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64</text:p>
          </table:table-cell>
          <table:table-cell table:number-columns-repeated="4" table:style-name="ce1"/>
          <table:table-cell office:value-type="string" table:style-name="ce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9" table:style-name="ce4">
            <text:p>64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2201001:833</text:p>
          </table:table-cell>
          <table:covered-table-cell/>
          <table:table-cell office:value-type="float" office:value="609274.31000000006" table:style-name="ce4">
            <text:p>609274,31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2201001:701</text:p>
          </table:table-cell>
          <table:covered-table-cell/>
          <table:table-cell office:value-type="float" office:value="530869.80000000005" table:style-name="ce4">
            <text:p>530869,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2201001:785</text:p>
          </table:table-cell>
          <table:covered-table-cell/>
          <table:table-cell office:value-type="float" office:value="597831.88" table:style-name="ce4">
            <text:p>597831,8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1101004:465</text:p>
          </table:table-cell>
          <table:covered-table-cell/>
          <table:table-cell office:value-type="float" office:value="228347.69" table:style-name="ce4">
            <text:p>228347,69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2201001:694</text:p>
          </table:table-cell>
          <table:covered-table-cell/>
          <table:table-cell office:value-type="float" office:value="610222.86" table:style-name="ce4">
            <text:p>610222,86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22:141</text:p>
          </table:table-cell>
          <table:covered-table-cell/>
          <table:table-cell office:value-type="float" office:value="2354477.5699999998" table:style-name="ce4">
            <text:p>2354477,57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5:735</text:p>
          </table:table-cell>
          <table:covered-table-cell/>
          <table:table-cell office:value-type="float" office:value="2301533.27" table:style-name="ce4">
            <text:p>2301533,27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5:1921</text:p>
          </table:table-cell>
          <table:covered-table-cell/>
          <table:table-cell office:value-type="float" office:value="4230162.3600000003" table:style-name="ce4">
            <text:p>4230162,36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2201002:528</text:p>
          </table:table-cell>
          <table:covered-table-cell/>
          <table:table-cell office:value-type="float" office:value="2703569.54" table:style-name="ce4">
            <text:p>2703569,5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5:1919</text:p>
          </table:table-cell>
          <table:covered-table-cell/>
          <table:table-cell office:value-type="float" office:value="1299605.82" table:style-name="ce4">
            <text:p>1299605,8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604005:385</text:p>
          </table:table-cell>
          <table:covered-table-cell/>
          <table:table-cell office:value-type="float" office:value="426634.13" table:style-name="ce4">
            <text:p>426634,13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6006:388</text:p>
          </table:table-cell>
          <table:covered-table-cell/>
          <table:table-cell office:value-type="float" office:value="1028381.55" table:style-name="ce4">
            <text:p>1028381,55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501005:736</text:p>
          </table:table-cell>
          <table:covered-table-cell/>
          <table:table-cell office:value-type="float" office:value="2062572.68" table:style-name="ce4">
            <text:p>2062572,6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1501001:313</text:p>
          </table:table-cell>
          <table:covered-table-cell/>
          <table:table-cell office:value-type="float" office:value="763006.54" table:style-name="ce4">
            <text:p>763006,5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501001:708</text:p>
          </table:table-cell>
          <table:covered-table-cell/>
          <table:table-cell office:value-type="float" office:value="55253.01" table:style-name="ce4">
            <text:p>55253,01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0943</text:p>
          </table:table-cell>
          <table:covered-table-cell/>
          <table:table-cell office:value-type="float" office:value="529261.6" table:style-name="ce4">
            <text:p>529261,6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466</text:p>
          </table:table-cell>
          <table:covered-table-cell/>
          <table:table-cell office:value-type="float" office:value="1109055.05" table:style-name="ce4">
            <text:p>1109055,05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601013:1139</text:p>
          </table:table-cell>
          <table:covered-table-cell/>
          <table:table-cell office:value-type="float" office:value="635414.80000000005" table:style-name="ce4">
            <text:p>635414,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6104001:693</text:p>
          </table:table-cell>
          <table:covered-table-cell/>
          <table:table-cell office:value-type="float" office:value="362577.2" table:style-name="ce4">
            <text:p>362577,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4201005:452</text:p>
          </table:table-cell>
          <table:covered-table-cell/>
          <table:table-cell office:value-type="float" office:value="998650.12" table:style-name="ce4">
            <text:p>998650,1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501004:1437</text:p>
          </table:table-cell>
          <table:covered-table-cell/>
          <table:table-cell office:value-type="float" office:value="1655468.08" table:style-name="ce4">
            <text:p>1655468,0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2035:343</text:p>
          </table:table-cell>
          <table:covered-table-cell/>
          <table:table-cell office:value-type="float" office:value="449491.27" table:style-name="ce4">
            <text:p>449491,27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5:1920</text:p>
          </table:table-cell>
          <table:covered-table-cell/>
          <table:table-cell office:value-type="float" office:value="5288800.51" table:style-name="ce4">
            <text:p>5288800,51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0901007:3026</text:p>
          </table:table-cell>
          <table:covered-table-cell/>
          <table:table-cell office:value-type="float" office:value="78536.52" table:style-name="ce4">
            <text:p>78536,5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1035:114</text:p>
          </table:table-cell>
          <table:covered-table-cell/>
          <table:table-cell office:value-type="float" office:value="584810.74" table:style-name="ce4">
            <text:p>584810,7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000000:1194</text:p>
          </table:table-cell>
          <table:covered-table-cell/>
          <table:table-cell office:value-type="float" office:value="205315.88" table:style-name="ce4">
            <text:p>205315,8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804003:427</text:p>
          </table:table-cell>
          <table:covered-table-cell/>
          <table:table-cell office:value-type="float" office:value="117589.29" table:style-name="ce4">
            <text:p>117589,29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804003:425</text:p>
          </table:table-cell>
          <table:covered-table-cell/>
          <table:table-cell office:value-type="float" office:value="36181.32" table:style-name="ce4">
            <text:p>36181,3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000000:679</text:p>
          </table:table-cell>
          <table:covered-table-cell/>
          <table:table-cell office:value-type="float" office:value="474589.5" table:style-name="ce4">
            <text:p>474589,5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3004:1383</text:p>
          </table:table-cell>
          <table:covered-table-cell/>
          <table:table-cell office:value-type="float" office:value="2565449.44" table:style-name="ce4">
            <text:p>2565449,4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01:935</text:p>
          </table:table-cell>
          <table:covered-table-cell/>
          <table:table-cell office:value-type="float" office:value="33009552.719999999" table:style-name="ce4">
            <text:p>33009552,7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804001:458</text:p>
          </table:table-cell>
          <table:covered-table-cell/>
          <table:table-cell office:value-type="float" office:value="346241.18" table:style-name="ce4">
            <text:p>346241,1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804002:411</text:p>
          </table:table-cell>
          <table:covered-table-cell/>
          <table:table-cell office:value-type="float" office:value="108941.64" table:style-name="ce4">
            <text:p>108941,6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804003:429</text:p>
          </table:table-cell>
          <table:covered-table-cell/>
          <table:table-cell office:value-type="float" office:value="45226.65" table:style-name="ce4">
            <text:p>45226,65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07:1169</text:p>
          </table:table-cell>
          <table:covered-table-cell/>
          <table:table-cell office:value-type="float" office:value="3643194.06" table:style-name="ce4">
            <text:p>3643194,06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804003:428</text:p>
          </table:table-cell>
          <table:covered-table-cell/>
          <table:table-cell office:value-type="float" office:value="54271.98" table:style-name="ce4">
            <text:p>54271,9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804003:426</text:p>
          </table:table-cell>
          <table:covered-table-cell/>
          <table:table-cell office:value-type="float" office:value="90453.3" table:style-name="ce4">
            <text:p>90453,3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000000:1195</text:p>
          </table:table-cell>
          <table:covered-table-cell/>
          <table:table-cell office:value-type="float" office:value="2305137.38" table:style-name="ce4">
            <text:p>2305137,3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401002:1029</text:p>
          </table:table-cell>
          <table:covered-table-cell/>
          <table:table-cell office:value-type="float" office:value="64954.05" table:style-name="ce4">
            <text:p>64954,05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29:633</text:p>
          </table:table-cell>
          <table:covered-table-cell/>
          <table:table-cell office:value-type="float" office:value="292010.03000000003" table:style-name="ce4">
            <text:p>292010,03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3:742</text:p>
          </table:table-cell>
          <table:covered-table-cell/>
          <table:table-cell office:value-type="float" office:value="220298.72" table:style-name="ce4">
            <text:p>220298,72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27:349</text:p>
          </table:table-cell>
          <table:covered-table-cell/>
          <table:table-cell office:value-type="float" office:value="379025.28" table:style-name="ce4">
            <text:p>379025,2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801001:933</text:p>
          </table:table-cell>
          <table:covered-table-cell/>
          <table:table-cell office:value-type="float" office:value="214918.83" table:style-name="ce4">
            <text:p>214918,83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34:2040</text:p>
          </table:table-cell>
          <table:covered-table-cell/>
          <table:table-cell office:value-type="float" office:value="303701.8" table:style-name="ce4">
            <text:p>303701,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2:187</text:p>
          </table:table-cell>
          <table:covered-table-cell/>
          <table:table-cell office:value-type="float" office:value="276344.03999999998" table:style-name="ce4">
            <text:p>276344,0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27:356</text:p>
          </table:table-cell>
          <table:covered-table-cell/>
          <table:table-cell office:value-type="float" office:value="389315.56" table:style-name="ce4">
            <text:p>389315,56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27:347</text:p>
          </table:table-cell>
          <table:covered-table-cell/>
          <table:table-cell office:value-type="float" office:value="264746.53999999998" table:style-name="ce4">
            <text:p>264746,5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7:0407001:515</text:p>
          </table:table-cell>
          <table:covered-table-cell/>
          <table:table-cell office:value-type="float" office:value="48085.78" table:style-name="ce4">
            <text:p>48085,78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4:2734</text:p>
          </table:table-cell>
          <table:covered-table-cell/>
          <table:table-cell office:value-type="float" office:value="413126.74" table:style-name="ce4">
            <text:p>413126,74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16:3076</text:p>
          </table:table-cell>
          <table:covered-table-cell/>
          <table:table-cell office:value-type="float" office:value="258400.19" table:style-name="ce4">
            <text:p>258400,19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09:882</text:p>
          </table:table-cell>
          <table:covered-table-cell/>
          <table:table-cell office:value-type="float" office:value="1725003.17" table:style-name="ce4">
            <text:p>1725003,17</text:p>
          </table:table-cell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21:72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17:8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8005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102017: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3: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52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49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5001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390101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5606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57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57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57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5602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57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5606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56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57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5904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57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5903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0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52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54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5001005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50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5606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57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57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5606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5606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57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5913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57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05:7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86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50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5606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05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57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57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5606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5604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5606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57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5606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5606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57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5602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57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5903002: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5903002: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5904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5904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01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0101009: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53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04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50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52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0401001:11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54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8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5702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86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50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50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3:8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3004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5606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54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4901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0:5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10: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5001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53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5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5902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0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3:28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1:38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54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54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23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8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59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801001:45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4001:35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4001:3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1002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54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102017:27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12:8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6:7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0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001002:69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1001002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001002:70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4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501004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5401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54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1:3501004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14:30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12: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13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57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0402016:7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901001:46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65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102017:28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6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2:38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6007:6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12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08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6:8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401012:7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18:1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0402014:5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0:30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44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54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001002:6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18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001002:5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7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13:26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001002:65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12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1001002:65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54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801001:50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1:3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6007:6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05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4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8:30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12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21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2010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02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02007:6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0602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0602006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0605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8:0602010:41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8:0604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05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8005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05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05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8005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05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05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8005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8005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8005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8005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8005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8005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05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8005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8005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05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8005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05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05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05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8005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05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8005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05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8005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8005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8005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8005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05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05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8005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8005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05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05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05:9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05:9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8005:9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8005:9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8005:9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8005:9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8005:9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8005:9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8005:9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8005:9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8005:9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8005: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8005:9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05:9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05:9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05: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8005:9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05:9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05: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8005:9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8005:9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05:9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05:9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8005:9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05:9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05:9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05:9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05:9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05:9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05:9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05:9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05:9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8005:9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05:9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8005:9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05:9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05:9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05:9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05:9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05:9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05:9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05:9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05:9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8005:9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05:9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05:9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8005:9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8005:9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05:9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8005:9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05:9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05:9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05:9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05:9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05:9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05:9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05:9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05:9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05:9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05:9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05:9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05:9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05:9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05:9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05:9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05:9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05:9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05:9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05:9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05:9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05:9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05:9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05:9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05:9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05:9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05:9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05:9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05:9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05:9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8005:9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8005:9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3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3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3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3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3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3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3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3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3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3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3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3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3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3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3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3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3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3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3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3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3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3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3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3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3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3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3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3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3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3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3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3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3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3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3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3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3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3:19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3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3:2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3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3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3:22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3:22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3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3:22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3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3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3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3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3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3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3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3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3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3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3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3:2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3:2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3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3:27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3:27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3:8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3:8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5:0102017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5:010201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5:0102017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5:0102017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5:0102017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5:0102017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5:0102017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5:0102017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5:0102017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5:0102017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5:0102017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5:0102017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5:0102017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5:0102017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5:0102017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5:010201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5:0102017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5:0102017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5:0102017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5:0102017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5:0102017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5:0102017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5:0102017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5:0102017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5:0102017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5:0102017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5:0102017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5:0102017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5:0102017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5:0102017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5:0102017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5:0102017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5:0102017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5:0102017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5:010201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5:0102017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5:0102017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5:0102017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5:0102017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5:010201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5:0102017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5:0102017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5:0102017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5:0102017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5:0102017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5:010201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5:0102017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5:0102017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5:0102017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5:0102017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5:0102017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5:0102017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5:0102017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5:0102017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5:0102017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5:0102017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5:0102017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5:0102017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5:0102017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5:0102017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5:0102017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5:0102017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5:0102017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5:0102017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5:0102017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5:0102017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5:0102017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5:0102017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5:0102017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5:010201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5:0102017:2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5:0102017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5:0102017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5:0102017:2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5:0102017:24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5:0102017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5:0102017:2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5:0102017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5:0102017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5:0102017:26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5:0102017:26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5:0102017:27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5:0102017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5:0102017:27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5:0102017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5:0102017:27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5:0102017:28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5:0102017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5:0102017:5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5:0102017: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5:0102017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5:0102017: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5:0102017: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5:0102017:8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5:0102017:8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5:010201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5:0102017:9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5:0102017:9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5:0102017:9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5:0102017:9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5:0102017:9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5:0102017:9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5:0102017:9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05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05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05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05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05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05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05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05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8005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05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8005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8005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8005:16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8005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05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05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05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05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05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05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05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0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05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05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05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05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05:16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05:16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05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05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05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05:16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05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05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05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05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05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05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05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05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05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05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05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05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8005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05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05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8005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8005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8005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8005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8005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8005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8005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8005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8005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8005:17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8005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8005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8005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8005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8005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8005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8005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8005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8005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05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05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8005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8005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8005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8005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8005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8005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8005:18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8005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8005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8005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8005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8005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8005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8005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8005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8005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8005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8005:19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8005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8005:19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8005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8005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8005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8005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8005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8005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8005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8005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8005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8005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8005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8005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8005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8005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8005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8005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8005:20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8005:20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8005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8005:20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8005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05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8005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8005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8005:2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05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05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8005:7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8005:7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8005:7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8005:7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8005:7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8005:7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8005:7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8005: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8005:7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8005:7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8005:7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8005:7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8005:7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8005:7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8005:7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8005:7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8005:7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8005:7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8005:7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8005:7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8005:7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8005:7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8005:7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8005:7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8005:7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8005:7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8005:7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8005:7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8005: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8005:7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8005:7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8005:7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8005:7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27: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2:1702005:2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1:1901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2:1701010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9:0801021: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8005:4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8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8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8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8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8005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8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8005: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8005:5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8005:5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8005: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8005:5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8005:5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8005:5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8005:5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8005:5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2013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2013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5:0102017:2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5:0102017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5:0102017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5:0102017:24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8005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8005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8005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8005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8005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8005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8005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8005:17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8005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8005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8005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602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201006:9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8:0604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200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03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01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5:0101009: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8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9:0901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9:0901003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9:13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4:5904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56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4:56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1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5:0102017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5:0102017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5:0102017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5:0102017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5:0102017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5:0102017:27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8005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8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1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92 48 4f 45 fc 6c 1c 2b 25 8a d9 37 13 58 ef 5c 40 cf e9 4d 4d fe 27 e7 75 0d 83 6c 04 4d ea 63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8T08:11:35Z</meta:creation-date>
    <dc:date>2024-07-19T06:27:08Z</dc:date>
    <meta:print-date>2024-07-18T13:20:00Z</meta:print-date>
  </office:meta>
</office:document-meta>
</file>