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5</text:p>
          </table:table-cell>
          <table:table-cell table:number-columns-repeated="4" table:style-name="ce2"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494</text:p>
          </table:table-cell>
          <table:covered-table-cell/>
          <table:table-cell office:value-type="float" office:value="14086" table:style-name="ce11">
            <text:p>14086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1:318</text:p>
          </table:table-cell>
          <table:covered-table-cell/>
          <table:table-cell office:value-type="float" office:value="189132.78" table:style-name="ce11">
            <text:p>189132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401001:713</text:p>
          </table:table-cell>
          <table:covered-table-cell/>
          <table:table-cell office:value-type="float" office:value="59623.09" table:style-name="ce11">
            <text:p>59623,0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1219</text:p>
          </table:table-cell>
          <table:covered-table-cell/>
          <table:table-cell office:value-type="float" office:value="82415.88" table:style-name="ce11">
            <text:p>82415,8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86</text:p>
          </table:table-cell>
          <table:covered-table-cell/>
          <table:table-cell office:value-type="float" office:value="698.95" table:style-name="ce11">
            <text:p>698,9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1199423.43" table:style-name="ce11">
            <text:p>1199423,4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6:874</text:p>
          </table:table-cell>
          <table:covered-table-cell/>
          <table:table-cell office:value-type="float" office:value="599357.5" table:style-name="ce11">
            <text:p>599357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401001:92</text:p>
          </table:table-cell>
          <table:covered-table-cell/>
          <table:table-cell office:value-type="float" office:value="85261" table:style-name="ce11">
            <text:p>85261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7385</text:p>
          </table:table-cell>
          <table:covered-table-cell/>
          <table:table-cell office:value-type="float" office:value="47453.04" table:style-name="ce11">
            <text:p>47453,0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6:973</text:p>
          </table:table-cell>
          <table:covered-table-cell/>
          <table:table-cell office:value-type="float" office:value="757098" table:style-name="ce11">
            <text:p>757098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6:974</text:p>
          </table:table-cell>
          <table:covered-table-cell/>
          <table:table-cell office:value-type="float" office:value="3100204.46" table:style-name="ce11">
            <text:p>3100204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975</text:p>
          </table:table-cell>
          <table:covered-table-cell/>
          <table:table-cell office:value-type="float" office:value="1128898.68" table:style-name="ce11">
            <text:p>1128898,6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5</text:p>
          </table:table-cell>
          <table:covered-table-cell/>
          <table:table-cell office:value-type="float" office:value="18065721.5" table:style-name="ce11">
            <text:p>18065721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23:48</text:p>
          </table:table-cell>
          <table:covered-table-cell/>
          <table:table-cell office:value-type="float" office:value="48920.4" table:style-name="ce11">
            <text:p>48920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23:50</text:p>
          </table:table-cell>
          <table:covered-table-cell/>
          <table:table-cell office:value-type="float" office:value="49132.3" table:style-name="ce11">
            <text:p>49132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3:51</text:p>
          </table:table-cell>
          <table:covered-table-cell/>
          <table:table-cell office:value-type="float" office:value="46920" table:style-name="ce11">
            <text:p>4692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23:52</text:p>
          </table:table-cell>
          <table:covered-table-cell/>
          <table:table-cell office:value-type="float" office:value="45327" table:style-name="ce11">
            <text:p>45327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3:53</text:p>
          </table:table-cell>
          <table:covered-table-cell/>
          <table:table-cell office:value-type="float" office:value="44002.8" table:style-name="ce11">
            <text:p>44002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23:54</text:p>
          </table:table-cell>
          <table:covered-table-cell/>
          <table:table-cell office:value-type="float" office:value="42611.519999999997" table:style-name="ce11">
            <text:p>42611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23:55</text:p>
          </table:table-cell>
          <table:covered-table-cell/>
          <table:table-cell office:value-type="float" office:value="45484" table:style-name="ce11">
            <text:p>45484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23:56</text:p>
          </table:table-cell>
          <table:covered-table-cell/>
          <table:table-cell office:value-type="float" office:value="42108.5" table:style-name="ce11">
            <text:p>42108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23:76</text:p>
          </table:table-cell>
          <table:covered-table-cell/>
          <table:table-cell office:value-type="float" office:value="51580.800000000003" table:style-name="ce11">
            <text:p>51580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501003:15</text:p>
          </table:table-cell>
          <table:covered-table-cell/>
          <table:table-cell office:value-type="float" office:value="205162.89" table:style-name="ce11">
            <text:p>205162,8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101001:4028</text:p>
          </table:table-cell>
          <table:covered-table-cell/>
          <table:table-cell office:value-type="float" office:value="18230.46" table:style-name="ce11">
            <text:p>18230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101001:6789</text:p>
          </table:table-cell>
          <table:covered-table-cell/>
          <table:table-cell office:value-type="float" office:value="105315" table:style-name="ce11">
            <text:p>105315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101001:6790</text:p>
          </table:table-cell>
          <table:covered-table-cell/>
          <table:table-cell office:value-type="float" office:value="105315" table:style-name="ce11">
            <text:p>105315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801004:88</text:p>
          </table:table-cell>
          <table:covered-table-cell/>
          <table:table-cell office:value-type="float" office:value="42340.15" table:style-name="ce11">
            <text:p>42340,1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1201001:2994</text:p>
          </table:table-cell>
          <table:covered-table-cell/>
          <table:table-cell office:value-type="float" office:value="299686.92" table:style-name="ce11">
            <text:p>299686,9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1201001:2995</text:p>
          </table:table-cell>
          <table:covered-table-cell/>
          <table:table-cell office:value-type="float" office:value="6011.79" table:style-name="ce11">
            <text:p>6011,7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1201001:725</text:p>
          </table:table-cell>
          <table:covered-table-cell/>
          <table:table-cell office:value-type="float" office:value="1128.52" table:style-name="ce11">
            <text:p>1128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1004:129</text:p>
          </table:table-cell>
          <table:covered-table-cell/>
          <table:table-cell office:value-type="float" office:value="25269.439999999999" table:style-name="ce11">
            <text:p>25269,4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0000000:175</text:p>
          </table:table-cell>
          <table:covered-table-cell/>
          <table:table-cell office:value-type="float" office:value="976640.5" table:style-name="ce11">
            <text:p>976640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3401001:444</text:p>
          </table:table-cell>
          <table:covered-table-cell/>
          <table:table-cell office:value-type="float" office:value="22068.04" table:style-name="ce11">
            <text:p>22068,0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1014:5</text:p>
          </table:table-cell>
          <table:covered-table-cell/>
          <table:table-cell office:value-type="float" office:value="12917969.119999999" table:style-name="ce11">
            <text:p>12917969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3:1176</text:p>
          </table:table-cell>
          <table:covered-table-cell/>
          <table:table-cell office:value-type="float" office:value="60099.16" table:style-name="ce11">
            <text:p>60099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3:1177</text:p>
          </table:table-cell>
          <table:covered-table-cell/>
          <table:table-cell office:value-type="float" office:value="90258.41" table:style-name="ce11">
            <text:p>90258,4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601001:1162</text:p>
          </table:table-cell>
          <table:covered-table-cell/>
          <table:table-cell office:value-type="float" office:value="386310.99" table:style-name="ce11">
            <text:p>386310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601001:1486</text:p>
          </table:table-cell>
          <table:covered-table-cell/>
          <table:table-cell office:value-type="float" office:value="62189.01" table:style-name="ce11">
            <text:p>62189,0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1:786</text:p>
          </table:table-cell>
          <table:covered-table-cell/>
          <table:table-cell office:value-type="float" office:value="52719.22" table:style-name="ce11">
            <text:p>52719,2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2011:136</text:p>
          </table:table-cell>
          <table:covered-table-cell/>
          <table:table-cell office:value-type="float" office:value="47984.91" table:style-name="ce11">
            <text:p>47984,9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7:3192</text:p>
          </table:table-cell>
          <table:covered-table-cell/>
          <table:table-cell office:value-type="float" office:value="40180.660000000003" table:style-name="ce11">
            <text:p>40180,6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3001:1781</text:p>
          </table:table-cell>
          <table:covered-table-cell/>
          <table:table-cell office:value-type="float" office:value="33658.589999999997" table:style-name="ce11">
            <text:p>33658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3004:2772</text:p>
          </table:table-cell>
          <table:covered-table-cell/>
          <table:table-cell office:value-type="float" office:value="31506.720000000001" table:style-name="ce11">
            <text:p>31506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3004:2773</text:p>
          </table:table-cell>
          <table:covered-table-cell/>
          <table:table-cell office:value-type="float" office:value="19528.84" table:style-name="ce11">
            <text:p>19528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8010:4241</text:p>
          </table:table-cell>
          <table:covered-table-cell/>
          <table:table-cell office:value-type="float" office:value="15995.5" table:style-name="ce11">
            <text:p>15995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8010:4242</text:p>
          </table:table-cell>
          <table:covered-table-cell/>
          <table:table-cell office:value-type="float" office:value="16006.5" table:style-name="ce11">
            <text:p>16006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10:4243</text:p>
          </table:table-cell>
          <table:covered-table-cell/>
          <table:table-cell office:value-type="float" office:value="17455.77" table:style-name="ce11">
            <text:p>17455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901001:3959</text:p>
          </table:table-cell>
          <table:covered-table-cell/>
          <table:table-cell office:value-type="float" office:value="45872.58" table:style-name="ce13">
            <text:p>45872,5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9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9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9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2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22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9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9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9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9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9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9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9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9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9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9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9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9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9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9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9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9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9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9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91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6102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4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4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4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1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4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1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1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06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2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203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401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401007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40101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40101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4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606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4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4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4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39010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24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2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2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2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2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2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2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2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24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2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24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2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2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2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2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2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2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2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5501002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3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3:01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3:01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4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504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1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10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2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2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2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2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2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202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2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2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1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1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number-columns-spanned="3" table:number-rows-spanned="1" table:style-name="ce20">
            <text:p>11:20:1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0 34 65 ef a7 6a 31 17 74 81 8a 02 6e de 6a ae 88 b7 dd fa 36 68 89 ec 86 82 f7 e5 cf 1d b3 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6-19T06:43:48Z</meta:creation-date>
    <dc:date>2025-06-19T08:14:34Z</dc:date>
    <meta:print-date>2025-06-19T08:13:45Z</meta:print-date>
  </office:meta>
</office:document-meta>
</file>