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24</text:p>
          </table:table-cell>
          <table:table-cell table:number-columns-repeated="4" table:style-name="ce1"/>
          <table:table-cell office:value-type="string" table:style-name="ce2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7" table:style-name="ce4">
            <text:p>14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17:910</text:p>
          </table:table-cell>
          <table:covered-table-cell/>
          <table:table-cell office:value-type="float" office:value="187395.81" table:style-name="ce4">
            <text:p>187395,8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17:905</text:p>
          </table:table-cell>
          <table:covered-table-cell/>
          <table:table-cell office:value-type="float" office:value="1076436.3700000001" table:style-name="ce4">
            <text:p>1076436,3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17:911</text:p>
          </table:table-cell>
          <table:covered-table-cell/>
          <table:table-cell office:value-type="float" office:value="780089.52" table:style-name="ce4">
            <text:p>780089,5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17:909</text:p>
          </table:table-cell>
          <table:covered-table-cell/>
          <table:table-cell office:value-type="float" office:value="300704.90000000002" table:style-name="ce4">
            <text:p>300704,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17:904</text:p>
          </table:table-cell>
          <table:covered-table-cell/>
          <table:table-cell office:value-type="float" office:value="239692.31" table:style-name="ce4">
            <text:p>239692,3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17:913</text:p>
          </table:table-cell>
          <table:covered-table-cell/>
          <table:table-cell office:value-type="float" office:value="265840.56" table:style-name="ce4">
            <text:p>265840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17:903</text:p>
          </table:table-cell>
          <table:covered-table-cell/>
          <table:table-cell office:value-type="float" office:value="631916.09" table:style-name="ce4">
            <text:p>631916,0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17:906</text:p>
          </table:table-cell>
          <table:covered-table-cell/>
          <table:table-cell office:value-type="float" office:value="361717.49" table:style-name="ce4">
            <text:p>361717,4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17:908</text:p>
          </table:table-cell>
          <table:covered-table-cell/>
          <table:table-cell office:value-type="float" office:value="108951.05" table:style-name="ce4">
            <text:p>108951,0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17:912</text:p>
          </table:table-cell>
          <table:covered-table-cell/>
          <table:table-cell office:value-type="float" office:value="457594.41" table:style-name="ce4">
            <text:p>457594,4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17:902</text:p>
          </table:table-cell>
          <table:covered-table-cell/>
          <table:table-cell office:value-type="float" office:value="527323.07999999996" table:style-name="ce4">
            <text:p>527323,0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17:900</text:p>
          </table:table-cell>
          <table:covered-table-cell/>
          <table:table-cell office:value-type="float" office:value="758299.31" table:style-name="ce4">
            <text:p>758299,3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17:901</text:p>
          </table:table-cell>
          <table:covered-table-cell/>
          <table:table-cell office:value-type="float" office:value="771373.43" table:style-name="ce4">
            <text:p>771373,4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17:914</text:p>
          </table:table-cell>
          <table:covered-table-cell/>
          <table:table-cell office:value-type="float" office:value="244050.35" table:style-name="ce4">
            <text:p>244050,3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17:915</text:p>
          </table:table-cell>
          <table:covered-table-cell/>
          <table:table-cell office:value-type="float" office:value="1634265.75" table:style-name="ce4">
            <text:p>1634265,7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7:856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17:855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17:866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17:865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17:942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17:986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17:898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7:832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17:858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17:931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7:862</text:p>
          </table:table-cell>
          <table:covered-table-cell/>
          <table:table-cell office:value-type="float" office:value="5068771.71" table:style-name="ce4">
            <text:p>5068771,7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17:838</text:p>
          </table:table-cell>
          <table:covered-table-cell/>
          <table:table-cell office:value-type="float" office:value="4129824.73" table:style-name="ce4">
            <text:p>4129824,7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17:987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17:917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17:983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17:978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7:963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17:874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17:991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17:833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17:950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17:880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17:823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17:841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17:961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17:854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17:884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17:868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17:845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17:977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17:919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17:967</text:p>
          </table:table-cell>
          <table:covered-table-cell/>
          <table:table-cell office:value-type="float" office:value="3159208.79" table:style-name="ce4">
            <text:p>3159208,7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17:925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17:969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17:995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17:997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17:894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17:835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17:952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17:976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7:897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17:877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17:958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7:953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17:847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17:988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17:840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17:872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17:829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17:860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17:861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17:923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17:926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6017:932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17:907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17:824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17:857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17:852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17:936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17:948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17:975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17:882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17:990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17:930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17:826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17:935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6017:957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17:928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17:922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17:962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17:946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6017:972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6017:849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6017:937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17:886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6017:890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6017:864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17:867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17:971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17:996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17:982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6017:870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17:974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17:944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17:979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6017:924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17:993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17:851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6017:828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6017:965</text:p>
          </table:table-cell>
          <table:covered-table-cell/>
          <table:table-cell office:value-type="float" office:value="3471523.52" table:style-name="ce4">
            <text:p>3471523,5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17:837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17:955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6017:839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17:846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17:985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17:938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17:981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17:920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17:895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17:891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17:871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17:883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17:968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17:945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17:889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17:959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17:941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17:859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17:863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17:927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17:947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17:929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17:892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17:848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17:949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17:992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6017:960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6017:939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17:881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17:885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17:970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17:869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17:899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17:879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17:875</text:p>
          </table:table-cell>
          <table:covered-table-cell/>
          <table:table-cell office:value-type="float" office:value="3981909.13" table:style-name="ce4">
            <text:p>3981909,1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6017:844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6017:951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6017:984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6017:943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6017:843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6017:850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6017:964</text:p>
          </table:table-cell>
          <table:covered-table-cell/>
          <table:table-cell office:value-type="float" office:value="3042370.95" table:style-name="ce4">
            <text:p>3042370,9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6017:893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6017:878</text:p>
          </table:table-cell>
          <table:covered-table-cell/>
          <table:table-cell office:value-type="float" office:value="7374926.4400000004" table:style-name="ce4">
            <text:p>7374926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6017:853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6017:966</text:p>
          </table:table-cell>
          <table:covered-table-cell/>
          <table:table-cell office:value-type="float" office:value="5244488.6399999997" table:style-name="ce4">
            <text:p>5244488,6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6017:973</text:p>
          </table:table-cell>
          <table:covered-table-cell/>
          <table:table-cell office:value-type="float" office:value="5211105.33" table:style-name="ce4">
            <text:p>5211105,3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6017:830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6017:873</text:p>
          </table:table-cell>
          <table:covered-table-cell/>
          <table:table-cell office:value-type="float" office:value="3763005.65" table:style-name="ce4">
            <text:p>3763005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6017:888</text:p>
          </table:table-cell>
          <table:covered-table-cell/>
          <table:table-cell office:value-type="float" office:value="7305672.4000000004" table:style-name="ce4">
            <text:p>7305672,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6017:956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6017:916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6017:827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6017:994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6017:825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6017:876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6017:933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6017:834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6017:842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6017:887</text:p>
          </table:table-cell>
          <table:covered-table-cell/>
          <table:table-cell office:value-type="float" office:value="3780578.21" table:style-name="ce4">
            <text:p>3780578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6017:836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6017:980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17:896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6017:954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6017:831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6017:918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6017:989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6017:934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6017:940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6017:921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6017:789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6017:810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6017:793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6017:771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6017:756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6017:770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6017:807</text:p>
          </table:table-cell>
          <table:covered-table-cell/>
          <table:table-cell office:value-type="float" office:value="4016780.93" table:style-name="ce4">
            <text:p>4016780,9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6017:805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6017:798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6017:788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6017:821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6017:790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6017:772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6017:815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6017:768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6017:822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6017:816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6017:806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6017:780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6017:777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6017:813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6017:811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6017:794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6017:814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6017:779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6017:781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6017:791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6017:818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6017:759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6017:796</text:p>
          </table:table-cell>
          <table:covered-table-cell/>
          <table:table-cell office:value-type="float" office:value="5077164.5999999996" table:style-name="ce4">
            <text:p>5077164,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6017:769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6017:782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6017:799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6017:766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6017:795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6017:787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6017:758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5021:2233</text:p>
          </table:table-cell>
          <table:covered-table-cell/>
          <table:table-cell office:value-type="float" office:value="6842277.75" table:style-name="ce4">
            <text:p>6842277,7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6017:765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6017:812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6017:774</text:p>
          </table:table-cell>
          <table:covered-table-cell/>
          <table:table-cell office:value-type="float" office:value="2396202.88" table:style-name="ce4">
            <text:p>2396202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5:0106017:802</text:p>
          </table:table-cell>
          <table:covered-table-cell/>
          <table:table-cell office:value-type="float" office:value="5001536.07" table:style-name="ce4">
            <text:p>5001536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5:0106017:809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106017:785</text:p>
          </table:table-cell>
          <table:covered-table-cell/>
          <table:table-cell office:value-type="float" office:value="6491198.25" table:style-name="ce4">
            <text:p>6491198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106017:760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6017:752</text:p>
          </table:table-cell>
          <table:covered-table-cell/>
          <table:table-cell office:value-type="float" office:value="2680013.5099999998" table:style-name="ce4">
            <text:p>2680013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106017:755</text:p>
          </table:table-cell>
          <table:covered-table-cell/>
          <table:table-cell office:value-type="float" office:value="3230883.7" table:style-name="ce4">
            <text:p>3230883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106017:797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106017:762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106017:767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5:0106017:784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5:0106017:820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5:0106017:800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5:0106017:778</text:p>
          </table:table-cell>
          <table:covered-table-cell/>
          <table:table-cell office:value-type="float" office:value="3850764.51" table:style-name="ce4">
            <text:p>3850764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106017:763</text:p>
          </table:table-cell>
          <table:covered-table-cell/>
          <table:table-cell office:value-type="float" office:value="2533857.21" table:style-name="ce4">
            <text:p>2533857,2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6017:776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106017:753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5:0106017:764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5:0106017:801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5:0106017:773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5:0106017:757</text:p>
          </table:table-cell>
          <table:covered-table-cell/>
          <table:table-cell office:value-type="float" office:value="2570461.56" table:style-name="ce4">
            <text:p>2570461,5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5:0106017:804</text:p>
          </table:table-cell>
          <table:covered-table-cell/>
          <table:table-cell office:value-type="float" office:value="7189817.54" table:style-name="ce4">
            <text:p>7189817,5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5:0106017:783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106017:775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5:0106017:803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5:0106017:761</text:p>
          </table:table-cell>
          <table:covered-table-cell/>
          <table:table-cell office:value-type="float" office:value="6697284.8799999999" table:style-name="ce4">
            <text:p>6697284,8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5:0106017:817</text:p>
          </table:table-cell>
          <table:covered-table-cell/>
          <table:table-cell office:value-type="float" office:value="3033364.61" table:style-name="ce4">
            <text:p>3033364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5:0106017:792</text:p>
          </table:table-cell>
          <table:covered-table-cell/>
          <table:table-cell office:value-type="float" office:value="3427107.28" table:style-name="ce4">
            <text:p>3427107,2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5:0106017:819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5:0106017:786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5:0106017:808</text:p>
          </table:table-cell>
          <table:covered-table-cell/>
          <table:table-cell office:value-type="float" office:value="5252827.9800000004" table:style-name="ce4">
            <text:p>5252827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5:0106017:754</text:p>
          </table:table-cell>
          <table:covered-table-cell/>
          <table:table-cell office:value-type="float" office:value="3150237.23" table:style-name="ce4">
            <text:p>3150237,2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5:0106021:26</text:p>
          </table:table-cell>
          <table:covered-table-cell/>
          <table:table-cell office:value-type="float" office:value="77881966.620000005" table:style-name="ce4">
            <text:p>77881966,6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5:0106017:751</text:p>
          </table:table-cell>
          <table:covered-table-cell/>
          <table:table-cell office:value-type="float" office:value="786696309.66999996" table:style-name="ce4">
            <text:p>786696309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14:3101001:720</text:p>
          </table:table-cell>
          <table:covered-table-cell/>
          <table:table-cell office:value-type="float" office:value="317414.44" table:style-name="ce4">
            <text:p>317414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15:0101011:319</text:p>
          </table:table-cell>
          <table:covered-table-cell/>
          <table:table-cell office:value-type="float" office:value="1145206.51" table:style-name="ce4">
            <text:p>1145206,5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6:1704001:1565</text:p>
          </table:table-cell>
          <table:covered-table-cell/>
          <table:table-cell office:value-type="float" office:value="331984.74" table:style-name="ce4">
            <text:p>331984,7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8:0602009:1333</text:p>
          </table:table-cell>
          <table:covered-table-cell/>
          <table:table-cell office:value-type="float" office:value="22647.49" table:style-name="ce4">
            <text:p>22647,4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18:0602009:1311</text:p>
          </table:table-cell>
          <table:covered-table-cell/>
          <table:table-cell office:value-type="float" office:value="23890.65" table:style-name="ce4">
            <text:p>23890,6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18:0602009:1317</text:p>
          </table:table-cell>
          <table:covered-table-cell/>
          <table:table-cell office:value-type="float" office:value="27493.83" table:style-name="ce4">
            <text:p>27493,8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18:0602009:1195</text:p>
          </table:table-cell>
          <table:covered-table-cell/>
          <table:table-cell office:value-type="float" office:value="22715.7" table:style-name="ce4">
            <text:p>22715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18:0602009:1312</text:p>
          </table:table-cell>
          <table:covered-table-cell/>
          <table:table-cell office:value-type="float" office:value="27662.85" table:style-name="ce4">
            <text:p>27662,8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18:0602009:1315</text:p>
          </table:table-cell>
          <table:covered-table-cell/>
          <table:table-cell office:value-type="float" office:value="25848.9" table:style-name="ce4">
            <text:p>25848,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8:0602009:1182</text:p>
          </table:table-cell>
          <table:covered-table-cell/>
          <table:table-cell office:value-type="float" office:value="21854.07" table:style-name="ce4">
            <text:p>21854,0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8:0602009:1383</text:p>
          </table:table-cell>
          <table:covered-table-cell/>
          <table:table-cell office:value-type="float" office:value="23499" table:style-name="ce4">
            <text:p>2349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18:0602009:1313</text:p>
          </table:table-cell>
          <table:covered-table-cell/>
          <table:table-cell office:value-type="float" office:value="23812.32" table:style-name="ce4">
            <text:p>23812,3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5:0201002:250</text:p>
          </table:table-cell>
          <table:covered-table-cell/>
          <table:table-cell office:value-type="float" office:value="1421044.77" table:style-name="ce4">
            <text:p>1421044,7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15:0402053:253</text:p>
          </table:table-cell>
          <table:covered-table-cell/>
          <table:table-cell office:value-type="float" office:value="37310649.310000002" table:style-name="ce4">
            <text:p>37310649,3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16:1701003:1632</text:p>
          </table:table-cell>
          <table:covered-table-cell/>
          <table:table-cell office:value-type="float" office:value="287417.78000000003" table:style-name="ce4">
            <text:p>287417,7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15:0201002:251</text:p>
          </table:table-cell>
          <table:covered-table-cell/>
          <table:table-cell office:value-type="float" office:value="1488068.11" table:style-name="ce4">
            <text:p>1488068,1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15:0201002:253</text:p>
          </table:table-cell>
          <table:covered-table-cell/>
          <table:table-cell office:value-type="float" office:value="3715349.32" table:style-name="ce4">
            <text:p>3715349,3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5:0201002:252</text:p>
          </table:table-cell>
          <table:covered-table-cell/>
          <table:table-cell office:value-type="float" office:value="16216.2" table:style-name="ce4">
            <text:p>16216,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6:1201005:849</text:p>
          </table:table-cell>
          <table:covered-table-cell/>
          <table:table-cell office:value-type="float" office:value="58636.959999999999" table:style-name="ce4">
            <text:p>58636,9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4:0401001:11946</text:p>
          </table:table-cell>
          <table:covered-table-cell/>
          <table:table-cell office:value-type="float" office:value="559301.43999999994" table:style-name="ce4">
            <text:p>559301,4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20:0407017:158</text:p>
          </table:table-cell>
          <table:covered-table-cell/>
          <table:table-cell office:value-type="float" office:value="168841.73" table:style-name="ce4">
            <text:p>168841,7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6:1901007:305</text:p>
          </table:table-cell>
          <table:covered-table-cell/>
          <table:table-cell office:value-type="float" office:value="193808.24" table:style-name="ce4">
            <text:p>193808,2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5:0102017:778</text:p>
          </table:table-cell>
          <table:covered-table-cell/>
          <table:table-cell office:value-type="float" office:value="253539.63" table:style-name="ce4">
            <text:p>253539,63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5:0401003:999</text:p>
          </table:table-cell>
          <table:covered-table-cell/>
          <table:table-cell office:value-type="float" office:value="2699379.98" table:style-name="ce4">
            <text:p>2699379,9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4:0401001:12085</text:p>
          </table:table-cell>
          <table:covered-table-cell/>
          <table:table-cell office:value-type="float" office:value="508273.64" table:style-name="ce4">
            <text:p>508273,6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5:0501005:819</text:p>
          </table:table-cell>
          <table:covered-table-cell/>
          <table:table-cell office:value-type="float" office:value="2345240.39" table:style-name="ce4">
            <text:p>2345240,3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20:0405001:2069</text:p>
          </table:table-cell>
          <table:covered-table-cell/>
          <table:table-cell office:value-type="float" office:value="516312.52" table:style-name="ce4">
            <text:p>516312,5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5:0202016:588</text:p>
          </table:table-cell>
          <table:covered-table-cell/>
          <table:table-cell office:value-type="float" office:value="76064.25" table:style-name="ce4">
            <text:p>76064,25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14:3401001:704</text:p>
          </table:table-cell>
          <table:covered-table-cell/>
          <table:table-cell office:value-type="float" office:value="145512.37" table:style-name="ce4">
            <text:p>145512,3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5:0103008:7387</text:p>
          </table:table-cell>
          <table:covered-table-cell/>
          <table:table-cell office:value-type="float" office:value="3786175.64" table:style-name="ce4">
            <text:p>3786175,6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6:1701001:276</text:p>
          </table:table-cell>
          <table:covered-table-cell/>
          <table:table-cell office:value-type="float" office:value="339693.18" table:style-name="ce4">
            <text:p>339693,18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20:0601007:1746</text:p>
          </table:table-cell>
          <table:covered-table-cell/>
          <table:table-cell office:value-type="float" office:value="308761.09999999998" table:style-name="ce4">
            <text:p>308761,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20:0601007:1811</text:p>
          </table:table-cell>
          <table:covered-table-cell/>
          <table:table-cell office:value-type="float" office:value="302940.19" table:style-name="ce4">
            <text:p>302940,1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20:0602003:1951</text:p>
          </table:table-cell>
          <table:covered-table-cell/>
          <table:table-cell office:value-type="float" office:value="273709.24" table:style-name="ce4">
            <text:p>273709,2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5:0107004:1822</text:p>
          </table:table-cell>
          <table:covered-table-cell/>
          <table:table-cell office:value-type="float" office:value="486304.29" table:style-name="ce4">
            <text:p>486304,29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20:0602003:2671</text:p>
          </table:table-cell>
          <table:covered-table-cell/>
          <table:table-cell office:value-type="float" office:value="251760.86" table:style-name="ce4">
            <text:p>251760,86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20:0608010:2669</text:p>
          </table:table-cell>
          <table:covered-table-cell/>
          <table:table-cell office:value-type="float" office:value="144261.60999999999" table:style-name="ce4">
            <text:p>144261,61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20:0608010:2908</text:p>
          </table:table-cell>
          <table:covered-table-cell/>
          <table:table-cell office:value-type="float" office:value="128242.7" table:style-name="ce4">
            <text:p>128242,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19:0801014:1858</text:p>
          </table:table-cell>
          <table:covered-table-cell/>
          <table:table-cell office:value-type="float" office:value="123480.62" table:style-name="ce4">
            <text:p>123480,62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5:0201006:5279</text:p>
          </table:table-cell>
          <table:covered-table-cell/>
          <table:table-cell office:value-type="float" office:value="163335.57" table:style-name="ce4">
            <text:p>163335,57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12:1701001:1280</text:p>
          </table:table-cell>
          <table:covered-table-cell/>
          <table:table-cell office:value-type="float" office:value="93615.84" table:style-name="ce4">
            <text:p>93615,84</text:p>
          </table:table-cell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10:9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10:9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8010:9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8010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8010:9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10:9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9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8010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10: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9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8010: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9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9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9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9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9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8010:9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9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9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9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9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9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9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9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9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14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4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4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4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4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4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4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4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4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4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4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4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4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4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4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4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4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4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4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4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4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4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4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4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4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4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4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4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4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14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4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4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4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4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4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4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4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4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4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4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4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14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14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14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14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4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1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4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1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4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4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4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1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14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1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1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4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4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14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4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4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4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4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4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4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4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4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4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4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14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4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4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4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4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4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4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4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4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4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14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4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4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4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4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4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4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4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4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4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4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4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4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40100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4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4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4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4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4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4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4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4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4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4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4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4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4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4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4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4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4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4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4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4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4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14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4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4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4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4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4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4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4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14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4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4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4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14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1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14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4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14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14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14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14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14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14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14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14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14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14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14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14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14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14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14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1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14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1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14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1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4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14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14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14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14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14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4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14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4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14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1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14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14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14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14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14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14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14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14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14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14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14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14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4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14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14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14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14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1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14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14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1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14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14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14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14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14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14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14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14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14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14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14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14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14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14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1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14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1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14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14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14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14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14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14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14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14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14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14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140100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140100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14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14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14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14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14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14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14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14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14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14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14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14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14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14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14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14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14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14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14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14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14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14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14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14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14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14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14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14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14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14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14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14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14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14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14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14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1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1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14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14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14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14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14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14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1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14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1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1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1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1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1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1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14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14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1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1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6041: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8010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8010:29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8010:30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8010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8010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8010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8010:1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8010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8010:17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8010:17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8010:1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8010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8010:17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8010:17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8010:17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8010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8010:17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8010:17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8010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8010:17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8010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8010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10:17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8010:17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8010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8010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8010:17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10:2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10:19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8010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8010:19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8010:19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8010:19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10:19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10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8010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10:19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8010:1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10:19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8010:19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8010:19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8010:1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8010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8010:19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8010:19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10:1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8010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8010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10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8010:1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10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10:19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10:1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10:1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10:1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10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8010:19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10:19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10:19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801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8010:1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10:20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10:20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10:20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10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10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10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10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10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10:20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8010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10:20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8010:20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8010:20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8010:20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8010:20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10:20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10:20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10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10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10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10:2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10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10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10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10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10:20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10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10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10:20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10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10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10:20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10:20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10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10:20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10:20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05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05:2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0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0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10:27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10:28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10:29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10:30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10:30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8010:3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10:30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10:30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8010:30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8010:30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8010:3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8010:31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8010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8010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8010:15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801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8010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8010:1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8010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8010:1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8010:15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8010:15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8010:15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8010:1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8010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8010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8010:16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10:16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10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8010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8010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8010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8010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8010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8010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8010:16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8010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8010:18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8010:18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8010:18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8010:18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8010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8010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8010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8010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8010:18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8010:18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8010:18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8010:18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8010:18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8010:18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8010:18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8010:18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8010:18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8010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8010:18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8010:18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8010:18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8010:18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8010:18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8010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8010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8010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8010:18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8010:18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8010:2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8010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8010:29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8010:30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8010:30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10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8010:2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8010:22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8010:2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10:2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10:2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8010:2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8010:2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8010:2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8010:2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8010:2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8010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8010:2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8010:22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8010:22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8010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8010:25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8010:25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8010:25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8010:2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8010:25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8010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8010:2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8010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8010:29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8010:30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8010:30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8010:30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8010:34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8010:3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8010:3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8010:3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8010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8010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8010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8010:21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8010:21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8010:21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8010:2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8010:21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8010:2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8010:2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8010:21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8010:2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8010:2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8010:2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8010:21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8010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8010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8010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8010:21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8010:2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8010:21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8010:21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8010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8010:2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8010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8010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8010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8010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8010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8010:22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8010:2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8010:2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8010:29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8010:2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8010:29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8010:29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8010:30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8010:30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8010:30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8010:30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8010:3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8010:3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8010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8010:17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8010:17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8010:17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8010:1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8010:1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8010:17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8010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8010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8010:17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8010:17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8010:17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8010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8010:17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8010:17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8010:17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8010:17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8010:17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8010:17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8010:17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8010:17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8010:17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8010:17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8010:17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8010:17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8010:17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8010:17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8010:17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8010:17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8010:1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8010:1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8010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8010:17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8010:15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8010:15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8010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8010:15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8010:15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8010:15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8010:15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8010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8010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8010:15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8010:15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8010:15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8010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8010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8010:1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8010:1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8010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8010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8010:16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8010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8010:1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8010:16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8010:16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8010:16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8010:16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8010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8010:16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8010:8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8010:8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8010:8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8010:8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8010:8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8010:8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8010:8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8010:8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8010:8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8010: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8010:8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8010: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8010:8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8010: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8010:8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8010:8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8010:9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8010:9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8010:9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8010:9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8010:9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8010:9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8010:9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8010:9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8010:9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8010:9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0608010:9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8010:9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8010:9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8010:9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8010:9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8010:9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8010:9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8010:9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8010:9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8010:9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8010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8010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8010:2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8010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8010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8010:22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8010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8010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8010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8010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8010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8010:22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8010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8010:2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8010:2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8010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8010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8010:2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8010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8010:2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8010:2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8010:2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8010:2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8010:2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8010:2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8010:2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8010:2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8010:25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8010:2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8010:2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8010:28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8010:28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8010:29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8010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8010:16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8010:16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8010:16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8010:16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8010:16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8010:16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8010:1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8010:16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8010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8010:16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8010:16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8010:16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8010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8010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8010:16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8010:18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8010:18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8010:1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8010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8010:18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8010:1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8010:18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8010:18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8010:18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8010:18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8010:18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8010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8010:1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8010:18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8010:18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8010:18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8010:18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8010:18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8010:18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8010:18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8010:18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8010:18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8010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8010:18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8010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8010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8010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8010:1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8010:1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8010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8010:20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8010:20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8010:20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8010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8010:20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8010:20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8010:20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8010:20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8010:20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8010:20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8010:20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8010:20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8010:20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8010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8010:2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8010:20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8010:20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8010:20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8010:20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8010:20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8010:20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8010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8010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8010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8010:20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8010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8010:20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8010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8010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8010:20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8010:20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8010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8010:30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8010:21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8010:2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8010:21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8010:21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8010:21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8010:21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8010:21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8010:21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8010:2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8010:2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8010:21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8010:21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8010:21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8010:2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8010:2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8010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8010:21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8010:3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8010:20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8010:20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8010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8010:20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8010:20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8010:20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8010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8010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8010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8010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8010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8010:20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8010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8010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8010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8010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8010:20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8010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8010:20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8010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8010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8010:21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8010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8010:21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8010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8010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8010:21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8010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8010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8010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8010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8010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8010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8010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8010:17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8010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8010:17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8010:17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8010:17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8010:17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8010:17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8010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8010:1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8010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8010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8010:17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8010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8010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8010:1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8010:15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8010:15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8010:1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8010:15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8010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8010:15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8010:15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8010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8010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8010:15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8010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8010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8010:1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8010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8010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8010:1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8010:15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8010:1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8010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8010:15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8010:15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8010:16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8010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8010:1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8010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8010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8010:1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8010:16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8010:16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8010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8010:16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8010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8010:16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8010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8010:16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8010:16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8010:16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8010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8010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8010:16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8010:16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8010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8010:16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8010:16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8010:17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8010:17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8010:17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8010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8010:17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8010:19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8010:19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8010:19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8010:19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8010:19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8010:19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8010:19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8010:19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8010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8010:19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8010:19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8010:19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8010:1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8010:19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8010:19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8010:19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8010:19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8010:19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8010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8010:19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8010:19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8010:19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8010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8010:19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8010:19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8010:19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8010:19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8010:19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8010:19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8010:19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20:0608010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608010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20:0608010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8010:18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20:0608010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20:0608010:18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8010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20:0608010:18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20:0608010:18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20:0608010:18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20:0608010:18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8010:18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8010:18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20:0608010:18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20:0608010:18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8010:1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8010:18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8010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8010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8010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8010:15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20:0608010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20:0608010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8010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60801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8010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8010:15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8010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8010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8010:1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0608010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8010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20:0608010:1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20:0608010:1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20:0608010:16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20:0608010:1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20:0608010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20:0608010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20:0608010:1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20:0608010:1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20:0608010:16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20:0608010:16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20:0608010:16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20:0608010:16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20:0608010:16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20:0608010:16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608010:16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20:0608010:16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20:0608010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20:0608010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0608010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20:0608010:16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20:0608010:1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20:0608010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608010:17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8010:17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20:0608010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20:0608010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20:0608010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20:0608010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8:0602006:15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20:14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8010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14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20:14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1:5901012:9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14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14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20:1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20:14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20:14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20:14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20:1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20:1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9:12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20:14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8010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14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14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20:14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20:1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20:0608008: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20:14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14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14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14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1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14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14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14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14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8010: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8010:9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8010: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8010:2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8010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8010:2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8010:25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8010:27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8010:27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8010:2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8010:28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8010:28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20:0608010:28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8010:28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8010:28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8010:28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20:0608010:2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8010:2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8010:2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8010:28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20:0608010:28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20:0608010:28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20:0608010:2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20:0608010:28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20:0608010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20:0608010:30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20:0608010:31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20:0608010:3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20:0608010:3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20:0608010:3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20:0608010:3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20:0608010:31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20:0608010:31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20:0608010:3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20:0608010:33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20:0608010:3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608010:3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20:0608010:3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20:0608010:37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20:0608010:4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608010:4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20:0608010:4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0608010:4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0608010:4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20:0608010:41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608010:4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5:010604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5:010604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5:010604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10604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5:010604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10604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10604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5:010604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10604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5:010604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10604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5:010604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10604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10604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5:010604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10604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10604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10604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10604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10604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5:010604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10604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106041: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10604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10604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5:010604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10604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10604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5:010604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5:010604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5:0106041:4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20:14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20:14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5:0105025:3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20:14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14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20:0608010:26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9:1201001:28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9:1201001:2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9:1201001:28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20:0602010:29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20:0608010:30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20:0608010:3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20:0606005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20:0608010:25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20:0608010:25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20:0608010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20:0608010:27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20:0608010:27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20:0608010:2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20:0608010:27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20:0608010:2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20:0608010:2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20:0608010:29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20:0608010:30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20:0608010:31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20:0608010:31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20:0608010:3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20:0608010:31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20:0608010:3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20:0608010:3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20:0608010:3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20:0608010:33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20:0608010:34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20:0608010:34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20:0608010:39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20:0608010:39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20:0608010:39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20:0608010:40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20:0608010:40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20:0608010:40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20:0608010:40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20:0608010:42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9:06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8:0801004:1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5:0000000: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8:0801004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1:47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8:16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1:4701005: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5:0201010:5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8:3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8:0801001:9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2:1701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2:1701013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2:1701003:2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2:1701013:1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20:0608010:30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20:0602005:50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1007:4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2:1701007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20:0608010:34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2:1701007: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2:1701013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2:1701010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5:0105013:4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5:0103009: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5:0103009:16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20:14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20:0801001:2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5:0106002:19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5:0106002:2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5:0105016: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20:0608010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5:0102015: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20:14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20:14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5:0107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4:50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20:0608010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20:1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20:0608010:14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20:14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20:0608010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20:1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20:0608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5:0107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20:0602006: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5:0107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20:14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20:14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5:0107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20:0608010:1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20:14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5:0107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5:0107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9:5501002:65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5:0102013: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20:1401001:11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20:0608010:18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20:0608010:18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20:0608010:18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20:0608010:18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20:0608010:18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20:0608010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20:0608010:18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20:0608010:18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20:0608010:18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20:0608010:18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20:0608010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20:0608010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20:0608010:18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20:0608010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20:0608010:18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20:0608010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20:0608010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20:0608010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20:0608010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20:0608010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20:0608010:19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20:0608010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20:0608010:19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20:0608010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20:0608010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20:0608010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20:0608010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20:0608010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20:0608010:19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20:0608010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20:0608010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20:0608010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20:0608010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20:0608010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20:0608010:17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20:0608010:17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20:0608010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20:0608010:17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20:0608010:17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20:0608010:17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20:0608010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20:0608010:17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20:0608010:17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20:0608010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20:0608010:1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20:0608010:17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20:0608010:17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20:0608010:18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20:0608010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105026:3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20:14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20:14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20:14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20:14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5:0105026: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20:1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20:14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20:14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20:1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20:14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20:0608010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20:0608010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20:0608010:2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20:0608010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20:0608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20:14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20:1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20:14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20:14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20:14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20:14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20:14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20:1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20:14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20:14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20:14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20:14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20:14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20:14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20:14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20:140100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20:14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20:14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20:14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20:14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20:14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20:14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20:14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20:14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20:14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20:14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20:14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2:3101014: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601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20:0608010:14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6015: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20:14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20:14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20:1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20:1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20:1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20:14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20:1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20:1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20:0608010:1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20:0608010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20:0608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2:25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20:0608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5:0107020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20:1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20:14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20:14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20:14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20:14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20:14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20:14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20:0608010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20:0608010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20:0608010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20:0608010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20:14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20:14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20:14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20:0608010:13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20:0608010:1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20:0608010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20:0608010:1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20:0608010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20:0608010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20:14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20:14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20:1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20:14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20:14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20:14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20:0608010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20:0608010:14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20:0608010:14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20:0608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20:0608010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20:0608010:14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20:0608010:14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20:0608010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20:0608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20:1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20:14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20:0608010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20:0608010:14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20:0608010:1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20:14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20:14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20:0608010:3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20:14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20:14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20:14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20:14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20:1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20:1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20:1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20:1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20:0603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2:1701004:29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20:0608010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20:0608010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20:0608010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20:0603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20:0608010:14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5021:5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20:0608010:14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20:14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20:0608010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20:0608010:14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20:0603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0:450101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5</text:p>
          </table:table-cell>
          <table:covered-table-cell/>
          <table:table-cell office:value-type="string" table:style-name="ce4">
            <text:p>03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3 c1 2f 0c db 93 00 27 ba bd 61 1a 59 20 95 cf fd 3e d0 b5 fd 3f b1 4b fe b3 6f 51 b6 6a b8 3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8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9T07:04:00Z</meta:creation-date>
    <dc:date>2025-06-19T07:31:06Z</dc:date>
    <meta:print-date>2025-06-19T07:30:03Z</meta:print-date>
  </office:meta>
</office:document-meta>
</file>