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24</text:p>
          </table:table-cell>
          <table:table-cell table:number-columns-repeated="4" table:style-name="ce1"/>
          <table:table-cell office:value-type="string" table:style-name="ce2">
            <text:p>19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4">
            <text:p>76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2" table:style-name="ce4">
            <text:p>30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1701005:790</text:p>
          </table:table-cell>
          <table:covered-table-cell/>
          <table:table-cell office:value-type="float" office:value="304023.59000000003" table:style-name="ce4">
            <text:p>304023,59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04:1414</text:p>
          </table:table-cell>
          <table:covered-table-cell/>
          <table:table-cell office:value-type="float" office:value="519816.7" table:style-name="ce4">
            <text:p>519816,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1:9701002:468</text:p>
          </table:table-cell>
          <table:covered-table-cell/>
          <table:table-cell office:value-type="float" office:value="43987.08" table:style-name="ce4">
            <text:p>43987,0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201004:1415</text:p>
          </table:table-cell>
          <table:covered-table-cell/>
          <table:table-cell office:value-type="float" office:value="693089.18" table:style-name="ce4">
            <text:p>693089,1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20:0608005:2313</text:p>
          </table:table-cell>
          <table:covered-table-cell/>
          <table:table-cell office:value-type="float" office:value="1927202.2" table:style-name="ce4">
            <text:p>1927202,2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4:5201005:309</text:p>
          </table:table-cell>
          <table:covered-table-cell/>
          <table:table-cell office:value-type="float" office:value="272336.09000000003" table:style-name="ce4">
            <text:p>272336,09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4:1001011:1680</text:p>
          </table:table-cell>
          <table:covered-table-cell/>
          <table:table-cell office:value-type="float" office:value="696424.38" table:style-name="ce4">
            <text:p>696424,3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4:5201005:308</text:p>
          </table:table-cell>
          <table:covered-table-cell/>
          <table:table-cell office:value-type="float" office:value="206624.28" table:style-name="ce4">
            <text:p>206624,2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6015:244</text:p>
          </table:table-cell>
          <table:covered-table-cell/>
          <table:table-cell office:value-type="float" office:value="324038.57" table:style-name="ce4">
            <text:p>324038,5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5:0107004:4729</text:p>
          </table:table-cell>
          <table:covered-table-cell/>
          <table:table-cell office:value-type="float" office:value="587167.16" table:style-name="ce4">
            <text:p>587167,16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5:0106023:985</text:p>
          </table:table-cell>
          <table:covered-table-cell/>
          <table:table-cell office:value-type="float" office:value="372870.34" table:style-name="ce4">
            <text:p>372870,34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5020:162</text:p>
          </table:table-cell>
          <table:covered-table-cell/>
          <table:table-cell office:value-type="float" office:value="352582.95" table:style-name="ce4">
            <text:p>352582,95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5016:1542</text:p>
          </table:table-cell>
          <table:covered-table-cell/>
          <table:table-cell office:value-type="float" office:value="252031.71" table:style-name="ce4">
            <text:p>252031,71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5:0106018:384</text:p>
          </table:table-cell>
          <table:covered-table-cell/>
          <table:table-cell office:value-type="float" office:value="363458.43" table:style-name="ce4">
            <text:p>363458,43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105023:4041</text:p>
          </table:table-cell>
          <table:covered-table-cell/>
          <table:table-cell office:value-type="float" office:value="259988.47" table:style-name="ce4">
            <text:p>259988,4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105023:1950</text:p>
          </table:table-cell>
          <table:covered-table-cell/>
          <table:table-cell office:value-type="float" office:value="282970.87" table:style-name="ce4">
            <text:p>282970,8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20:1401001:1092</text:p>
          </table:table-cell>
          <table:covered-table-cell/>
          <table:table-cell office:value-type="float" office:value="120135.17" table:style-name="ce4">
            <text:p>120135,1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107004:1772</text:p>
          </table:table-cell>
          <table:covered-table-cell/>
          <table:table-cell office:value-type="float" office:value="297005.18" table:style-name="ce4">
            <text:p>297005,1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16:241</text:p>
          </table:table-cell>
          <table:covered-table-cell/>
          <table:table-cell office:value-type="float" office:value="232171.61" table:style-name="ce4">
            <text:p>232171,61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5016:1486</text:p>
          </table:table-cell>
          <table:covered-table-cell/>
          <table:table-cell office:value-type="float" office:value="349729.4" table:style-name="ce4">
            <text:p>349729,4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17:2328</text:p>
          </table:table-cell>
          <table:covered-table-cell/>
          <table:table-cell office:value-type="float" office:value="320267.25" table:style-name="ce4">
            <text:p>320267,25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16:848</text:p>
          </table:table-cell>
          <table:covered-table-cell/>
          <table:table-cell office:value-type="float" office:value="232171.61" table:style-name="ce4">
            <text:p>232171,61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6011:3107</text:p>
          </table:table-cell>
          <table:covered-table-cell/>
          <table:table-cell office:value-type="float" office:value="273344.12" table:style-name="ce4">
            <text:p>273344,12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6018:370</text:p>
          </table:table-cell>
          <table:covered-table-cell/>
          <table:table-cell office:value-type="float" office:value="360029.58" table:style-name="ce4">
            <text:p>360029,5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6049:2168</text:p>
          </table:table-cell>
          <table:covered-table-cell/>
          <table:table-cell office:value-type="float" office:value="353171.87" table:style-name="ce4">
            <text:p>353171,8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03:998</text:p>
          </table:table-cell>
          <table:covered-table-cell/>
          <table:table-cell office:value-type="float" office:value="223288.04" table:style-name="ce4">
            <text:p>223288,04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3010:7148</text:p>
          </table:table-cell>
          <table:covered-table-cell/>
          <table:table-cell office:value-type="float" office:value="331307.25" table:style-name="ce4">
            <text:p>331307,25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7:0402001:828</text:p>
          </table:table-cell>
          <table:covered-table-cell/>
          <table:table-cell office:value-type="float" office:value="67357.7" table:style-name="ce4">
            <text:p>67357,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106018:386</text:p>
          </table:table-cell>
          <table:covered-table-cell/>
          <table:table-cell office:value-type="float" office:value="353171.87" table:style-name="ce4">
            <text:p>353171,8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20:477</text:p>
          </table:table-cell>
          <table:covered-table-cell/>
          <table:table-cell office:value-type="float" office:value="270659.58" table:style-name="ce4">
            <text:p>270659,5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18:356</text:p>
          </table:table-cell>
          <table:covered-table-cell/>
          <table:table-cell office:value-type="float" office:value="349743.02" table:style-name="ce4">
            <text:p>349743,02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6:2601002:191</text:p>
          </table:table-cell>
          <table:covered-table-cell/>
          <table:table-cell office:value-type="float" office:value="444674.9" table:style-name="ce4">
            <text:p>444674,9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6:2101003:73</text:p>
          </table:table-cell>
          <table:covered-table-cell/>
          <table:table-cell office:value-type="float" office:value="412732.36" table:style-name="ce4">
            <text:p>412732,36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4:2001008:550</text:p>
          </table:table-cell>
          <table:covered-table-cell/>
          <table:table-cell office:value-type="float" office:value="593423.17000000004" table:style-name="ce4">
            <text:p>593423,1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46:888</text:p>
          </table:table-cell>
          <table:covered-table-cell/>
          <table:table-cell office:value-type="float" office:value="10411904.789999999" table:style-name="ce4">
            <text:p>10411904,79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9:5501002:6453</text:p>
          </table:table-cell>
          <table:covered-table-cell/>
          <table:table-cell office:value-type="float" office:value="171773.42" table:style-name="ce4">
            <text:p>171773,42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20:0602007:4453</text:p>
          </table:table-cell>
          <table:covered-table-cell/>
          <table:table-cell office:value-type="float" office:value="346207.99" table:style-name="ce4">
            <text:p>346207,99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20:0602007:4455</text:p>
          </table:table-cell>
          <table:covered-table-cell/>
          <table:table-cell office:value-type="float" office:value="392001.84" table:style-name="ce4">
            <text:p>392001,84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2007:4452</text:p>
          </table:table-cell>
          <table:covered-table-cell/>
          <table:table-cell office:value-type="float" office:value="521798.88" table:style-name="ce4">
            <text:p>521798,8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2007:4450</text:p>
          </table:table-cell>
          <table:covered-table-cell/>
          <table:table-cell office:value-type="float" office:value="521798.88" table:style-name="ce4">
            <text:p>521798,8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7:4456</text:p>
          </table:table-cell>
          <table:covered-table-cell/>
          <table:table-cell office:value-type="float" office:value="359369.6" table:style-name="ce4">
            <text:p>359369,6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7:4449</text:p>
          </table:table-cell>
          <table:covered-table-cell/>
          <table:table-cell office:value-type="float" office:value="352796.59" table:style-name="ce4">
            <text:p>352796,59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7:4451</text:p>
          </table:table-cell>
          <table:covered-table-cell/>
          <table:table-cell office:value-type="float" office:value="401716.17" table:style-name="ce4">
            <text:p>401716,1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7:4454</text:p>
          </table:table-cell>
          <table:covered-table-cell/>
          <table:table-cell office:value-type="float" office:value="365927.05" table:style-name="ce4">
            <text:p>365927,05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10:4457</text:p>
          </table:table-cell>
          <table:covered-table-cell/>
          <table:table-cell office:value-type="float" office:value="581745.72" table:style-name="ce4">
            <text:p>581745,72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2010:4464</text:p>
          </table:table-cell>
          <table:covered-table-cell/>
          <table:table-cell office:value-type="float" office:value="790824.45" table:style-name="ce4">
            <text:p>790824,45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2010:4463</text:p>
          </table:table-cell>
          <table:covered-table-cell/>
          <table:table-cell office:value-type="float" office:value="795128.72" table:style-name="ce4">
            <text:p>795128,72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2010:4462</text:p>
          </table:table-cell>
          <table:covered-table-cell/>
          <table:table-cell office:value-type="float" office:value="435164.99" table:style-name="ce4">
            <text:p>435164,99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10:4459</text:p>
          </table:table-cell>
          <table:covered-table-cell/>
          <table:table-cell office:value-type="float" office:value="581745.72" table:style-name="ce4">
            <text:p>581745,72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2010:4465</text:p>
          </table:table-cell>
          <table:covered-table-cell/>
          <table:table-cell office:value-type="float" office:value="559686.16" table:style-name="ce4">
            <text:p>559686,16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2010:4460</text:p>
          </table:table-cell>
          <table:covered-table-cell/>
          <table:table-cell office:value-type="float" office:value="581745.72" table:style-name="ce4">
            <text:p>581745,72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602010:4458</text:p>
          </table:table-cell>
          <table:covered-table-cell/>
          <table:table-cell office:value-type="float" office:value="515407.05" table:style-name="ce4">
            <text:p>515407,05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602010:4461</text:p>
          </table:table-cell>
          <table:covered-table-cell/>
          <table:table-cell office:value-type="float" office:value="586151.24" table:style-name="ce4">
            <text:p>586151,24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7:6001006:256</text:p>
          </table:table-cell>
          <table:covered-table-cell/>
          <table:table-cell office:value-type="float" office:value="352469.93" table:style-name="ce4">
            <text:p>352469,93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5013:2251</text:p>
          </table:table-cell>
          <table:covered-table-cell/>
          <table:table-cell office:value-type="float" office:value="2795715.08" table:style-name="ce4">
            <text:p>2795715,0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6011:1794</text:p>
          </table:table-cell>
          <table:covered-table-cell/>
          <table:table-cell office:value-type="float" office:value="2161108.1" table:style-name="ce4">
            <text:p>2161108,1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4:6105001:305</text:p>
          </table:table-cell>
          <table:covered-table-cell/>
          <table:table-cell office:value-type="float" office:value="760348.24" table:style-name="ce4">
            <text:p>760348,24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4:4501001:276</text:p>
          </table:table-cell>
          <table:covered-table-cell/>
          <table:table-cell office:value-type="float" office:value="557456.68999999994" table:style-name="ce4">
            <text:p>557456,69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6:3901015:300</text:p>
          </table:table-cell>
          <table:covered-table-cell/>
          <table:table-cell office:value-type="float" office:value="1184112.1299999999" table:style-name="ce4">
            <text:p>1184112,13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6:4001003:216</text:p>
          </table:table-cell>
          <table:covered-table-cell/>
          <table:table-cell office:value-type="float" office:value="199594.4" table:style-name="ce4">
            <text:p>199594,4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6401001:269</text:p>
          </table:table-cell>
          <table:covered-table-cell/>
          <table:table-cell office:value-type="float" office:value="585714.78" table:style-name="ce4">
            <text:p>585714,7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4:0401001:11376</text:p>
          </table:table-cell>
          <table:covered-table-cell/>
          <table:table-cell office:value-type="float" office:value="1406362.48" table:style-name="ce4">
            <text:p>1406362,4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4:2601001:613</text:p>
          </table:table-cell>
          <table:covered-table-cell/>
          <table:table-cell office:value-type="float" office:value="989297.47" table:style-name="ce4">
            <text:p>989297,4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4:0401001:11375</text:p>
          </table:table-cell>
          <table:covered-table-cell/>
          <table:table-cell office:value-type="float" office:value="852166.61" table:style-name="ce4">
            <text:p>852166,61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6:4201006:368</text:p>
          </table:table-cell>
          <table:covered-table-cell/>
          <table:table-cell office:value-type="float" office:value="594094.16" table:style-name="ce4">
            <text:p>594094,16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1301001:651</text:p>
          </table:table-cell>
          <table:covered-table-cell/>
          <table:table-cell office:value-type="float" office:value="279004.79999999999" table:style-name="ce4">
            <text:p>279004,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407013:669</text:p>
          </table:table-cell>
          <table:covered-table-cell/>
          <table:table-cell office:value-type="float" office:value="141986.57" table:style-name="ce4">
            <text:p>141986,57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8:3901001:304</text:p>
          </table:table-cell>
          <table:covered-table-cell/>
          <table:table-cell office:value-type="float" office:value="498670.02" table:style-name="ce4">
            <text:p>498670,02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602003:4190</text:p>
          </table:table-cell>
          <table:covered-table-cell/>
          <table:table-cell office:value-type="float" office:value="321479.25" table:style-name="ce4">
            <text:p>321479,25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6:3601003:191</text:p>
          </table:table-cell>
          <table:covered-table-cell/>
          <table:table-cell office:value-type="float" office:value="420740.8" table:style-name="ce4">
            <text:p>420740,8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12:1701007:2672</text:p>
          </table:table-cell>
          <table:covered-table-cell/>
          <table:table-cell office:value-type="float" office:value="685900.91" table:style-name="ce4">
            <text:p>685900,91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12:1701007:2670</text:p>
          </table:table-cell>
          <table:covered-table-cell/>
          <table:table-cell office:value-type="float" office:value="561191.65" table:style-name="ce4">
            <text:p>561191,65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12:1701007:2673</text:p>
          </table:table-cell>
          <table:covered-table-cell/>
          <table:table-cell office:value-type="float" office:value="582718.85" table:style-name="ce4">
            <text:p>582718,85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12:1701007:2671</text:p>
          </table:table-cell>
          <table:covered-table-cell/>
          <table:table-cell office:value-type="float" office:value="506260.19" table:style-name="ce4">
            <text:p>506260,19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201006:5247</text:p>
          </table:table-cell>
          <table:covered-table-cell/>
          <table:table-cell office:value-type="float" office:value="8372.5499999999993" table:style-name="ce4">
            <text:p>8372,55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7:0402013:607</text:p>
          </table:table-cell>
          <table:covered-table-cell/>
          <table:table-cell office:value-type="float" office:value="468856.3" table:style-name="ce4">
            <text:p>468856,3</text:p>
          </table:table-cell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6:3901013:55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12:4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4:2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602003:1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5:0602003:2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5:0602003:1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5:0602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5:0602003:2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5:0602003:1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5:0602003:18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602003:15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602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9:0504006:2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5901006:8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602003:1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602003:1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602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602003:1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5:0602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20:0607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20:0202058:1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9:0504006:2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9:0504006:2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602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02:7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602003:2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602003:2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602003:21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02:8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602003:2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602003:2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602003:1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20:0601004:8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602003:19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602003:2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602003:2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1005:4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602003:1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000000:1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602003:2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5:0602003:1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7001:3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602003:1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602003:15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602003:1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602003:15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602003:1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602003:1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602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602003:1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602003:16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602003:1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4:18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602003:2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000000:1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0:0000000:2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0000000:1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602003:1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504006:2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602003:2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504006:2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602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602003:1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602003:2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5:0602003:2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602003:21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602003:1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602003:2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602003:2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5:0602003:23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602003:1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602003:2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1004:8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602003:1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602003:1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602003:1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602003:1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602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602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602003:1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602003:1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602003:2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602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602003:1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602003:2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602003:1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602003:2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602003:1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602003:1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103006:4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602003:2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602003:15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7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504006:2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000000:1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4:2201002:2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20:0607001:4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0000000:1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5:0602003:2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602003:2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602003:2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602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602003:2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602003:1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602003:2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602003:2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9:0504006:2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602003:2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602003:1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602003:1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602003:2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602003:2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602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0:0000000:86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4:0000000:6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5:0301005:3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8:0101001:53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0:0000000:868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7:0402016:68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6:4701002:9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6:51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6:3801007:2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7:0402016:6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6:3901012:3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3004:10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1:5901012:11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2:3101014:2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901001:21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401011:119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901001:21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6:3801007:30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901001:213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5:0102013:208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2:22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7:0402015:2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20:0901001:21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901001:212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6:3701003:2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6:3801001: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6:3901008:3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103010:30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6:2601002:1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20:0602007:29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105016:7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5:0105016:9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2:1701007:142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2:1701007:14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2:1701007:14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2:1701007:14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2:1701007:14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2:1701007:168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2:1701007:17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2:1701007:17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2:1701007:17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7:16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2:22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8:0601012:43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7:0000000:6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8:0601005:8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8:0601008:2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9:51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0601003:15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9:52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0601007:7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0601003:155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8:0601013:11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1:3501008:10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0601009:39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0000000:6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9:5101001:5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0801003:19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8:4801001:13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1:3501005:29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0601008:2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1:3501008:10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0601007:7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9:5101001:5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9:54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0201021:2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6:1701004:1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7:0407001:10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7:0402007:5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0801005:59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9:1201001:29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9:370100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4:5605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2:2101001:21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803024:3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4:1001011:16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6:0601001:7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7:0402010:3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7:0402014:9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20:0608004:32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20:0701001:200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20:0608004:3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2:0501001:109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4001001:114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701001:200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7:0402010:15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20:0701001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7:0402008:1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20:0701001:20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20:0602015:14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7:0402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20:0608004:31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7:0401003:4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7:0402001: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20:0701001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7:0402012:8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4:1001011:16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20:0701001:200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7:0402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4:1001011:16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7:0402014:4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20:0608004:32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20:0701001:200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20:0608004:3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20:0608004:32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20:0602003:418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20:0602013:28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20:0701001:200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8004:3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7:0402018:11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4:1001011:16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20:0608004:3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20:0608004:3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20:0602011:38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7:0402013:5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7:0402015:9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20:0608004:31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1:3501005:118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20:0602011:38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7:0402012:32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16:23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20:0602003:16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20:0000000:18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2:0000000:2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20:0000000:18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20:0602007:443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20:0602007:443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20:0602007:444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20:0602007:444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20:0602007:444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20:0602007:44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20:0602007:444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20:0602007:44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20:0602007:443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2:1701007:14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20:0602007:19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20:0602007:21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20:0602007:21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20:0602007:21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20:0602007:21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20:0602007:220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20:0602007:222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20:0602007:231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20:0602007:231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20:0602007:231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20:0602007:26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20:0602007:26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20:0602007:267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20:0602007:28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20:0602007:28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20:0602007:285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20:0602007:288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20:0602007:291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20:0602007:299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20:0602007:333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20:0602007:334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20:0602007:33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20:0602007:33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20:0602007:432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20:0602007:432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20:0602007:43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20:0404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2:1701007:145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6:2601002:12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0:5001003: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6:3701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6:2101003:5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7:444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7:444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7:444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7:444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20:0602007:443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1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2:1701007:146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2:1701007:1461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2:1701007:146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2:1701007:146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2:1701007:146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2:1701007:146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2:1701007:146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2:1701007:1470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2:1701007:1472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2:1701007:1473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2:1701007:1474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1701007:1475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1701007:1476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1701007:1477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1701007:147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1701007:1479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401007:858</text:p>
          </table:table-cell>
          <table:covered-table-cell table:number-columns-repeated="2"/>
          <table:table-cell office:value-type="string" table:number-columns-spanned="2" table:number-rows-spanned="1" table:style-name="ce8">
            <text:p>14.06.2024</text:p>
          </table:table-cell>
          <table:covered-table-cell/>
          <table:table-cell office:value-type="string" table:style-name="ce4">
            <text:p>13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f4 d7 49 ec ce 1c cd 83 ae ee 77 30 cd 5f 1a 8f b3 62 87 fc 58 69 fb 0d 4e c5 2b 4b 2a 0b 44 b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19T08:07:51Z</meta:creation-date>
    <dc:date>2024-06-19T13:16:32Z</dc:date>
    <meta:print-date>2024-06-19T12:59:32Z</meta:print-date>
  </office:meta>
</office:document-meta>
</file>