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03</text:p>
          </table:table-cell>
          <table:table-cell table:number-columns-repeated="4" table:style-name="ce1"/>
          <table:table-cell office:value-type="string" table:style-name="ce2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4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4">
            <text:p>2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3010:4679</text:p>
          </table:table-cell>
          <table:covered-table-cell/>
          <table:table-cell office:value-type="float" office:value="6288885.4100000001" table:style-name="ce4">
            <text:p>6288885,41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1:4712</text:p>
          </table:table-cell>
          <table:covered-table-cell/>
          <table:table-cell office:value-type="float" office:value="6528402.3899999997" table:style-name="ce4">
            <text:p>6528402,39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1007:5006</text:p>
          </table:table-cell>
          <table:covered-table-cell/>
          <table:table-cell office:value-type="float" office:value="378951.8" table:style-name="ce4">
            <text:p>378951,8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3101006:88</text:p>
          </table:table-cell>
          <table:covered-table-cell/>
          <table:table-cell office:value-type="float" office:value="65476.06" table:style-name="ce4">
            <text:p>65476,06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1007:2876</text:p>
          </table:table-cell>
          <table:covered-table-cell/>
          <table:table-cell office:value-type="float" office:value="331689.38" table:style-name="ce4">
            <text:p>331689,38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01005:546</text:p>
          </table:table-cell>
          <table:covered-table-cell/>
          <table:table-cell office:value-type="float" office:value="659701.81000000006" table:style-name="ce4">
            <text:p>659701,81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6:1701007:5011</text:p>
          </table:table-cell>
          <table:covered-table-cell/>
          <table:table-cell office:value-type="float" office:value="179550.6" table:style-name="ce4">
            <text:p>179550,6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1007:5012</text:p>
          </table:table-cell>
          <table:covered-table-cell/>
          <table:table-cell office:value-type="float" office:value="178002.75" table:style-name="ce4">
            <text:p>178002,7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6:1701007:5014</text:p>
          </table:table-cell>
          <table:covered-table-cell/>
          <table:table-cell office:value-type="float" office:value="143434.1" table:style-name="ce4">
            <text:p>143434,1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1701007:5010</text:p>
          </table:table-cell>
          <table:covered-table-cell/>
          <table:table-cell office:value-type="float" office:value="180066.55" table:style-name="ce4">
            <text:p>180066,5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1701007:5009</text:p>
          </table:table-cell>
          <table:covered-table-cell/>
          <table:table-cell office:value-type="float" office:value="180066.55" table:style-name="ce4">
            <text:p>180066,5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6:1701007:5016</text:p>
          </table:table-cell>
          <table:covered-table-cell/>
          <table:table-cell office:value-type="float" office:value="372936.7" table:style-name="ce4">
            <text:p>372936,7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6:1701007:5020</text:p>
          </table:table-cell>
          <table:covered-table-cell/>
          <table:table-cell office:value-type="float" office:value="180066.55" table:style-name="ce4">
            <text:p>180066,5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701007:5008</text:p>
          </table:table-cell>
          <table:covered-table-cell/>
          <table:table-cell office:value-type="float" office:value="382444.41" table:style-name="ce4">
            <text:p>382444,41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1007:5015</text:p>
          </table:table-cell>
          <table:covered-table-cell/>
          <table:table-cell office:value-type="float" office:value="148077.65" table:style-name="ce4">
            <text:p>148077,6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1007:5013</text:p>
          </table:table-cell>
          <table:covered-table-cell/>
          <table:table-cell office:value-type="float" office:value="366324.5" table:style-name="ce4">
            <text:p>366324,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1007:5007</text:p>
          </table:table-cell>
          <table:covered-table-cell/>
          <table:table-cell office:value-type="float" office:value="495223.63" table:style-name="ce4">
            <text:p>495223,63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4001:1182</text:p>
          </table:table-cell>
          <table:covered-table-cell/>
          <table:table-cell office:value-type="float" office:value="257791.9" table:style-name="ce4">
            <text:p>257791,9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6:1701007:5018</text:p>
          </table:table-cell>
          <table:covered-table-cell/>
          <table:table-cell office:value-type="float" office:value="474099.88" table:style-name="ce4">
            <text:p>474099,88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1007:5021</text:p>
          </table:table-cell>
          <table:covered-table-cell/>
          <table:table-cell office:value-type="float" office:value="359101.2" table:style-name="ce4">
            <text:p>359101,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1007:5019</text:p>
          </table:table-cell>
          <table:covered-table-cell/>
          <table:table-cell office:value-type="float" office:value="304280.59000000003" table:style-name="ce4">
            <text:p>304280,59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701007:5017</text:p>
          </table:table-cell>
          <table:covered-table-cell/>
          <table:table-cell office:value-type="float" office:value="373483.52000000002" table:style-name="ce4">
            <text:p>373483,5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3002:1792</text:p>
          </table:table-cell>
          <table:covered-table-cell/>
          <table:table-cell office:value-type="float" office:value="206915.87" table:style-name="ce4">
            <text:p>206915,87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4:4765</text:p>
          </table:table-cell>
          <table:covered-table-cell/>
          <table:table-cell office:value-type="float" office:value="252907.96" table:style-name="ce4">
            <text:p>252907,96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0401003:725</text:p>
          </table:table-cell>
          <table:covered-table-cell/>
          <table:table-cell office:value-type="float" office:value="79920.7" table:style-name="ce4">
            <text:p>79920,7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02:960</text:p>
          </table:table-cell>
          <table:covered-table-cell/>
          <table:table-cell office:value-type="float" office:value="243391.92" table:style-name="ce4">
            <text:p>243391,9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3:4668</text:p>
          </table:table-cell>
          <table:covered-table-cell/>
          <table:table-cell office:value-type="float" office:value="228531.3" table:style-name="ce4">
            <text:p>228531,3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1001002:5012</text:p>
          </table:table-cell>
          <table:covered-table-cell/>
          <table:table-cell office:value-type="float" office:value="49502.64" table:style-name="ce4">
            <text:p>49502,64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3:2001003:830</text:p>
          </table:table-cell>
          <table:covered-table-cell/>
          <table:table-cell office:value-type="float" office:value="1993039.6" table:style-name="ce4">
            <text:p>1993039,6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0000000:714</text:p>
          </table:table-cell>
          <table:covered-table-cell/>
          <table:table-cell office:value-type="float" office:value="1260300.6399999999" table:style-name="ce4">
            <text:p>1260300,64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0000000:713</text:p>
          </table:table-cell>
          <table:covered-table-cell/>
          <table:table-cell office:value-type="float" office:value="1567691.04" table:style-name="ce4">
            <text:p>1567691,04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0000000:715</text:p>
          </table:table-cell>
          <table:covered-table-cell/>
          <table:table-cell office:value-type="float" office:value="749264.1" table:style-name="ce4">
            <text:p>749264,1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5201001:422</text:p>
          </table:table-cell>
          <table:covered-table-cell/>
          <table:table-cell office:value-type="float" office:value="220998.78" table:style-name="ce4">
            <text:p>220998,78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101001:6783</text:p>
          </table:table-cell>
          <table:covered-table-cell/>
          <table:table-cell office:value-type="float" office:value="1356554.92" table:style-name="ce4">
            <text:p>1356554,9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2101001:293</text:p>
          </table:table-cell>
          <table:covered-table-cell/>
          <table:table-cell office:value-type="float" office:value="524635.18000000005" table:style-name="ce4">
            <text:p>524635,18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2101001:294</text:p>
          </table:table-cell>
          <table:covered-table-cell/>
          <table:table-cell office:value-type="float" office:value="517597.39" table:style-name="ce4">
            <text:p>517597,39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1401004:165</text:p>
          </table:table-cell>
          <table:covered-table-cell/>
          <table:table-cell office:value-type="float" office:value="628726.65" table:style-name="ce4">
            <text:p>628726,6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0601005:416</text:p>
          </table:table-cell>
          <table:covered-table-cell/>
          <table:table-cell office:value-type="float" office:value="1020615.12" table:style-name="ce4">
            <text:p>1020615,1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4:0301001:801</text:p>
          </table:table-cell>
          <table:covered-table-cell/>
          <table:table-cell office:value-type="float" office:value="417245.3" table:style-name="ce4">
            <text:p>417245,3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22:5761</text:p>
          </table:table-cell>
          <table:covered-table-cell/>
          <table:table-cell office:value-type="float" office:value="1436264.5" table:style-name="ce4">
            <text:p>1436264,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3901013:562</text:p>
          </table:table-cell>
          <table:covered-table-cell/>
          <table:table-cell office:value-type="float" office:value="1063625.25" table:style-name="ce4">
            <text:p>1063625,2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201022:239</text:p>
          </table:table-cell>
          <table:covered-table-cell/>
          <table:table-cell office:value-type="float" office:value="1095405.06" table:style-name="ce4">
            <text:p>1095405,06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07:472</text:p>
          </table:table-cell>
          <table:covered-table-cell/>
          <table:table-cell office:value-type="float" office:value="414052.39" table:style-name="ce4">
            <text:p>414052,39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07:1304</text:p>
          </table:table-cell>
          <table:covered-table-cell/>
          <table:table-cell office:value-type="float" office:value="1077855.44" table:style-name="ce4">
            <text:p>1077855,44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1201001:422</text:p>
          </table:table-cell>
          <table:covered-table-cell/>
          <table:table-cell office:value-type="float" office:value="41783.61" table:style-name="ce4">
            <text:p>41783,61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4:1001023:583</text:p>
          </table:table-cell>
          <table:covered-table-cell/>
          <table:table-cell office:value-type="float" office:value="3491015.72" table:style-name="ce4">
            <text:p>3491015,7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501001:85</text:p>
          </table:table-cell>
          <table:covered-table-cell/>
          <table:table-cell office:value-type="float" office:value="440035.43" table:style-name="ce4">
            <text:p>440035,43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23:310</text:p>
          </table:table-cell>
          <table:covered-table-cell/>
          <table:table-cell office:value-type="float" office:value="713008.93" table:style-name="ce4">
            <text:p>713008,93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1:1901001:198</text:p>
          </table:table-cell>
          <table:covered-table-cell/>
          <table:table-cell office:value-type="float" office:value="161290.44" table:style-name="ce4">
            <text:p>161290,44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803035:362</text:p>
          </table:table-cell>
          <table:covered-table-cell/>
          <table:table-cell office:value-type="float" office:value="119983.67999999999" table:style-name="ce4">
            <text:p>119983,68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5901012:1265</text:p>
          </table:table-cell>
          <table:covered-table-cell/>
          <table:table-cell office:value-type="float" office:value="812605.75" table:style-name="ce4">
            <text:p>812605,75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9:5501002:1195</text:p>
          </table:table-cell>
          <table:covered-table-cell/>
          <table:table-cell office:value-type="float" office:value="8125933.0199999996" table:style-name="ce4">
            <text:p>8125933,02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2501001:477</text:p>
          </table:table-cell>
          <table:covered-table-cell/>
          <table:table-cell office:value-type="float" office:value="68654.399999999994" table:style-name="ce4">
            <text:p>68654,4</text:p>
          </table:table-cell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1401004: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2005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7:0402014:9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2007:32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02009:4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6:1701007:33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11:2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06:31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04:2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5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40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4001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1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5027: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1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06:31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1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7004:1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7004:19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7004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1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0601001:3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0601001:3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0601001:3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0601001:40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0601001:3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0601001:3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0601001:39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0601001:40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0601001:3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0601001:34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6012: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5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1007:1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10:34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13:13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01:2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1701007:4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8010:3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8010:31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2014:9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16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16:2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1015:3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15:15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1005:3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45: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8010:40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601004: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2:16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9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2015: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34:19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34:9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1201004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4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2003:40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2003: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7:2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14:4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3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3:2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0402013:1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7018: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3:19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3:12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201001:3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6:1701007:33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1007:3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6:1701007:33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6:1701007:33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6:1701007:34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701007:34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1007:34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6:1701007:3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1007:34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6:1701007:34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6:1701007:34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6:1701007:3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6:1701007:34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6:1701007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1007:34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6:1701007:34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6:1701007:3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701007:3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6:1701007:3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6:1701007:3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1007:3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6:1701007:3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6:1701007:3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1007:3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6:1701007:3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6:1701007:3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1007:3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6:1701007:3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6:1701007:3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6:1701007:3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701007:3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1701007:3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6:1701007:34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6:1701007:34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6:1701007:34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701007:34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1007:3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6:1701007:34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6:1701007:3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6:1701007:3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1007:3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6:1701007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1701007:3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6:1701007:35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6:1701007:37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6:1701007:38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6:1701007:4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6:1701007:4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6:1701007:4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6:1701007:4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6:1701007:4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6:1701007:4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6:1701007:45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6:1701007:45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6:1701007:45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1007:46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6:1701007:46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701007:46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6:1701007:46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6:1701007:46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6:1701007:46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6:1701007:48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1007:4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1007:48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1007:49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1007:4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1007:4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6:1701007:49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1007:5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6:1701007:50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1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1401004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1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6:5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5021:63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201001:3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3003:5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1001002:5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3005: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4002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201001:3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201001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201001:2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201001:33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201018:20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201001:3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201001:3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201001:30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201001:29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201001:3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201001:3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201001:30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2020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3:38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3:38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2501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3:38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14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4:2201004:17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4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3:38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3:3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3:3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3:38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38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38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3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3:38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3:38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3:3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3:38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3:38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3:3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3:38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3:38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3:3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3:38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3:3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3:38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3:38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3:38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1401004:1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3:38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3:3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3:38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3:38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4:17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3:3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3:3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3:38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3:38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3:38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3:3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8010:39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7:14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7:1401002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7:14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7:1401004:1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7:1401004: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7:1401004: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8:0602006:1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601004:24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201001:29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201001:29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1001001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3.2025</text:p>
          </table:table-cell>
          <table:covered-table-cell/>
          <table:table-cell office:value-type="string" table:style-name="ce4">
            <text:p>10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8 13 44 a7 ad 21 e0 ae 1e f0 35 18 ed da 00 9a 77 d9 91 b6 4a 91 81 be ac 64 18 cf 31 90 63 a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8T11:56:10Z</meta:creation-date>
    <dc:date>2025-03-19T11:24:59Z</dc:date>
    <meta:print-date>2025-03-18T11:57:10Z</meta:print-date>
  </office:meta>
</office:document-meta>
</file>