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00</text:p>
          </table:table-cell>
          <table:table-cell table:number-columns-repeated="4" table:style-name="ce2"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9" table:style-name="ce7">
            <text:p>519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650.17999999999995" table:style-name="ce11">
            <text:p>650,18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93</text:p>
          </table:table-cell>
          <table:covered-table-cell/>
          <table:table-cell office:value-type="float" office:value="760" table:style-name="ce11">
            <text:p>76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3:131</text:p>
          </table:table-cell>
          <table:covered-table-cell/>
          <table:table-cell office:value-type="float" office:value="60254.48" table:style-name="ce11">
            <text:p>60254,48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401003:132</text:p>
          </table:table-cell>
          <table:covered-table-cell/>
          <table:table-cell office:value-type="float" office:value="37128.9" table:style-name="ce11">
            <text:p>37128,9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401003:138</text:p>
          </table:table-cell>
          <table:covered-table-cell/>
          <table:table-cell office:value-type="float" office:value="52018.8" table:style-name="ce11">
            <text:p>52018,8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401003:30</text:p>
          </table:table-cell>
          <table:covered-table-cell/>
          <table:table-cell office:value-type="float" office:value="48571.519999999997" table:style-name="ce11">
            <text:p>48571,52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948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949</text:p>
          </table:table-cell>
          <table:covered-table-cell/>
          <table:table-cell office:value-type="float" office:value="455" table:style-name="ce11">
            <text:p>455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950</text:p>
          </table:table-cell>
          <table:covered-table-cell/>
          <table:table-cell office:value-type="float" office:value="455" table:style-name="ce11">
            <text:p>455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951</text:p>
          </table:table-cell>
          <table:covered-table-cell/>
          <table:table-cell office:value-type="float" office:value="455" table:style-name="ce11">
            <text:p>455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952</text:p>
          </table:table-cell>
          <table:covered-table-cell/>
          <table:table-cell office:value-type="float" office:value="455" table:style-name="ce11">
            <text:p>455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1953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954</text:p>
          </table:table-cell>
          <table:covered-table-cell/>
          <table:table-cell office:value-type="float" office:value="466.2" table:style-name="ce11">
            <text:p>466,2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1955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956</text:p>
          </table:table-cell>
          <table:covered-table-cell/>
          <table:table-cell office:value-type="float" office:value="622.65" table:style-name="ce11">
            <text:p>622,6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957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1958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1959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1960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1961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1962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1963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1964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1965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1966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1967</text:p>
          </table:table-cell>
          <table:covered-table-cell/>
          <table:table-cell office:value-type="float" office:value="450.1" table:style-name="ce11">
            <text:p>450,1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1968</text:p>
          </table:table-cell>
          <table:covered-table-cell/>
          <table:table-cell office:value-type="float" office:value="547.04999999999995" table:style-name="ce11">
            <text:p>547,0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1969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1970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11971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11972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11973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11974</text:p>
          </table:table-cell>
          <table:covered-table-cell/>
          <table:table-cell office:value-type="float" office:value="447.65" table:style-name="ce11">
            <text:p>447,6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401001:11975</text:p>
          </table:table-cell>
          <table:covered-table-cell/>
          <table:table-cell office:value-type="float" office:value="2576.6999999999998" table:style-name="ce11">
            <text:p>2576,7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001009:1259</text:p>
          </table:table-cell>
          <table:covered-table-cell/>
          <table:table-cell office:value-type="float" office:value="719837.28" table:style-name="ce11">
            <text:p>719837,28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4501001:52</text:p>
          </table:table-cell>
          <table:covered-table-cell/>
          <table:table-cell office:value-type="float" office:value="47692.58" table:style-name="ce11">
            <text:p>47692,58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4501001:68</text:p>
          </table:table-cell>
          <table:covered-table-cell/>
          <table:table-cell office:value-type="float" office:value="145808.29999999999" table:style-name="ce11">
            <text:p>145808,3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4501001:78</text:p>
          </table:table-cell>
          <table:covered-table-cell/>
          <table:table-cell office:value-type="float" office:value="59812.32" table:style-name="ce11">
            <text:p>59812,32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4501001:94</text:p>
          </table:table-cell>
          <table:covered-table-cell/>
          <table:table-cell office:value-type="float" office:value="45176.56" table:style-name="ce11">
            <text:p>45176,5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6002:19</text:p>
          </table:table-cell>
          <table:covered-table-cell/>
          <table:table-cell office:value-type="float" office:value="7020973.0800000001" table:style-name="ce11">
            <text:p>7020973,08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201011:872</text:p>
          </table:table-cell>
          <table:covered-table-cell/>
          <table:table-cell office:value-type="float" office:value="113472.36" table:style-name="ce11">
            <text:p>113472,3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0000000:527</text:p>
          </table:table-cell>
          <table:covered-table-cell/>
          <table:table-cell office:value-type="float" office:value="291284.25" table:style-name="ce11">
            <text:p>291284,2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201009:99</text:p>
          </table:table-cell>
          <table:covered-table-cell/>
          <table:table-cell office:value-type="float" office:value="815139.96" table:style-name="ce11">
            <text:p>815139,9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9:1001001:2322</text:p>
          </table:table-cell>
          <table:covered-table-cell/>
          <table:table-cell office:value-type="float" office:value="2070.9" table:style-name="ce11">
            <text:p>2070,9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9:1201001:2990</text:p>
          </table:table-cell>
          <table:covered-table-cell/>
          <table:table-cell office:value-type="float" office:value="7846.8" table:style-name="ce11">
            <text:p>7846,8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9:5601001:229</text:p>
          </table:table-cell>
          <table:covered-table-cell/>
          <table:table-cell office:value-type="float" office:value="23820.48" table:style-name="ce11">
            <text:p>23820,48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82739693.599998" table:style-name="ce11">
            <text:p>46082739693,6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65:201</text:p>
          </table:table-cell>
          <table:covered-table-cell/>
          <table:table-cell office:value-type="float" office:value="813348.16" table:style-name="ce11">
            <text:p>813348,1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0000000:80</text:p>
          </table:table-cell>
          <table:covered-table-cell/>
          <table:table-cell office:value-type="float" office:value="194584253.31" table:style-name="ce11">
            <text:p>194584253,31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11:19:1002001:309</text:p>
          </table:table-cell>
          <table:covered-table-cell/>
          <table:table-cell office:value-type="float" office:value="70376" table:style-name="ce13">
            <text:p>70376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2101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0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0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0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0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0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0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0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0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0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0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0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0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0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0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0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0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0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0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0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0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0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0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0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0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0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0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0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0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0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0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10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10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6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7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8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8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9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9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9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501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501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501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501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5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501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5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5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5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5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5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5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5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501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5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501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501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501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501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501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501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5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501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5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501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501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501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501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501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501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501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501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5010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501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501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501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0501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501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501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0501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0501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0501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0501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0501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0501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0501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0501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0501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0501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0501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0501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0501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0501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0501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05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09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2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34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4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4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4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4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4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4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4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4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4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45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45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4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45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45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45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4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4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4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4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4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4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45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4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45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45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4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45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4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4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4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45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45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45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45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45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4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45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45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4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45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50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6007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3010:9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4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5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5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5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5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02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04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04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04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04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04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8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8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8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06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06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1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2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2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2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2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2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2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2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2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2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2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201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2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2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2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2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201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201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201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201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2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2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201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20101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13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13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1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13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1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16:5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16:5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16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16:5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16:5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1016:5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1016:5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1016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1016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1016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1016:5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1016:5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1016:5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1016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1016:5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1016:5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1016:60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1016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1018:4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1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1022:4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1022:4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1022:49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1022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1022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1022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1022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1022:49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1022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1022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1022:4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1022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1022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1022:49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22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1022:4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1022:4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1022:5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1022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1022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1022:5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1022:5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1022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1022:5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201022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201022:5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201022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201022:5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201022:5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201022:5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201022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201022:5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1022:5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1022:5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1022:5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1022:5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1022:5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1022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1022:5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1022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1022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1022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1022:5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1022:5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1022:5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1022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4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4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501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6:0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6:35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6:3901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6:4301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6:47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7:14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7:14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7:15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7:35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7:420101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7:420101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7:46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8:02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8:02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8:02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9:5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12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1701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1701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701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170101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1701013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17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17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1702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17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7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17020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702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702005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3:07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4:03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4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4:17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4:22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000000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0101016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0102005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6:12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6:17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6:17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6:1701007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6:1704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6:1704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7:0401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7:0401003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7:0401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7:040100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7:040100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7:0401003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7:0401003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7:0402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7:0402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7:0402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7:0402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7:0402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7:040201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7:0407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8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8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8:0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8:06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8:0601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8:06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8:06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8:06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8:0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8:06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8:06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8:06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8:06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8:0602007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8:0602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8:0602010:5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8:0602010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8:06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8:06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8:0604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8:06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8:060400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8:28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8:31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8:3101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8:3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8:3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8:3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9:08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9:10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9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9:1001002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601007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2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20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2016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602016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602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602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6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60201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60201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6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6020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602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60201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602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602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602018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606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608010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8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1001002:7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number-columns-spanned="3" table:number-rows-spanned="1" table:style-name="ce20">
            <text:p>11:20:14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b bb dc be 9b 89 79 df 8d 9b fa 19 49 54 a8 6c e5 c7 b0 a4 8a 36 61 d7 fc 91 f3 b8 d9 d8 ab 1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3-19T12:38:19Z</meta:creation-date>
    <dc:date>2025-03-19T13:11:41Z</dc:date>
    <meta:print-date>2025-03-19T12:40:45Z</meta:print-date>
  </office:meta>
</office:document-meta>
</file>