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057</text:p>
          </table:table-cell>
          <table:table-cell table:number-columns-repeated="4" table:style-name="ce2"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6" table:style-name="ce6">
            <text:p>2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2" table:style-name="ce7">
            <text:p>7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4:0401001:8785</text:p>
          </table:table-cell>
          <table:covered-table-cell/>
          <table:table-cell office:value-type="float" office:value="45154.53" table:style-name="ce11">
            <text:p>45154,53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4:1401001:10</text:p>
          </table:table-cell>
          <table:covered-table-cell/>
          <table:table-cell office:value-type="float" office:value="197241.2" table:style-name="ce11">
            <text:p>197241,2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1401001:22</text:p>
          </table:table-cell>
          <table:covered-table-cell/>
          <table:table-cell office:value-type="float" office:value="121306.9" table:style-name="ce11">
            <text:p>121306,9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1401001:40</text:p>
          </table:table-cell>
          <table:covered-table-cell/>
          <table:table-cell office:value-type="float" office:value="199688.46" table:style-name="ce11">
            <text:p>199688,4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1401001:84</text:p>
          </table:table-cell>
          <table:covered-table-cell/>
          <table:table-cell office:value-type="float" office:value="231029.76000000001" table:style-name="ce11">
            <text:p>231029,7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1801003:44</text:p>
          </table:table-cell>
          <table:covered-table-cell/>
          <table:table-cell office:value-type="float" office:value="48036.1" table:style-name="ce11">
            <text:p>48036,1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105023:796</text:p>
          </table:table-cell>
          <table:covered-table-cell/>
          <table:table-cell office:value-type="float" office:value="4684043.7" table:style-name="ce11">
            <text:p>4684043,7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106003:144</text:p>
          </table:table-cell>
          <table:covered-table-cell/>
          <table:table-cell office:value-type="float" office:value="1043122" table:style-name="ce11">
            <text:p>1043122,0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6003:847</text:p>
          </table:table-cell>
          <table:covered-table-cell/>
          <table:table-cell office:value-type="float" office:value="15930.74" table:style-name="ce11">
            <text:p>15930,74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7021:3043</text:p>
          </table:table-cell>
          <table:covered-table-cell/>
          <table:table-cell office:value-type="float" office:value="843491.4" table:style-name="ce11">
            <text:p>843491,4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7021:3044</text:p>
          </table:table-cell>
          <table:covered-table-cell/>
          <table:table-cell office:value-type="float" office:value="1027085.51" table:style-name="ce11">
            <text:p>1027085,51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6:3301004:37</text:p>
          </table:table-cell>
          <table:covered-table-cell/>
          <table:table-cell office:value-type="float" office:value="132303.51999999999" table:style-name="ce11">
            <text:p>132303,5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7:4201021:370</text:p>
          </table:table-cell>
          <table:covered-table-cell/>
          <table:table-cell office:value-type="float" office:value="215316.54" table:style-name="ce11">
            <text:p>215316,54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7:4201021:371</text:p>
          </table:table-cell>
          <table:covered-table-cell/>
          <table:table-cell office:value-type="float" office:value="69414.23" table:style-name="ce11">
            <text:p>69414,23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7:6001006:260</text:p>
          </table:table-cell>
          <table:covered-table-cell/>
          <table:table-cell office:value-type="float" office:value="20768" table:style-name="ce11">
            <text:p>20768,0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8:0101001:6782</text:p>
          </table:table-cell>
          <table:covered-table-cell/>
          <table:table-cell office:value-type="float" office:value="768.56" table:style-name="ce11">
            <text:p>768,5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8:0201016:508</text:p>
          </table:table-cell>
          <table:covered-table-cell/>
          <table:table-cell office:value-type="float" office:value="29683.64" table:style-name="ce11">
            <text:p>29683,64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8:0801003:1988</text:p>
          </table:table-cell>
          <table:covered-table-cell/>
          <table:table-cell office:value-type="float" office:value="15789.06" table:style-name="ce11">
            <text:p>15789,0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8:2201001:207</text:p>
          </table:table-cell>
          <table:covered-table-cell/>
          <table:table-cell office:value-type="float" office:value="77961.64" table:style-name="ce11">
            <text:p>77961,64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9:1201001:2985</text:p>
          </table:table-cell>
          <table:covered-table-cell/>
          <table:table-cell office:value-type="float" office:value="6433.67" table:style-name="ce11">
            <text:p>6433,67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3:0201001:895</text:p>
          </table:table-cell>
          <table:covered-table-cell/>
          <table:table-cell office:value-type="float" office:value="115802.94" table:style-name="ce11">
            <text:p>115802,94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5:0000000:4475</text:p>
          </table:table-cell>
          <table:covered-table-cell/>
          <table:table-cell office:value-type="float" office:value="100606490.31999999" table:style-name="ce11">
            <text:p>100606490,3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5:0101012:270</text:p>
          </table:table-cell>
          <table:covered-table-cell/>
          <table:table-cell office:value-type="float" office:value="4676566.83" table:style-name="ce11">
            <text:p>4676566,83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5:0101012:271</text:p>
          </table:table-cell>
          <table:covered-table-cell/>
          <table:table-cell office:value-type="float" office:value="890416" table:style-name="ce11">
            <text:p>890416,0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5:1701001:154</text:p>
          </table:table-cell>
          <table:covered-table-cell/>
          <table:table-cell office:value-type="float" office:value="836080" table:style-name="ce11">
            <text:p>836080,0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number-columns-spanned="2" table:number-rows-spanned="1" table:style-name="ce20">
            <text:p>11:20:0801001:6715</text:p>
          </table:table-cell>
          <table:covered-table-cell/>
          <table:table-cell office:value-type="float" office:value="45366.54" table:style-name="ce13">
            <text:p>45366,54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7">
            <text:p>10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4701005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4801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4:14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4:55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4:5913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5:0103006: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5:0105023:43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5:010601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5:0106035: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5:010604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9:04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10:0000000: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10:0000000: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10:0000000: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10:0000000: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10:0801001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10:0801001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10:0801001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10:0801001:30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10:0801001:31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10:0801001:31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10:0801001:31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10:0801001:31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10:0801001:32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10:0801001:32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10:0801001:32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10:0801001:32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10:0801001:32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10:0801001:32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10:0801001:32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10:0801001:32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10:0801001:32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10:0801001:32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10:0801001:32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10:0801001:32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10:0801001:32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10:0801001:32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10:0801001:33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10:0801001:33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10:0801001:33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10:0801001:38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11:4001001:6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12:1201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13:200100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13:2001005:14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15:1701002:9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18:0000000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18:000000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18:0301002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18:0301002:8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18:05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18:0501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20:0000000:13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20:0407028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20:0602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20:0602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20:0602001:8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20:0602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20:0602001:9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20:0602001:9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20:0602007:44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20:0603003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20:06030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20:0603003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20:060300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20:0603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20:0603003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20:0603003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20:0603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20:0603003:7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20:0603003:7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number-columns-spanned="3" table:number-rows-spanned="1" table:style-name="ce20">
            <text:p>11:20:1001002:74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7">
            <text:p>10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f4 bf 21 96 72 55 34 47 2f 46 c8 53 68 e7 49 88 6b fd 5c fa ae 29 59 9d 2d 4d cb ee 35 71 d9 e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Наталья Николаевна Артеева</dc:creator>
    <meta:creation-date>2025-02-19T11:11:45Z</meta:creation-date>
    <dc:date>2025-02-19T11:42:39Z</dc:date>
  </office:meta>
</office:document-meta>
</file>