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85</text:p>
          </table:table-cell>
          <table:table-cell table:number-columns-repeated="4" table:style-name="ce2"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18</text:p>
          </table:table-cell>
          <table:covered-table-cell/>
          <table:table-cell office:value-type="float" office:value="18753.400000000001" table:style-name="ce11">
            <text:p>18753,4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79</text:p>
          </table:table-cell>
          <table:covered-table-cell/>
          <table:table-cell office:value-type="float" office:value="32056.799999999999" table:style-name="ce11">
            <text:p>32056,8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5:372</text:p>
          </table:table-cell>
          <table:covered-table-cell/>
          <table:table-cell office:value-type="float" office:value="198.18" table:style-name="ce11">
            <text:p>198,1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101001:409</text:p>
          </table:table-cell>
          <table:covered-table-cell/>
          <table:table-cell office:value-type="float" office:value="270720.08" table:style-name="ce11">
            <text:p>270720,0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501001:925</text:p>
          </table:table-cell>
          <table:covered-table-cell/>
          <table:table-cell office:value-type="float" office:value="38707.199999999997" table:style-name="ce11">
            <text:p>38707,2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187</text:p>
          </table:table-cell>
          <table:covered-table-cell/>
          <table:table-cell office:value-type="float" office:value="63073.06" table:style-name="ce11">
            <text:p>63073,06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710</text:p>
          </table:table-cell>
          <table:covered-table-cell/>
          <table:table-cell office:value-type="float" office:value="1094207.5" table:style-name="ce11">
            <text:p>1094207,5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711</text:p>
          </table:table-cell>
          <table:covered-table-cell/>
          <table:table-cell office:value-type="float" office:value="905098.35" table:style-name="ce11">
            <text:p>905098,35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714</text:p>
          </table:table-cell>
          <table:covered-table-cell/>
          <table:table-cell office:value-type="float" office:value="465723.54" table:style-name="ce11">
            <text:p>465723,54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715</text:p>
          </table:table-cell>
          <table:covered-table-cell/>
          <table:table-cell office:value-type="float" office:value="412696.2" table:style-name="ce11">
            <text:p>412696,2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716</text:p>
          </table:table-cell>
          <table:covered-table-cell/>
          <table:table-cell office:value-type="float" office:value="371385" table:style-name="ce11">
            <text:p>371385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9647</text:p>
          </table:table-cell>
          <table:covered-table-cell/>
          <table:table-cell office:value-type="float" office:value="106036.44" table:style-name="ce11">
            <text:p>106036,44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9648</text:p>
          </table:table-cell>
          <table:covered-table-cell/>
          <table:table-cell office:value-type="float" office:value="104843.7" table:style-name="ce11">
            <text:p>104843,7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9649</text:p>
          </table:table-cell>
          <table:covered-table-cell/>
          <table:table-cell office:value-type="float" office:value="103138.02" table:style-name="ce11">
            <text:p>103138,02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9650</text:p>
          </table:table-cell>
          <table:covered-table-cell/>
          <table:table-cell office:value-type="float" office:value="100803.54" table:style-name="ce11">
            <text:p>100803,54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9651</text:p>
          </table:table-cell>
          <table:covered-table-cell/>
          <table:table-cell office:value-type="float" office:value="99098.95" table:style-name="ce11">
            <text:p>99098,95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9652</text:p>
          </table:table-cell>
          <table:covered-table-cell/>
          <table:table-cell office:value-type="float" office:value="97425.81" table:style-name="ce11">
            <text:p>97425,81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4001:3655</text:p>
          </table:table-cell>
          <table:covered-table-cell/>
          <table:table-cell office:value-type="float" office:value="69214.559999999998" table:style-name="ce11">
            <text:p>69214,56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1:1732</text:p>
          </table:table-cell>
          <table:covered-table-cell/>
          <table:table-cell office:value-type="float" office:value="305945.96999999997" table:style-name="ce11">
            <text:p>305945,97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6:1325</text:p>
          </table:table-cell>
          <table:covered-table-cell/>
          <table:table-cell office:value-type="float" office:value="4962921.5999999996" table:style-name="ce11">
            <text:p>4962921,6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27:537</text:p>
          </table:table-cell>
          <table:covered-table-cell/>
          <table:table-cell office:value-type="float" office:value="8291055.5" table:style-name="ce11">
            <text:p>8291055,5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34:3336</text:p>
          </table:table-cell>
          <table:covered-table-cell/>
          <table:table-cell office:value-type="float" office:value="101258.22" table:style-name="ce11">
            <text:p>101258,22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101003:253</text:p>
          </table:table-cell>
          <table:covered-table-cell/>
          <table:table-cell office:value-type="float" office:value="49118.89" table:style-name="ce11">
            <text:p>49118,89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301003:48</text:p>
          </table:table-cell>
          <table:covered-table-cell/>
          <table:table-cell office:value-type="float" office:value="26379.360000000001" table:style-name="ce11">
            <text:p>26379,36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2301004:252</text:p>
          </table:table-cell>
          <table:covered-table-cell/>
          <table:table-cell office:value-type="float" office:value="57360" table:style-name="ce11">
            <text:p>57360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501005:372</text:p>
          </table:table-cell>
          <table:covered-table-cell/>
          <table:table-cell office:value-type="float" office:value="20340.080000000002" table:style-name="ce11">
            <text:p>20340,0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2344635.38" table:style-name="ce11">
            <text:p>2344635,3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101001:6778</text:p>
          </table:table-cell>
          <table:covered-table-cell/>
          <table:table-cell office:value-type="float" office:value="733649.93" table:style-name="ce11">
            <text:p>733649,93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000000:264</text:p>
          </table:table-cell>
          <table:covered-table-cell/>
          <table:table-cell office:value-type="float" office:value="38040" table:style-name="ce11">
            <text:p>38040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000000:31</text:p>
          </table:table-cell>
          <table:covered-table-cell/>
          <table:table-cell office:value-type="float" office:value="15891061.01" table:style-name="ce11">
            <text:p>15891061,01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1:3501008:1006</text:p>
          </table:table-cell>
          <table:covered-table-cell/>
          <table:table-cell office:value-type="float" office:value="41394.1" table:style-name="ce11">
            <text:p>41394,1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1:3501008:1032</text:p>
          </table:table-cell>
          <table:covered-table-cell/>
          <table:table-cell office:value-type="float" office:value="98848.88" table:style-name="ce11">
            <text:p>98848,8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1:3501008:1033</text:p>
          </table:table-cell>
          <table:covered-table-cell/>
          <table:table-cell office:value-type="float" office:value="162434.65" table:style-name="ce11">
            <text:p>162434,65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3501008:978</text:p>
          </table:table-cell>
          <table:covered-table-cell/>
          <table:table-cell office:value-type="float" office:value="155509.71" table:style-name="ce11">
            <text:p>155509,71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3510106.32" table:style-name="ce11">
            <text:p>20133510106,32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301001:10</text:p>
          </table:table-cell>
          <table:covered-table-cell/>
          <table:table-cell office:value-type="float" office:value="114104.8" table:style-name="ce11">
            <text:p>114104,8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301001:9</text:p>
          </table:table-cell>
          <table:covered-table-cell/>
          <table:table-cell office:value-type="float" office:value="76170.539999999994" table:style-name="ce11">
            <text:p>76170,54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08:1529</text:p>
          </table:table-cell>
          <table:covered-table-cell/>
          <table:table-cell office:value-type="float" office:value="353345.46" table:style-name="ce11">
            <text:p>353345,46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3301001:631</text:p>
          </table:table-cell>
          <table:covered-table-cell/>
          <table:table-cell office:value-type="float" office:value="1143.48" table:style-name="ce11">
            <text:p>1143,4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2001004:568</text:p>
          </table:table-cell>
          <table:covered-table-cell/>
          <table:table-cell office:value-type="float" office:value="91118.720000000001" table:style-name="ce11">
            <text:p>91118,72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352344.8499999996" table:style-name="ce11">
            <text:p>6352344,85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101010:439</text:p>
          </table:table-cell>
          <table:covered-table-cell/>
          <table:table-cell office:value-type="float" office:value="1509287.45" table:style-name="ce11">
            <text:p>1509287,45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105002:183</text:p>
          </table:table-cell>
          <table:covered-table-cell/>
          <table:table-cell office:value-type="float" office:value="25792.12" table:style-name="ce11">
            <text:p>25792,12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105016:162</text:p>
          </table:table-cell>
          <table:covered-table-cell/>
          <table:table-cell office:value-type="float" office:value="6250" table:style-name="ce11">
            <text:p>6250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1701007:318</text:p>
          </table:table-cell>
          <table:covered-table-cell/>
          <table:table-cell office:value-type="float" office:value="60696" table:style-name="ce11">
            <text:p>60696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102001:1864</text:p>
          </table:table-cell>
          <table:covered-table-cell/>
          <table:table-cell office:value-type="float" office:value="129.22" table:style-name="ce11">
            <text:p>129,22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402019:762</text:p>
          </table:table-cell>
          <table:covered-table-cell/>
          <table:table-cell office:value-type="float" office:value="275525.90999999997" table:style-name="ce11">
            <text:p>275525,91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1201005:18</text:p>
          </table:table-cell>
          <table:covered-table-cell/>
          <table:table-cell office:value-type="float" office:value="172.9" table:style-name="ce11">
            <text:p>172,9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0608001:383</text:p>
          </table:table-cell>
          <table:covered-table-cell/>
          <table:table-cell office:value-type="float" office:value="44366.080000000002" table:style-name="ce11">
            <text:p>44366,0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20:2939</text:p>
          </table:table-cell>
          <table:covered-table-cell/>
          <table:table-cell office:value-type="float" office:value="37146.480000000003" table:style-name="ce11">
            <text:p>37146,4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1004:1489</text:p>
          </table:table-cell>
          <table:covered-table-cell/>
          <table:table-cell office:value-type="float" office:value="85325" table:style-name="ce11">
            <text:p>85325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6:251</text:p>
          </table:table-cell>
          <table:covered-table-cell/>
          <table:table-cell office:value-type="float" office:value="3907792" table:style-name="ce11">
            <text:p>3907792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6:430</text:p>
          </table:table-cell>
          <table:covered-table-cell/>
          <table:table-cell office:value-type="float" office:value="242793.48" table:style-name="ce11">
            <text:p>242793,48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1006:431</text:p>
          </table:table-cell>
          <table:covered-table-cell/>
          <table:table-cell office:value-type="float" office:value="58520" table:style-name="ce11">
            <text:p>58520,0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3:4238</text:p>
          </table:table-cell>
          <table:covered-table-cell/>
          <table:table-cell office:value-type="float" office:value="35107.199999999997" table:style-name="ce11">
            <text:p>35107,20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6004:20</text:p>
          </table:table-cell>
          <table:covered-table-cell/>
          <table:table-cell office:value-type="float" office:value="570981.18999999994" table:style-name="ce11">
            <text:p>570981,19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0901001:2428</text:p>
          </table:table-cell>
          <table:covered-table-cell/>
          <table:table-cell office:value-type="float" office:value="41503.360000000001" table:style-name="ce13">
            <text:p>41503,36</text:p>
          </table:table-cell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1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1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3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3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03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05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501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501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5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5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5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05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05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05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0501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05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05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05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05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05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05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05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05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0501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05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05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05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05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05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05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05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05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05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05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05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0501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05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05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05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05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0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05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05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0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0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0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0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0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0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0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05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0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0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0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0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05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0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0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0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0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0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0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0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0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0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0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0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0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0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0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05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05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05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05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05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05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05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05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05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05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05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05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05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05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0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2:0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05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05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05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05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05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2:05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2:0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2:05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2:05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2:05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2:05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2:05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2:05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2:05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2:05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2:05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2:05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2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2:05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2:05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2:05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2:05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2:05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2:05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2:05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2:0501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2:0501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2:05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2:05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2:05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2:0501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2:0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2:0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2:0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2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2:1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2:1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2:10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2:10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2:1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2:10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2:1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2:1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2:10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2:1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2:1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2:18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2:2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50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53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10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4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4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6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0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0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5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0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0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0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0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0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0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0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50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0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0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5001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5001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50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5001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61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1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100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1006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2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2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201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2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301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400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21:7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21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0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1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2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2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2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2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2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2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2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2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2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2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2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2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2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2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2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2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2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2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2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2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2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2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2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2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2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2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2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2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2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20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2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2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2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2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2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2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20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20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2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20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2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20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2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20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2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2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9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0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04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3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9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4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6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3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2010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03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5501002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2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1:3501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1:3501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0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0000000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020100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03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0601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06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0601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06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06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0601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06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06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6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101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4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4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4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4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4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4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4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4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3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3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3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3:2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3:2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0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2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3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31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000000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1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1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1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101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10101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10101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1010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1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1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1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1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1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1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104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7:02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7:02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7:03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7:0301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0301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04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7:04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7:04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7:0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7:04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4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401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4010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401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401003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401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401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401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401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401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40100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4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401003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401003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401003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4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401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4010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401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401003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401003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401003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401003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40100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40100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401003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401003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401003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401003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4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4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4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4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4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4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401003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401003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4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401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4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4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4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4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4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4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4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4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4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4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4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4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4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4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401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401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401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4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401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401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401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402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4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4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4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4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4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4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4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402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0402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0402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7:04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7:040201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4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7:040201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4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4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405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7:0407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407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7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7:09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7:1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7:1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7:1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7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7:12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7:12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7:12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7:12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12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1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8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8:0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8:06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8:06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8:0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8:06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8:0601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8:0601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8:0601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8:0601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8:0601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8:0601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8:0601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8:0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8:06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8:0602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8:0602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8:0602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8:0602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8:0602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8:0602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8:06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8:06020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8:06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8:06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603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0603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8:0603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8:0603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8:0603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8:0603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8:0603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0603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8:0603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8:0603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8:0603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8:0603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8:0603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8:06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8:0603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8:0603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8:0603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8:0603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8:0603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8:0603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8:0603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8:0603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8:0603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8:0603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8:0603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8:0603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8:0603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8:0603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8:0603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8:0603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8:0603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8:0603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8:0603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8:0603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8:0603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603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6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6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0604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8:0604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8:0604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8:0604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8:0604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8:0604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8:0604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8:0604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8:0604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8:0604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8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301001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301001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301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301001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4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4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5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503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801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000000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2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202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50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6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601007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602003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602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602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6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602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602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602007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602007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602007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602007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602007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602007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2007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2007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2007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2007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2007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602007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60200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602007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602007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602007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602007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602007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602007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602007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6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10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number-columns-spanned="3" table:number-rows-spanned="1" table:style-name="ce20">
            <text:p>11:20:1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0 1c a5 85 c3 59 2e cf 1f 89 e7 af 3e 9e a9 4d 22 12 0b 9a 3e ff c8 85 57 32 00 ce 42 94 5f 7d</text:p>
          </table:table-cell>
          <table:covered-table-cell table:number-columns-repeated="2"/>
          <table:table-cell table:number-columns-repeated="16377" table:style-name="ce9"/>
        </table:table-row>
        <table:table-row table:style-name="ro14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18T07:49:05Z</meta:creation-date>
    <dc:date>2024-12-18T08:21:48Z</dc:date>
    <meta:print-date>2024-12-18T08:21:02Z</meta:print-date>
  </office:meta>
</office:document-meta>
</file>