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483</text:p>
          </table:table-cell>
          <table:table-cell table:number-columns-repeated="4" table:style-name="ce2"/>
          <table:table-cell office:value-type="string" table:style-name="ce4">
            <text:p>18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73" table:style-name="ce7">
            <text:p>8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3:115</text:p>
          </table:table-cell>
          <table:covered-table-cell/>
          <table:table-cell office:value-type="float" office:value="14619.4" table:style-name="ce11">
            <text:p>14619,4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01:773</text:p>
          </table:table-cell>
          <table:covered-table-cell/>
          <table:table-cell office:value-type="float" office:value="107338.6" table:style-name="ce11">
            <text:p>107338,6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5901007:212</text:p>
          </table:table-cell>
          <table:covered-table-cell/>
          <table:table-cell office:value-type="float" office:value="203560" table:style-name="ce11">
            <text:p>20356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7801001:188</text:p>
          </table:table-cell>
          <table:covered-table-cell/>
          <table:table-cell office:value-type="float" office:value="76050" table:style-name="ce11">
            <text:p>7605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8501001:249</text:p>
          </table:table-cell>
          <table:covered-table-cell/>
          <table:table-cell office:value-type="float" office:value="38925" table:style-name="ce11">
            <text:p>38925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9201002:141</text:p>
          </table:table-cell>
          <table:covered-table-cell/>
          <table:table-cell office:value-type="float" office:value="342400427.23000002" table:style-name="ce11">
            <text:p>342400427,23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0101001:1013</text:p>
          </table:table-cell>
          <table:covered-table-cell/>
          <table:table-cell office:value-type="float" office:value="315845.67" table:style-name="ce11">
            <text:p>315845,67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0101001:383</text:p>
          </table:table-cell>
          <table:covered-table-cell/>
          <table:table-cell office:value-type="float" office:value="6623362.5499999998" table:style-name="ce11">
            <text:p>6623362,55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1201001:782</text:p>
          </table:table-cell>
          <table:covered-table-cell/>
          <table:table-cell office:value-type="float" office:value="63601.2" table:style-name="ce11">
            <text:p>63601,2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1901002:67</text:p>
          </table:table-cell>
          <table:covered-table-cell/>
          <table:table-cell office:value-type="float" office:value="44791.44" table:style-name="ce11">
            <text:p>44791,44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14:1007</text:p>
          </table:table-cell>
          <table:covered-table-cell/>
          <table:table-cell office:value-type="float" office:value="129470.88" table:style-name="ce11">
            <text:p>129470,8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218</text:p>
          </table:table-cell>
          <table:covered-table-cell/>
          <table:table-cell office:value-type="float" office:value="94266.75" table:style-name="ce11">
            <text:p>94266,75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95</text:p>
          </table:table-cell>
          <table:covered-table-cell/>
          <table:table-cell office:value-type="float" office:value="89320" table:style-name="ce11">
            <text:p>8932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2061</text:p>
          </table:table-cell>
          <table:covered-table-cell/>
          <table:table-cell office:value-type="float" office:value="115220" table:style-name="ce11">
            <text:p>11522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2643</text:p>
          </table:table-cell>
          <table:covered-table-cell/>
          <table:table-cell office:value-type="float" office:value="131389.5" table:style-name="ce11">
            <text:p>131389,5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2909</text:p>
          </table:table-cell>
          <table:covered-table-cell/>
          <table:table-cell office:value-type="float" office:value="66452.88" table:style-name="ce11">
            <text:p>66452,8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4650</text:p>
          </table:table-cell>
          <table:covered-table-cell/>
          <table:table-cell office:value-type="float" office:value="59524" table:style-name="ce11">
            <text:p>59524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721</text:p>
          </table:table-cell>
          <table:covered-table-cell/>
          <table:table-cell office:value-type="float" office:value="143550" table:style-name="ce11">
            <text:p>14355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726</text:p>
          </table:table-cell>
          <table:covered-table-cell/>
          <table:table-cell office:value-type="float" office:value="220519.11" table:style-name="ce11">
            <text:p>220519,11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7617</text:p>
          </table:table-cell>
          <table:covered-table-cell/>
          <table:table-cell office:value-type="float" office:value="21302" table:style-name="ce11">
            <text:p>21302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7810</text:p>
          </table:table-cell>
          <table:covered-table-cell/>
          <table:table-cell office:value-type="float" office:value="115283.7" table:style-name="ce11">
            <text:p>115283,7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8181</text:p>
          </table:table-cell>
          <table:covered-table-cell/>
          <table:table-cell office:value-type="float" office:value="125835" table:style-name="ce11">
            <text:p>125835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850</text:p>
          </table:table-cell>
          <table:covered-table-cell/>
          <table:table-cell office:value-type="float" office:value="87600" table:style-name="ce11">
            <text:p>8760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858</text:p>
          </table:table-cell>
          <table:covered-table-cell/>
          <table:table-cell office:value-type="float" office:value="162427.76999999999" table:style-name="ce11">
            <text:p>162427,77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0401001:911</text:p>
          </table:table-cell>
          <table:covered-table-cell/>
          <table:table-cell office:value-type="float" office:value="88570" table:style-name="ce11">
            <text:p>8857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0401001:912</text:p>
          </table:table-cell>
          <table:covered-table-cell/>
          <table:table-cell office:value-type="float" office:value="80811" table:style-name="ce11">
            <text:p>80811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0401001:940</text:p>
          </table:table-cell>
          <table:covered-table-cell/>
          <table:table-cell office:value-type="float" office:value="65959.94" table:style-name="ce11">
            <text:p>65959,94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0401001:964</text:p>
          </table:table-cell>
          <table:covered-table-cell/>
          <table:table-cell office:value-type="float" office:value="102416.4" table:style-name="ce11">
            <text:p>102416,4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1001021:228</text:p>
          </table:table-cell>
          <table:covered-table-cell/>
          <table:table-cell office:value-type="float" office:value="885992.64" table:style-name="ce11">
            <text:p>885992,64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1002001:872</text:p>
          </table:table-cell>
          <table:covered-table-cell/>
          <table:table-cell office:value-type="float" office:value="102390.21" table:style-name="ce11">
            <text:p>102390,21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1002001:873</text:p>
          </table:table-cell>
          <table:covered-table-cell/>
          <table:table-cell office:value-type="float" office:value="129141.04" table:style-name="ce11">
            <text:p>129141,04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1002001:874</text:p>
          </table:table-cell>
          <table:covered-table-cell/>
          <table:table-cell office:value-type="float" office:value="446834.4" table:style-name="ce11">
            <text:p>446834,4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1002001:875</text:p>
          </table:table-cell>
          <table:covered-table-cell/>
          <table:table-cell office:value-type="float" office:value="413069.28" table:style-name="ce11">
            <text:p>413069,2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1201001:167</text:p>
          </table:table-cell>
          <table:covered-table-cell/>
          <table:table-cell office:value-type="float" office:value="176556.51" table:style-name="ce11">
            <text:p>176556,51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1201001:319</text:p>
          </table:table-cell>
          <table:covered-table-cell/>
          <table:table-cell office:value-type="float" office:value="133815" table:style-name="ce11">
            <text:p>133815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1201001:324</text:p>
          </table:table-cell>
          <table:covered-table-cell/>
          <table:table-cell office:value-type="float" office:value="82133.759999999995" table:style-name="ce11">
            <text:p>82133,76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1201001:358</text:p>
          </table:table-cell>
          <table:covered-table-cell/>
          <table:table-cell office:value-type="float" office:value="77517" table:style-name="ce11">
            <text:p>77517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1201001:506</text:p>
          </table:table-cell>
          <table:covered-table-cell/>
          <table:table-cell office:value-type="float" office:value="65798" table:style-name="ce11">
            <text:p>65798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1201001:507</text:p>
          </table:table-cell>
          <table:covered-table-cell/>
          <table:table-cell office:value-type="float" office:value="81096.929999999993" table:style-name="ce11">
            <text:p>81096,93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1201001:62</text:p>
          </table:table-cell>
          <table:covered-table-cell/>
          <table:table-cell office:value-type="float" office:value="78793.289999999994" table:style-name="ce11">
            <text:p>78793,29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1201001:83</text:p>
          </table:table-cell>
          <table:covered-table-cell/>
          <table:table-cell office:value-type="float" office:value="65901.7" table:style-name="ce11">
            <text:p>65901,7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1801002:222</text:p>
          </table:table-cell>
          <table:covered-table-cell/>
          <table:table-cell office:value-type="float" office:value="67909.679999999993" table:style-name="ce11">
            <text:p>67909,6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3401002:360</text:p>
          </table:table-cell>
          <table:covered-table-cell/>
          <table:table-cell office:value-type="float" office:value="123696.68" table:style-name="ce11">
            <text:p>123696,6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3401002:361</text:p>
          </table:table-cell>
          <table:covered-table-cell/>
          <table:table-cell office:value-type="float" office:value="156433.34" table:style-name="ce11">
            <text:p>156433,34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3401002:362</text:p>
          </table:table-cell>
          <table:covered-table-cell/>
          <table:table-cell office:value-type="float" office:value="6010.2" table:style-name="ce11">
            <text:p>6010,2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3601005:428</text:p>
          </table:table-cell>
          <table:covered-table-cell/>
          <table:table-cell office:value-type="float" office:value="54750" table:style-name="ce11">
            <text:p>5475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3601005:429</text:p>
          </table:table-cell>
          <table:covered-table-cell/>
          <table:table-cell office:value-type="float" office:value="110175" table:style-name="ce11">
            <text:p>110175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3601005:430</text:p>
          </table:table-cell>
          <table:covered-table-cell/>
          <table:table-cell office:value-type="float" office:value="96510.48" table:style-name="ce11">
            <text:p>96510,4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4101001:2</text:p>
          </table:table-cell>
          <table:covered-table-cell/>
          <table:table-cell office:value-type="float" office:value="65219" table:style-name="ce11">
            <text:p>65219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5:0103010:49</text:p>
          </table:table-cell>
          <table:covered-table-cell/>
          <table:table-cell office:value-type="float" office:value="1086422.6100000001" table:style-name="ce11">
            <text:p>1086422,61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5:0105021:52</text:p>
          </table:table-cell>
          <table:covered-table-cell/>
          <table:table-cell office:value-type="float" office:value="2835884.78" table:style-name="ce11">
            <text:p>2835884,7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5:0201004:1432</text:p>
          </table:table-cell>
          <table:covered-table-cell/>
          <table:table-cell office:value-type="float" office:value="2198567.14" table:style-name="ce11">
            <text:p>2198567,14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5:0201004:1433</text:p>
          </table:table-cell>
          <table:covered-table-cell/>
          <table:table-cell office:value-type="float" office:value="3473205.32" table:style-name="ce11">
            <text:p>3473205,32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5:0201004:1434</text:p>
          </table:table-cell>
          <table:covered-table-cell/>
          <table:table-cell office:value-type="float" office:value="796926.02" table:style-name="ce11">
            <text:p>796926,02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5:0201004:1435</text:p>
          </table:table-cell>
          <table:covered-table-cell/>
          <table:table-cell office:value-type="float" office:value="1932373.8" table:style-name="ce11">
            <text:p>1932373,8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5:0201004:1436</text:p>
          </table:table-cell>
          <table:covered-table-cell/>
          <table:table-cell office:value-type="float" office:value="1396944.79" table:style-name="ce11">
            <text:p>1396944,79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5:0501003:1061</text:p>
          </table:table-cell>
          <table:covered-table-cell/>
          <table:table-cell office:value-type="float" office:value="599949.97" table:style-name="ce11">
            <text:p>599949,97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5:0501003:1062</text:p>
          </table:table-cell>
          <table:covered-table-cell/>
          <table:table-cell office:value-type="float" office:value="462157.8" table:style-name="ce11">
            <text:p>462157,8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5:0501004:224</text:p>
          </table:table-cell>
          <table:covered-table-cell/>
          <table:table-cell office:value-type="float" office:value="653014.80000000005" table:style-name="ce11">
            <text:p>653014,8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6:3301004:369</text:p>
          </table:table-cell>
          <table:covered-table-cell/>
          <table:table-cell office:value-type="float" office:value="150700" table:style-name="ce11">
            <text:p>15070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6:3301004:71</text:p>
          </table:table-cell>
          <table:covered-table-cell/>
          <table:table-cell office:value-type="float" office:value="156072.28" table:style-name="ce11">
            <text:p>156072,2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6:4101003:242</text:p>
          </table:table-cell>
          <table:covered-table-cell/>
          <table:table-cell office:value-type="float" office:value="59700" table:style-name="ce11">
            <text:p>5970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6:4101003:243</text:p>
          </table:table-cell>
          <table:covered-table-cell/>
          <table:table-cell office:value-type="float" office:value="92020.5" table:style-name="ce11">
            <text:p>92020,5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6:5101001:81</text:p>
          </table:table-cell>
          <table:covered-table-cell/>
          <table:table-cell office:value-type="float" office:value="53625" table:style-name="ce11">
            <text:p>53625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7:4201010:632</text:p>
          </table:table-cell>
          <table:covered-table-cell/>
          <table:table-cell office:value-type="float" office:value="5508.3" table:style-name="ce11">
            <text:p>5508,3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8:0801004:70</text:p>
          </table:table-cell>
          <table:covered-table-cell/>
          <table:table-cell office:value-type="float" office:value="95387.5" table:style-name="ce11">
            <text:p>95387,5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8:1001001:79</text:p>
          </table:table-cell>
          <table:covered-table-cell/>
          <table:table-cell office:value-type="float" office:value="70740" table:style-name="ce11">
            <text:p>7074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8:5301001:17</text:p>
          </table:table-cell>
          <table:covered-table-cell/>
          <table:table-cell office:value-type="float" office:value="59051.07" table:style-name="ce11">
            <text:p>59051,07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9:0000000:261</text:p>
          </table:table-cell>
          <table:covered-table-cell/>
          <table:table-cell office:value-type="float" office:value="8730" table:style-name="ce11">
            <text:p>873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9:0000000:262</text:p>
          </table:table-cell>
          <table:covered-table-cell/>
          <table:table-cell office:value-type="float" office:value="5820" table:style-name="ce11">
            <text:p>582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9:0000000:263</text:p>
          </table:table-cell>
          <table:covered-table-cell/>
          <table:table-cell office:value-type="float" office:value="5820" table:style-name="ce11">
            <text:p>582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9:0000000:31</text:p>
          </table:table-cell>
          <table:covered-table-cell/>
          <table:table-cell office:value-type="float" office:value="15929101.01" table:style-name="ce11">
            <text:p>15929101,01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9:0201001:244</text:p>
          </table:table-cell>
          <table:covered-table-cell/>
          <table:table-cell office:value-type="float" office:value="1956256785.1800001" table:style-name="ce11">
            <text:p>1956256785,1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9:0201001:522</text:p>
          </table:table-cell>
          <table:covered-table-cell/>
          <table:table-cell office:value-type="float" office:value="23280" table:style-name="ce11">
            <text:p>2328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9:0301001:1298</text:p>
          </table:table-cell>
          <table:covered-table-cell/>
          <table:table-cell office:value-type="float" office:value="8730" table:style-name="ce11">
            <text:p>873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9:0301001:1299</text:p>
          </table:table-cell>
          <table:covered-table-cell/>
          <table:table-cell office:value-type="float" office:value="11640" table:style-name="ce11">
            <text:p>1164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9:0301001:1300</text:p>
          </table:table-cell>
          <table:covered-table-cell/>
          <table:table-cell office:value-type="float" office:value="5820" table:style-name="ce11">
            <text:p>582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9:0301001:912</text:p>
          </table:table-cell>
          <table:covered-table-cell/>
          <table:table-cell office:value-type="float" office:value="137302417.43000001" table:style-name="ce11">
            <text:p>137302417,43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9:0301001:941</text:p>
          </table:table-cell>
          <table:covered-table-cell/>
          <table:table-cell office:value-type="float" office:value="29938582848.919998" table:style-name="ce11">
            <text:p>29938582848,92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9:0301001:943</text:p>
          </table:table-cell>
          <table:covered-table-cell/>
          <table:table-cell office:value-type="float" office:value="27897976.309999999" table:style-name="ce11">
            <text:p>27897976,31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9:5501002:6491</text:p>
          </table:table-cell>
          <table:covered-table-cell/>
          <table:table-cell office:value-type="float" office:value="225861.79" table:style-name="ce11">
            <text:p>225861,79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3511249.799999" table:style-name="ce11">
            <text:p>20133511249,8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8467015.759998" table:style-name="ce11">
            <text:p>17358467015,76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2:0201001:3269</text:p>
          </table:table-cell>
          <table:covered-table-cell/>
          <table:table-cell office:value-type="float" office:value="3770.52" table:style-name="ce11">
            <text:p>3770,52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2:0301001:2101</text:p>
          </table:table-cell>
          <table:covered-table-cell/>
          <table:table-cell office:value-type="float" office:value="8892" table:style-name="ce11">
            <text:p>8892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2:0301001:2102</text:p>
          </table:table-cell>
          <table:covered-table-cell/>
          <table:table-cell office:value-type="float" office:value="232960" table:style-name="ce11">
            <text:p>23296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2:0301001:2103</text:p>
          </table:table-cell>
          <table:covered-table-cell/>
          <table:table-cell office:value-type="float" office:value="232960" table:style-name="ce11">
            <text:p>23296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2:1401001:56</text:p>
          </table:table-cell>
          <table:covered-table-cell/>
          <table:table-cell office:value-type="float" office:value="50792.2" table:style-name="ce11">
            <text:p>50792,2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2:1601004:714</text:p>
          </table:table-cell>
          <table:covered-table-cell/>
          <table:table-cell office:value-type="float" office:value="234657.37" table:style-name="ce11">
            <text:p>234657,37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2:1702001:492</text:p>
          </table:table-cell>
          <table:covered-table-cell/>
          <table:table-cell office:value-type="float" office:value="109429" table:style-name="ce11">
            <text:p>109429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2:1702004:2149</text:p>
          </table:table-cell>
          <table:covered-table-cell/>
          <table:table-cell office:value-type="float" office:value="264153.76" table:style-name="ce11">
            <text:p>264153,76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2:1702008:1306</text:p>
          </table:table-cell>
          <table:covered-table-cell/>
          <table:table-cell office:value-type="float" office:value="217582.2" table:style-name="ce11">
            <text:p>217582,2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2:1801001:820</text:p>
          </table:table-cell>
          <table:covered-table-cell/>
          <table:table-cell office:value-type="float" office:value="143308.57" table:style-name="ce11">
            <text:p>143308,57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2:1901001:330</text:p>
          </table:table-cell>
          <table:covered-table-cell/>
          <table:table-cell office:value-type="float" office:value="115612.44" table:style-name="ce11">
            <text:p>115612,44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2:2901001:590</text:p>
          </table:table-cell>
          <table:covered-table-cell/>
          <table:table-cell office:value-type="float" office:value="23980.49" table:style-name="ce11">
            <text:p>23980,49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2:3401001:1776</text:p>
          </table:table-cell>
          <table:covered-table-cell/>
          <table:table-cell office:value-type="float" office:value="243320" table:style-name="ce11">
            <text:p>243320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3:2001005:28</text:p>
          </table:table-cell>
          <table:covered-table-cell/>
          <table:table-cell office:value-type="float" office:value="5756.09" table:style-name="ce11">
            <text:p>5756,09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0000000:270</text:p>
          </table:table-cell>
          <table:covered-table-cell/>
          <table:table-cell office:value-type="float" office:value="1705009.17" table:style-name="ce11">
            <text:p>1705009,17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4:0000000:276</text:p>
          </table:table-cell>
          <table:covered-table-cell/>
          <table:table-cell office:value-type="float" office:value="87397.68" table:style-name="ce11">
            <text:p>87397,6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0201001:1101</text:p>
          </table:table-cell>
          <table:covered-table-cell/>
          <table:table-cell office:value-type="float" office:value="19361.95" table:style-name="ce11">
            <text:p>19361,95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0201001:1825</text:p>
          </table:table-cell>
          <table:covered-table-cell/>
          <table:table-cell office:value-type="float" office:value="6613.45" table:style-name="ce11">
            <text:p>6613,45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4:0201001:1826</text:p>
          </table:table-cell>
          <table:covered-table-cell/>
          <table:table-cell office:value-type="float" office:value="249.4" table:style-name="ce11">
            <text:p>249,4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4:0201001:1827</text:p>
          </table:table-cell>
          <table:covered-table-cell/>
          <table:table-cell office:value-type="float" office:value="20.3" table:style-name="ce11">
            <text:p>20,3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4:0201001:1828</text:p>
          </table:table-cell>
          <table:covered-table-cell/>
          <table:table-cell office:value-type="float" office:value="10.15" table:style-name="ce11">
            <text:p>10,15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4:0201001:1829</text:p>
          </table:table-cell>
          <table:covered-table-cell/>
          <table:table-cell office:value-type="float" office:value="2233" table:style-name="ce11">
            <text:p>2233,0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4:1301001:65</text:p>
          </table:table-cell>
          <table:covered-table-cell/>
          <table:table-cell office:value-type="float" office:value="47897.2" table:style-name="ce11">
            <text:p>47897,2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1501001:162</text:p>
          </table:table-cell>
          <table:covered-table-cell/>
          <table:table-cell office:value-type="float" office:value="48107.59" table:style-name="ce11">
            <text:p>48107,59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4:1701001:261</text:p>
          </table:table-cell>
          <table:covered-table-cell/>
          <table:table-cell office:value-type="float" office:value="9208.0499999999993" table:style-name="ce11">
            <text:p>9208,05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4:1901001:492</text:p>
          </table:table-cell>
          <table:covered-table-cell/>
          <table:table-cell office:value-type="float" office:value="3011.04" table:style-name="ce11">
            <text:p>3011,04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5:0105015:173</text:p>
          </table:table-cell>
          <table:covered-table-cell/>
          <table:table-cell office:value-type="float" office:value="15892.5" table:style-name="ce11">
            <text:p>15892,50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9:2301001:225</text:p>
          </table:table-cell>
          <table:covered-table-cell/>
          <table:table-cell office:value-type="float" office:value="155420.57999999999" table:style-name="ce11">
            <text:p>155420,58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602007:4487</text:p>
          </table:table-cell>
          <table:covered-table-cell/>
          <table:table-cell office:value-type="float" office:value="45783.09" table:style-name="ce11">
            <text:p>45783,09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603004:2746</text:p>
          </table:table-cell>
          <table:covered-table-cell/>
          <table:table-cell office:value-type="float" office:value="40782.410000000003" table:style-name="ce11">
            <text:p>40782,41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number-columns-spanned="2" table:number-rows-spanned="1" table:style-name="ce20">
            <text:p>11:20:0603004:2747</text:p>
          </table:table-cell>
          <table:covered-table-cell/>
          <table:table-cell office:value-type="float" office:value="40878.11" table:style-name="ce13">
            <text:p>40878,11</text:p>
          </table:table-cell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7">
            <text:p>10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801001:4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8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29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47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59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59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59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9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9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9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9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9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9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9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9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9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9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9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9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9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5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5901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59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5901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59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59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59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590100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59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59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5901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5901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59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59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1:59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1:59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1:59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1:59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1:5901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1:5901001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1:590100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1:59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1:5901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1:5901001:7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1:59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1:5901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1:590100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1:59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1:59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1:59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1:59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1:59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1:59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1:59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1:59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1:59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1:59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1:59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1:5901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1:59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1:59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1:59010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1:59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1:5901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1:5901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1:59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1:5901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1:5901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1:5901002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1:5901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1:59010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1:5901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1:59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1:59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1:59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1:5901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1:590100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1:5901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1:59010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1:59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1:5901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1:5901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1:59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1:59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1:59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1:59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1:59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1:59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1:5901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1:5901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1:59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1:59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1:59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1:59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1:59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1:59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1:59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1:59010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1:59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1:59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1:590100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1:59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1:590100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1:5901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1:5901009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1:59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1:5901010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1:590101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1:590101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1:590101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1:590101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1:590101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1:5901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1:5901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1:590101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1:5901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1:590101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1:59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1:5901012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1:5901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1:5901012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1:590101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1:590101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1:5901012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1:590101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1:5901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1:5901012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1:5901012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1:59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1:5901012:1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1:5901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1:5901012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1:5901012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1:5901012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1:59010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1:590101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1:590101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1:5901012:17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1:590101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1:5901012:1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1:59010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1:590101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1:590101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1:590101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1:5901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1:590101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1:590101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1:5901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1:590101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1:590101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1:5901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1:590101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1:590101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1:5901012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1:590101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1:590101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1:590101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1:590101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1:590101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1:590101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1:5901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1:590101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1:590101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1:590101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1:590101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1:5901012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1:590101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1:590101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1:590101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1:590101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1:590101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1:590101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1:590101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1:590101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1:590101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1:590101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1:590101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1:590101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1:590101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1:5901012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1:5901012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1:590101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1:5901012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1:590101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1:5901012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1:590101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1:590101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1:590101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1:590101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1:590101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1:59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1:590101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1:5901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1:59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1:590101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1:590101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1:590101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1:590101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1:590101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1:590101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1:590101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1:590101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1:590101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1:590101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1:59010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1:590101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1:590101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1:590101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1:590101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1:590101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1:590101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1:590101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1:590101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1:590101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1:590101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1:5901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1:590101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1:59010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1:590101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1:590101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1:5901012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1:5901012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1:590101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1:590101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1:590101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1:590101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1:590101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1:590101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1:590101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1:590101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1:590101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1:590101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1:590101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1:590101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1:5901012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1:59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1:590101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1:590101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1:5901012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1:590101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1:59010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1:590101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1:5901012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1:5901012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1:5901012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1:590101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1:590101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1:590101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1:5901012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1:590101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1:590101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1:5901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1:5901012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1:5901012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1:59010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1:590101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1:5901012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1:5901012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1:5901012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1:5901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1:590101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1:5901012: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1:590101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1:5901012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1:5901012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1:5901012: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1:5901012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1:590101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1:5901012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1:5901012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1:590101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1:5901012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1:5901012:6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1:5901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1:5901012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1:5901012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1:5901012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1:590101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1:590101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1:590101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1:590101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1:5901012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1:5901012:6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1:5901012:6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1:5901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1:590101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1:590101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1:590101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1:590101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1:590101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1:590101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1:5901012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1:5901012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1:5901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1:590101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1:5901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1:5901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1:590101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1:590101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1:590101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1:5901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1:590101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1:590101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1:590101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1:590101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1:590101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1:590101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1:5901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1:590101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1:590101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1:5901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1:590101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1:590101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1:590101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1:590101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1:590101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1:590101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1:590101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1:590101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1:590101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1:590101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1:590101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1:590101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1:590101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1:590101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1:590101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1:590101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1:590101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1:590101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1:590101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1:5901014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1:590101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1:590101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1:5901014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1:5901014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1:590101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1:590101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1:5901014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1:5901014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1:590101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1:5901014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1:5901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1:5901014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1:5901014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1:5901014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1:5901014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1:5901014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1:590101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1:590101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1:59010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1:59010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1:5901014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1:59010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1:5901014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1:5901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1:590101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1:6001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1:6001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1:60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1:600100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1:6001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1:6001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1:60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1:6001001:7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1:6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1:64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1:64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1:64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1:64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1:64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1:6401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1:6401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1:64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1:64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1:64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1:6401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1:6401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1:64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1:64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1:64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1:64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1:64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1:64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1:64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1:64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1:64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1:6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1:6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1:6401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1:64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1:64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1:6401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1:64010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1:6401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1:64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1:6401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1:64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1:64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1:78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1:78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1:78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1:78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1:7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1:7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1:83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1:9901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2:04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2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2:05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2:05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2:05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2:0501001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2:0501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2:0501001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2:0501001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2:0501001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2:0501001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2:0501001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2:0501001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2:0501001:1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2:0501001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2:0501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2:05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2:0501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2:0501001: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2:0501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2:05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2:05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2:05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2:05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2:05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2:05010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2:09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2:18010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2:1801004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2:2101001:20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2:25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2:25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3:0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3:0000000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3:0000000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3:0000000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3:01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3:0101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3:01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3:0101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3:01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3:0101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3:0101001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3:0101001:7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3:0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3:0201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3:02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3:0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3:0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3:0201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3:02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3:02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3:02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3:02010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3:10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3:14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3:200101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3:2401001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3:2401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3:2401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3:3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3:3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3:3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3:3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3:3001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3:3001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3:3001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3:30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3:30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3:30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3:30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3:30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3:30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3:30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3:30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3:30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3:3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3:30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3:30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3:30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3:3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3:50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3:5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3:5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3:5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3:50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3:50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3:50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3:50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3:5001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3:50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3:50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3:50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3:50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3:5201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3:52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3:5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3:5201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3:5201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3:52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3:5201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3:5201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3:52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3:5201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3:52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3:5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3:5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3:52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3:52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3:5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3:5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3:52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3:52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3:5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3:5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3:53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3:53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4:000000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4:03010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4:03010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4:040100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4:0401001:17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4:0401001:28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4:0401001:8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4:0401001:89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4:0401001:89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4:0401001:8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4:0401001:89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4:0401001:8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4:0401001:89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4:0401001:8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4:0401001:89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4:0401001:89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4:0401001:89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4:0401001:89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4:0401001:8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4:05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4:10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4:1001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4:1001015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4:100101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4:100101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4:1001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4:10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4:1001015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4:10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4:1001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4:10010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4:1001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4:100101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4:100101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4:100101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4:100101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4:100101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4:100101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4:100101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4:100101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4:100101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4:10010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4:100101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4:10010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4:10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4:1001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4:1001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4:1001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4:1001018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4:1002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4:1002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4:1003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4:1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4:14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4:14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4:1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4:14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4:14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4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4:14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4:2601003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4:50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4:5001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4:50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4:50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4:50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4:50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4:5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4:50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4:50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4:5001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4:50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4:5001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4:5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4:500100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4:5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4:50010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4:5001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4:5001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4:50010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4:5001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4:50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4:50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4:500100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4:5001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4:52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4:5913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4:6102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00000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1002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3010:10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4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4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5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5025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6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603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6045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7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7004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7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7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7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7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201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201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201006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20101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201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201022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2020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20201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2020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20201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202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2020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202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202017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202017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202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20201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20201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2020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20201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202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202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202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202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202017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202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202017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202017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202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202017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202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202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20201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202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202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20201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202017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202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202017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202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202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202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202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202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202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202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20201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202017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20201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202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202017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20201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20201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202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20201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20201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202017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202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20201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202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20201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20201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202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202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202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202017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20201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202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202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202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2020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20201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20201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202017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202017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20201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20201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202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40100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401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501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501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6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606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606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606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6:06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6:28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6:39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6:39010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6:39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6:41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6:41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7:310100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7:60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8:020100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8:0601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8:0801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9:56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12:1601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12:1702006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12:3101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14:02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14:11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14:1501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14:18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14:18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14:220100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16:1701007:4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16:170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16:1704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16:17040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16:1704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16:1704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16:170400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16:170400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16:1704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16:1704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16:1706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16:1706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16:18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17:0402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17:0408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17:0418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17:12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17:1201003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17:12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17:12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17:12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17:1201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17:1201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17:1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17:12010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17:1201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17:12010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17:1201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17:1201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17:1201003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17:12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17:1201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17:1201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18:0000000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18:000000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18:06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18:0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18:06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18:06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18:06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18:06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18:0601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18:0601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18:06010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18:0601006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18:0602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18:0602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18:0602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18:0602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18:0602005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18:0602005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18:0602005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18:0602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18:0602006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18:0602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18:060200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18:060200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18:0602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18:0602009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18:0602009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18:0602009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18:0602009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18:0602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18:0603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18:0604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18:0604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18:06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18:0604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18:0604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18:0604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18:0605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18:0605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18:0605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18:0605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18:0605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18:0605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18:0605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18:0605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18:0605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18:3101001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18:31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19:0401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19:0402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19:080101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19:080101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19:0801016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20:0000000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20:0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20:0000000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20:0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2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20:0000000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20:0201001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20:020100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20:020206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20:0602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20:0602007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20:0602007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20:0602007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20:0602007:38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20:0602007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20:0602007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20:0602007:39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20:0602007:40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20:0602007:40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20:0602007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20:0602007:4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20:0602007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20:0603004:2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09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20:0603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20:0603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20:0603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20:0604002:16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20:0604002:16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20:0604002:16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20:0604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20:0604002:16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20:0604002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20:1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20:1001003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6">
            <text:p>10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12">
            <text:p>873</text:p>
          </table:table-cell>
          <table:table-cell office:value-type="string" table:number-columns-spanned="3" table:number-rows-spanned="1" table:style-name="ce20">
            <text:p>11:20:2001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2.2024</text:p>
          </table:table-cell>
          <table:covered-table-cell/>
          <table:table-cell office:value-type="string" table:style-name="ce7">
            <text:p>09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07 8f 8b 2b bf 00 7e 2d f7 bf 87 12 1a 5e db cb 0c ad 28 b9 13 f6 89 a5 01 05 d9 29 38 92 e4 9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12-18T07:38:04Z</meta:creation-date>
    <dc:date>2024-12-18T08:19:04Z</dc:date>
    <meta:print-date>2024-12-18T08:18:00Z</meta:print-date>
  </office:meta>
</office:document-meta>
</file>