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35</text:p>
          </table:table-cell>
          <table:table-cell table:number-columns-repeated="4" table:style-name="ce1"/>
          <table:table-cell office:value-type="string" table:style-name="ce2">
            <text:p>15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0" table:style-name="ce4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4" table:style-name="ce4">
            <text:p>34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201011:272</text:p>
          </table:table-cell>
          <table:covered-table-cell/>
          <table:table-cell office:value-type="float" office:value="252136.85" table:style-name="ce4">
            <text:p>252136,85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1008:288</text:p>
          </table:table-cell>
          <table:covered-table-cell/>
          <table:table-cell office:value-type="float" office:value="359349.04" table:style-name="ce4">
            <text:p>359349,04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9:1001002:7403</text:p>
          </table:table-cell>
          <table:covered-table-cell/>
          <table:table-cell office:value-type="float" office:value="62590.1" table:style-name="ce4">
            <text:p>62590,1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5016:595</text:p>
          </table:table-cell>
          <table:covered-table-cell/>
          <table:table-cell office:value-type="float" office:value="236230.17" table:style-name="ce4">
            <text:p>236230,17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201011:257</text:p>
          </table:table-cell>
          <table:covered-table-cell/>
          <table:table-cell office:value-type="float" office:value="252136.85" table:style-name="ce4">
            <text:p>252136,85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801001:5124</text:p>
          </table:table-cell>
          <table:covered-table-cell/>
          <table:table-cell office:value-type="float" office:value="246375.04000000001" table:style-name="ce4">
            <text:p>246375,04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5023:1984</text:p>
          </table:table-cell>
          <table:covered-table-cell/>
          <table:table-cell office:value-type="float" office:value="261424.87" table:style-name="ce4">
            <text:p>261424,87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5016:1343</text:p>
          </table:table-cell>
          <table:covered-table-cell/>
          <table:table-cell office:value-type="float" office:value="248406.99" table:style-name="ce4">
            <text:p>248406,99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201011:252</text:p>
          </table:table-cell>
          <table:covered-table-cell/>
          <table:table-cell office:value-type="float" office:value="217948.79999999999" table:style-name="ce4">
            <text:p>217948,8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5025:1673</text:p>
          </table:table-cell>
          <table:covered-table-cell/>
          <table:table-cell office:value-type="float" office:value="220434.62" table:style-name="ce4">
            <text:p>220434,62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5:0102012:3854</text:p>
          </table:table-cell>
          <table:covered-table-cell/>
          <table:table-cell office:value-type="float" office:value="1721639.11" table:style-name="ce4">
            <text:p>1721639,11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5:0102012:3856</text:p>
          </table:table-cell>
          <table:covered-table-cell/>
          <table:table-cell office:value-type="float" office:value="893414.89" table:style-name="ce4">
            <text:p>893414,89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5:0102012:3853</text:p>
          </table:table-cell>
          <table:covered-table-cell/>
          <table:table-cell office:value-type="float" office:value="1719008.75" table:style-name="ce4">
            <text:p>1719008,75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5:0102012:3858</text:p>
          </table:table-cell>
          <table:covered-table-cell/>
          <table:table-cell office:value-type="float" office:value="1714384.96" table:style-name="ce4">
            <text:p>1714384,96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5:0102012:3855</text:p>
          </table:table-cell>
          <table:covered-table-cell/>
          <table:table-cell office:value-type="float" office:value="1345959.55" table:style-name="ce4">
            <text:p>1345959,55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5:0102012:3857</text:p>
          </table:table-cell>
          <table:covered-table-cell/>
          <table:table-cell office:value-type="float" office:value="893414.89" table:style-name="ce4">
            <text:p>893414,89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1501001:487</text:p>
          </table:table-cell>
          <table:covered-table-cell/>
          <table:table-cell office:value-type="float" office:value="12236.99" table:style-name="ce4">
            <text:p>12236,99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1001003:1001</text:p>
          </table:table-cell>
          <table:covered-table-cell/>
          <table:table-cell office:value-type="float" office:value="7796.78" table:style-name="ce4">
            <text:p>7796,78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2:2101001:2131</text:p>
          </table:table-cell>
          <table:covered-table-cell/>
          <table:table-cell office:value-type="float" office:value="212239.39" table:style-name="ce4">
            <text:p>212239,39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2:2101001:2130</text:p>
          </table:table-cell>
          <table:covered-table-cell/>
          <table:table-cell office:value-type="float" office:value="264697.99" table:style-name="ce4">
            <text:p>264697,99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2:2101001:2129</text:p>
          </table:table-cell>
          <table:covered-table-cell/>
          <table:table-cell office:value-type="float" office:value="215605.42" table:style-name="ce4">
            <text:p>215605,42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6028:400</text:p>
          </table:table-cell>
          <table:covered-table-cell/>
          <table:table-cell office:value-type="float" office:value="4861980.45" table:style-name="ce4">
            <text:p>4861980,45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7:3001004:341</text:p>
          </table:table-cell>
          <table:covered-table-cell/>
          <table:table-cell office:value-type="float" office:value="173556.56" table:style-name="ce4">
            <text:p>173556,56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3:2001004:877</text:p>
          </table:table-cell>
          <table:covered-table-cell/>
          <table:table-cell office:value-type="float" office:value="1744826.18" table:style-name="ce4">
            <text:p>1744826,18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2004:609</text:p>
          </table:table-cell>
          <table:covered-table-cell/>
          <table:table-cell office:value-type="float" office:value="599925.6" table:style-name="ce4">
            <text:p>599925,6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803020:160</text:p>
          </table:table-cell>
          <table:covered-table-cell/>
          <table:table-cell office:value-type="float" office:value="329983.58" table:style-name="ce4">
            <text:p>329983,58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4:0301001:688</text:p>
          </table:table-cell>
          <table:covered-table-cell/>
          <table:table-cell office:value-type="float" office:value="1203430.8" table:style-name="ce4">
            <text:p>1203430,8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4:1701001:109</text:p>
          </table:table-cell>
          <table:covered-table-cell/>
          <table:table-cell office:value-type="float" office:value="211264.83" table:style-name="ce4">
            <text:p>211264,83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202049:230</text:p>
          </table:table-cell>
          <table:covered-table-cell/>
          <table:table-cell office:value-type="float" office:value="97903.08" table:style-name="ce4">
            <text:p>97903,08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4:3501003:357</text:p>
          </table:table-cell>
          <table:covered-table-cell/>
          <table:table-cell office:value-type="float" office:value="854177.24" table:style-name="ce4">
            <text:p>854177,24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4:3401001:680</text:p>
          </table:table-cell>
          <table:covered-table-cell/>
          <table:table-cell office:value-type="float" office:value="196756.08" table:style-name="ce4">
            <text:p>196756,08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4:1001015:219</text:p>
          </table:table-cell>
          <table:covered-table-cell/>
          <table:table-cell office:value-type="float" office:value="526921.92000000004" table:style-name="ce4">
            <text:p>526921,92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6:3501008:228</text:p>
          </table:table-cell>
          <table:covered-table-cell/>
          <table:table-cell office:value-type="float" office:value="329418.90000000002" table:style-name="ce4">
            <text:p>329418,9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3008:7362</text:p>
          </table:table-cell>
          <table:covered-table-cell/>
          <table:table-cell office:value-type="float" office:value="1867277.66" table:style-name="ce4">
            <text:p>1867277,66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2004:610</text:p>
          </table:table-cell>
          <table:covered-table-cell/>
          <table:table-cell office:value-type="float" office:value="627638.9" table:style-name="ce4">
            <text:p>627638,9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606004:587</text:p>
          </table:table-cell>
          <table:covered-table-cell/>
          <table:table-cell office:value-type="float" office:value="1383051.97" table:style-name="ce4">
            <text:p>1383051,97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405002:201</text:p>
          </table:table-cell>
          <table:covered-table-cell/>
          <table:table-cell office:value-type="float" office:value="638009.73" table:style-name="ce4">
            <text:p>638009,73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6012:3813</text:p>
          </table:table-cell>
          <table:covered-table-cell/>
          <table:table-cell office:value-type="float" office:value="2117329.54" table:style-name="ce4">
            <text:p>2117329,54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2019:582</text:p>
          </table:table-cell>
          <table:covered-table-cell/>
          <table:table-cell office:value-type="float" office:value="124566.64" table:style-name="ce4">
            <text:p>124566,64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6:3901007:338</text:p>
          </table:table-cell>
          <table:covered-table-cell/>
          <table:table-cell office:value-type="float" office:value="552026.18999999994" table:style-name="ce4">
            <text:p>552026,19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4:1301001:500</text:p>
          </table:table-cell>
          <table:covered-table-cell/>
          <table:table-cell office:value-type="float" office:value="478439.8" table:style-name="ce4">
            <text:p>478439,8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2017:1305</text:p>
          </table:table-cell>
          <table:covered-table-cell/>
          <table:table-cell office:value-type="float" office:value="1614103.7" table:style-name="ce4">
            <text:p>1614103,7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4:3401002:359</text:p>
          </table:table-cell>
          <table:covered-table-cell/>
          <table:table-cell office:value-type="float" office:value="1380678.71" table:style-name="ce4">
            <text:p>1380678,71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1401001:1104</text:p>
          </table:table-cell>
          <table:covered-table-cell/>
          <table:table-cell office:value-type="float" office:value="2092.08" table:style-name="ce4">
            <text:p>2092,08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4:1001015:157</text:p>
          </table:table-cell>
          <table:covered-table-cell/>
          <table:table-cell office:value-type="float" office:value="14135.95" table:style-name="ce4">
            <text:p>14135,95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4:1001015:161</text:p>
          </table:table-cell>
          <table:covered-table-cell/>
          <table:table-cell office:value-type="float" office:value="11303.2" table:style-name="ce4">
            <text:p>11303,2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4:1001015:171</text:p>
          </table:table-cell>
          <table:covered-table-cell/>
          <table:table-cell office:value-type="float" office:value="13997.09" table:style-name="ce4">
            <text:p>13997,09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4:1001015:172</text:p>
          </table:table-cell>
          <table:covered-table-cell/>
          <table:table-cell office:value-type="float" office:value="14108.18" table:style-name="ce4">
            <text:p>14108,18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4:1001015:173</text:p>
          </table:table-cell>
          <table:covered-table-cell/>
          <table:table-cell office:value-type="float" office:value="11358.75" table:style-name="ce4">
            <text:p>11358,75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4:1001015:177</text:p>
          </table:table-cell>
          <table:covered-table-cell/>
          <table:table-cell office:value-type="float" office:value="11303.2" table:style-name="ce4">
            <text:p>11303,2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4:1001015:178</text:p>
          </table:table-cell>
          <table:covered-table-cell/>
          <table:table-cell office:value-type="float" office:value="11330.98" table:style-name="ce4">
            <text:p>11330,98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4:1001015:181</text:p>
          </table:table-cell>
          <table:covered-table-cell/>
          <table:table-cell office:value-type="float" office:value="11330.98" table:style-name="ce4">
            <text:p>11330,98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4:1001015:182</text:p>
          </table:table-cell>
          <table:covered-table-cell/>
          <table:table-cell office:value-type="float" office:value="14052.63" table:style-name="ce4">
            <text:p>14052,63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4:1001015:188</text:p>
          </table:table-cell>
          <table:covered-table-cell/>
          <table:table-cell office:value-type="float" office:value="11330.98" table:style-name="ce4">
            <text:p>11330,98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4:1001015:193</text:p>
          </table:table-cell>
          <table:covered-table-cell/>
          <table:table-cell office:value-type="float" office:value="8192.74" table:style-name="ce4">
            <text:p>8192,74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4:1001015:194</text:p>
          </table:table-cell>
          <table:covered-table-cell/>
          <table:table-cell office:value-type="float" office:value="8192.74" table:style-name="ce4">
            <text:p>8192,74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4:1001015:149</text:p>
          </table:table-cell>
          <table:covered-table-cell/>
          <table:table-cell office:value-type="float" office:value="140665.18" table:style-name="ce4">
            <text:p>140665,18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801001:6698</text:p>
          </table:table-cell>
          <table:covered-table-cell/>
          <table:table-cell office:value-type="float" office:value="419245.54" table:style-name="ce4">
            <text:p>419245,54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6023:446</text:p>
          </table:table-cell>
          <table:covered-table-cell/>
          <table:table-cell office:value-type="float" office:value="40960022.859999999" table:style-name="ce4">
            <text:p>40960022,86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2:0201001:3242</text:p>
          </table:table-cell>
          <table:covered-table-cell/>
          <table:table-cell office:value-type="float" office:value="2087562.5" table:style-name="ce4">
            <text:p>2087562,5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0:0000000:8698</text:p>
          </table:table-cell>
          <table:covered-table-cell/>
          <table:table-cell office:value-type="float" office:value="138119.29999999999" table:style-name="ce4">
            <text:p>138119,3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2:0201001:3241</text:p>
          </table:table-cell>
          <table:covered-table-cell/>
          <table:table-cell office:value-type="float" office:value="1996235" table:style-name="ce4">
            <text:p>1996235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0:4501027:208</text:p>
          </table:table-cell>
          <table:covered-table-cell/>
          <table:table-cell office:value-type="float" office:value="824949.64" table:style-name="ce4">
            <text:p>824949,64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501003:1056</text:p>
          </table:table-cell>
          <table:covered-table-cell/>
          <table:table-cell office:value-type="float" office:value="163926.23000000001" table:style-name="ce4">
            <text:p>163926,23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2:0201001:3245</text:p>
          </table:table-cell>
          <table:covered-table-cell/>
          <table:table-cell office:value-type="float" office:value="766928.82" table:style-name="ce4">
            <text:p>766928,82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5:0402063:970</text:p>
          </table:table-cell>
          <table:covered-table-cell/>
          <table:table-cell office:value-type="float" office:value="22713860.899999999" table:style-name="ce4">
            <text:p>22713860,9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2:0201001:3244</text:p>
          </table:table-cell>
          <table:covered-table-cell/>
          <table:table-cell office:value-type="float" office:value="269906.28000000003" table:style-name="ce4">
            <text:p>269906,28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2:0201001:3243</text:p>
          </table:table-cell>
          <table:covered-table-cell/>
          <table:table-cell office:value-type="float" office:value="3550008" table:style-name="ce4">
            <text:p>3550008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5:0102021:527</text:p>
          </table:table-cell>
          <table:covered-table-cell/>
          <table:table-cell office:value-type="float" office:value="2241544.14" table:style-name="ce4">
            <text:p>2241544,14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5:0102012:3852</text:p>
          </table:table-cell>
          <table:covered-table-cell/>
          <table:table-cell office:value-type="float" office:value="509817.52" table:style-name="ce4">
            <text:p>509817,52</text:p>
          </table:table-cell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602016:765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3:1301001:30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3:1301001:42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3001:973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9:0801016:3491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9:0801016:3158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8:0602010:198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8:0701002:113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8:0602007:3756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8:0604004:903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6:1704005:3370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1008:13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201011:34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3:13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6002:2714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4:0401001:1161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9:0801016:3359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9:0801016:3492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3:1301001:55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1008:231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5014:1092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5017:1245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7020:699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7021:1840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5:0102011:36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5:0102012:3085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5:0102012:3136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6:1706004:194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3001:1204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1:3501001:146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8010:3634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5003:713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5021:506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1:3501001:156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7:0402013:1036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1:3501001:15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5021:312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8010:3630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1:3501001:14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1:3501001:149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2012:2441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2012:2445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2012:2454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602012:2474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2012:2492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2012:2512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2012:2518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2012:2522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2012:2523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2012:2526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2012:2533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2012:2548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2012:2556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2012:269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2012:2698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2012:2786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2012:2790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2012:2800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2012:2802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2012:2803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2012:2804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2012:2805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2012:2809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2012:2810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2012:2813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2012:281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2012:2818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2012:2819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2012:2821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2012:2858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2012:2860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2012:2912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2012:2913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2012:291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2012:292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2012:2930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2012:2934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2012:2935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2012:2945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2012:2948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2012:2964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2012:2988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2012:2991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2012:2993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2012:2995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2012:3005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2012:3022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2012:3024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2012:302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2012:3032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2012:3040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12:3048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2012:3053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2012:3062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2012:3063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2012:307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2012:3090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2012:309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2012:3101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2012:3102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2012:3116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2012:321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2012:3218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12:3241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2012:3301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12:3305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2012:335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2012:336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2012:3381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2012:3384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2012:3411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2012:3504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2012:3508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2012:3515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2012:3516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2012:351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2012:3518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2012:3519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2012:3520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2012:3521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2012:3769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2012:456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2012:45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2012:458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2012:459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2012:460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2012:461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2012:462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2012:463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2012:464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2012:465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2012:466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2012:46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2012:468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2012:469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2012:470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2012:471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2012:472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2012:473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2012:474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2012:475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2012:476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2012:47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2012:478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2012:479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2012:480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2012:481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2012:482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2012:483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2012:484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2012:485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2012:486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2012:48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2012:488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602012:489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602012:490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602012:491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2012:492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602012:493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2012:494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602012:495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602012:496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2012:49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602012:498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602012:499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602012:500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602012:501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2012:502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2012:503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2012:504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2012:505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2012:506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2012:50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602012:508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2012:509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2012:510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0602012:511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2012:512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602012:513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2012:514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2012:515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602012:516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2012:51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2012:518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2012:519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602012:520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2012:521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602012:522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2012:523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2012:524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602012:525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0602012:526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602012:52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602012:528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602012:529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602012:530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2012:531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2012:532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2012:533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2012:534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2012:535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3:2001004:118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3:2001004:1188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3:2001004:1189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3:2001004:1190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3:2001004:1191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3:2001004:1193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3:2001004:1194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3:2001004:1195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3:2001004:1196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3:2001004:1496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3:2001004:149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201001:356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000000:654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201001:2999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2010:1408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2010:1409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2010:1411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2010:1412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2010:1413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602010:1414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2010:1415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2010:1416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2010:141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2010:1418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2010:1419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2010:1420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2010:1421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2010:1422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2010:1423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602010:1424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602010:1425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2010:1426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602010:142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602010:1428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602010:1429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2010:1430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2010:1431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602010:1432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602010:1433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2010:1434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602010:1435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2010:1436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602010:143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2010:1438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2010:1439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2010:1440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2010:1441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602010:1442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2010:1443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602010:1444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602010:1445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2010:1446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2010:144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0602010:1448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602010:1449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2010:1450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2010:1451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2010:1452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602010:1453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2010:1454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602010:1455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0602010:1456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2010:145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602010:1458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0602010:3045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2010:339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2:1801002:729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6:6501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3:1301001:28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3:13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3:1301001:52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3:1301001:5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3:1301001:34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3:1301001:61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3:1301001:50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4:5912001:508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3:1301001:54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3:1301001:66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3:1301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3:1301001:62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3:1301001:49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3:13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3:1301001:32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3:1301001:69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2010:1273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3:1301001:75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3:1301001:4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3:1301001:48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3:1301001:46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3:1301001:65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3:1301001:56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3:1301001:53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6:4201008:13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7:1201002:50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3:1301001:35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606004:253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2:2101001:116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9:2201001:612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14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3:2001003:96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9:5501002:5452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5:0101013:7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3:1301001:36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1001003:1007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1001003:1010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1001003:1002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1001003:1008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1001003:1009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1001003:1003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1001003:1005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1001003:1006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3:1301001:51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1001003:322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1401001:375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20:1401001:1103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20:0602010:2354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0602010:2620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20:0602010:3411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0602010:3913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20:0602010:3996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20:0602010:4090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20:0602010:4291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20:0602016:1004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20:0602016:1014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602016:1086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20:0602016:1178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602016:1189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0602016:1232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602016:1311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0602016:1422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20:0602016:766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20:0602016:779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0602016:820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0602016:821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20:0602016:822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20:0602016:835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20:0602016:836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20:0602016:840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3:2001004:1192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20:0602012:235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20:0602012:243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20:0000000:589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5:0000000:280</text:p>
          </table:table-cell>
          <table:covered-table-cell table:number-columns-repeated="2"/>
          <table:table-cell office:value-type="string" table:number-columns-spanned="2" table:number-rows-spanned="1" table:style-name="ce8">
            <text:p>08.11.2024</text:p>
          </table:table-cell>
          <table:covered-table-cell/>
          <table:table-cell office:value-type="string" table:style-name="ce4">
            <text:p>06.11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fb 4b 9d 39 a3 8c 9a 7d 04 e4 04 73 86 99 43 78 76 a9 1c ac 3c 0d a9 7d a1 a7 52 a4 df f2 8d c4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11-08T08:35:06Z</meta:creation-date>
    <dc:date>2024-11-15T12:57:40Z</dc:date>
    <meta:print-date>2024-11-15T09:50:34Z</meta:print-date>
  </office:meta>
</office:document-meta>
</file>