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34</text:p>
          </table:table-cell>
          <table:table-cell table:number-columns-repeated="4" table:style-name="ce1"/>
          <table:table-cell office:value-type="string" table:style-name="ce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6: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1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3004:6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33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5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6004: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1001002:18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06:2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5101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5101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10: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12:3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6004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3:3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6 19 25 52 d5 c4 ee 5b fc a5 d4 1e 56 21 95 c2 2f 3e 1d 0d 98 3c a9 dc 96 e2 5f e6 25 b0 32 a4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15T12:55:48Z</dc:date>
    <meta:print-date>2024-11-15T12:55:36Z</meta:print-date>
  </office:meta>
</office:document-meta>
</file>