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33</text:p>
          </table:table-cell>
          <table:table-cell table:number-columns-repeated="4" table:style-name="ce2"/>
          <table:table-cell office:value-type="string" table:style-name="ce4">
            <text:p>1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20:0301001:90</text:p>
          </table:table-cell>
          <table:covered-table-cell/>
          <table:table-cell office:value-type="float" office:value="494780.76" table:style-name="ce11">
            <text:p>494780,76</text:p>
          </table:table-cell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1:40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01:53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01:5901011: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03:3201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11:04:0401001:21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11:04:0401001:855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11:04:0401001:92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11:04:0401001:9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11:04:1001019:28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11:04:1001019: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11:04:1003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11:04:5602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11:05:0102017:5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11:05:0201009:5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11:05:0201011:5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11:06:5101004: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11:06:6401001:2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11:10:3701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11:10:450104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11:11:350100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9">
            <text:p>11:11:3701001:6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11:13:1601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9">
            <text:p>11:13:2001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9">
            <text:p>11:14:1401001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9">
            <text:p>11:14:1401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9">
            <text:p>11:14:14010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9">
            <text:p>11:14:14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11:14:14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9">
            <text:p>11:14:3401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9">
            <text:p>11:14:3401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11:14:3401001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9">
            <text:p>11:14:34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9">
            <text:p>11:14:3401001: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9">
            <text:p>11:14:3401001:50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9">
            <text:p>11:14:34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9">
            <text:p>11:15:0102010:3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9">
            <text:p>11:15:0301010:3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9">
            <text:p>11:15:0301010:7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9">
            <text:p>11:15:0301010:8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9">
            <text:p>11:17:0401003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9">
            <text:p>11:17:0401003:21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9">
            <text:p>11:17:0402001:74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9">
            <text:p>11:17:0407001:9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9">
            <text:p>11:19:0504019:4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9">
            <text:p>11:20:04060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9">
            <text:p>11:20:0602012:3823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9">
            <text:p>11:20:0604002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9">
            <text:p>11:20:0802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9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9">
            <text:p>11:20:1001003:2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20:19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office:value-type="string" table:style-name="ce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11 83 30 d7 52 e8 a4 e8 3a 79 e8 b5 84 16 33 a4 a8 bd fb cb 63 f4 a4 87 f2 e4 dc 52 7d 26 ca d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1-18T06:31:50Z</meta:creation-date>
    <dc:date>2024-11-18T09:02:49Z</dc:date>
    <meta:print-date>2024-11-18T09:01:52Z</meta:print-date>
  </office:meta>
</office:document-meta>
</file>