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90</text:p>
          </table:table-cell>
          <table:table-cell table:number-columns-repeated="4" table:style-name="ce1"/>
          <table:table-cell office:value-type="string" table:style-name="ce2">
            <text:p>18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2" table:style-name="ce4">
            <text:p>1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11" table:style-name="ce4">
            <text:p>121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5013:2257</text:p>
          </table:table-cell>
          <table:covered-table-cell/>
          <table:table-cell office:value-type="float" office:value="1226279.1299999999" table:style-name="ce4">
            <text:p>1226279,13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08:3167</text:p>
          </table:table-cell>
          <table:covered-table-cell/>
          <table:table-cell office:value-type="float" office:value="839722.24" table:style-name="ce4">
            <text:p>839722,24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2008:3168</text:p>
          </table:table-cell>
          <table:covered-table-cell/>
          <table:table-cell office:value-type="float" office:value="590110.59" table:style-name="ce4">
            <text:p>590110,59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0401001:11590</text:p>
          </table:table-cell>
          <table:covered-table-cell/>
          <table:table-cell office:value-type="float" office:value="73640.36" table:style-name="ce4">
            <text:p>73640,36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2005:7079</text:p>
          </table:table-cell>
          <table:covered-table-cell/>
          <table:table-cell office:value-type="float" office:value="2387162.4" table:style-name="ce4">
            <text:p>2387162,4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2005:7080</text:p>
          </table:table-cell>
          <table:covered-table-cell/>
          <table:table-cell office:value-type="float" office:value="747677.28" table:style-name="ce4">
            <text:p>747677,28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2:1701011:366</text:p>
          </table:table-cell>
          <table:covered-table-cell/>
          <table:table-cell office:value-type="float" office:value="49702997.57" table:style-name="ce4">
            <text:p>49702997,57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2:1701013:212</text:p>
          </table:table-cell>
          <table:covered-table-cell/>
          <table:table-cell office:value-type="float" office:value="67006480.549999997" table:style-name="ce4">
            <text:p>67006480,55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5:0102007:213</text:p>
          </table:table-cell>
          <table:covered-table-cell/>
          <table:table-cell office:value-type="float" office:value="216898016.06" table:style-name="ce4">
            <text:p>216898016,1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5:0102011:219</text:p>
          </table:table-cell>
          <table:covered-table-cell/>
          <table:table-cell office:value-type="float" office:value="283951810.13999999" table:style-name="ce4">
            <text:p>283951810,1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2:1701001:2085</text:p>
          </table:table-cell>
          <table:covered-table-cell/>
          <table:table-cell office:value-type="float" office:value="778621.45" table:style-name="ce4">
            <text:p>778621,45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3:1001006:382</text:p>
          </table:table-cell>
          <table:covered-table-cell/>
          <table:table-cell office:value-type="float" office:value="159326.64000000001" table:style-name="ce4">
            <text:p>159326,64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3:0701001:874</text:p>
          </table:table-cell>
          <table:covered-table-cell/>
          <table:table-cell office:value-type="float" office:value="245560" table:style-name="ce4">
            <text:p>245560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4:3401008:275</text:p>
          </table:table-cell>
          <table:covered-table-cell/>
          <table:table-cell office:value-type="float" office:value="756371.11" table:style-name="ce4">
            <text:p>756371,11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3:1401002:481</text:p>
          </table:table-cell>
          <table:covered-table-cell/>
          <table:table-cell office:value-type="float" office:value="642902.93999999994" table:style-name="ce4">
            <text:p>642902,94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803032:457</text:p>
          </table:table-cell>
          <table:covered-table-cell/>
          <table:table-cell office:value-type="float" office:value="1527924.37" table:style-name="ce4">
            <text:p>1527924,37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9:0901002:362</text:p>
          </table:table-cell>
          <table:covered-table-cell/>
          <table:table-cell office:value-type="float" office:value="54806.7" table:style-name="ce4">
            <text:p>54806,7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4:2201005:1096</text:p>
          </table:table-cell>
          <table:covered-table-cell/>
          <table:table-cell office:value-type="float" office:value="668736.66" table:style-name="ce4">
            <text:p>668736,66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2017:1301</text:p>
          </table:table-cell>
          <table:covered-table-cell/>
          <table:table-cell office:value-type="float" office:value="837960.7" table:style-name="ce4">
            <text:p>837960,7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1:0801001:464</text:p>
          </table:table-cell>
          <table:covered-table-cell/>
          <table:table-cell office:value-type="float" office:value="5667145.2000000002" table:style-name="ce4">
            <text:p>5667145,2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3:1401002:480</text:p>
          </table:table-cell>
          <table:covered-table-cell/>
          <table:table-cell office:value-type="float" office:value="269923.09999999998" table:style-name="ce4">
            <text:p>269923,1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3:1401004:213</text:p>
          </table:table-cell>
          <table:covered-table-cell/>
          <table:table-cell office:value-type="float" office:value="655447.09" table:style-name="ce4">
            <text:p>655447,09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2:1701010:64</text:p>
          </table:table-cell>
          <table:covered-table-cell/>
          <table:table-cell office:value-type="float" office:value="20968987.620000001" table:style-name="ce4">
            <text:p>20968987,62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5:0102007:639</text:p>
          </table:table-cell>
          <table:covered-table-cell/>
          <table:table-cell office:value-type="float" office:value="4280686.12" table:style-name="ce4">
            <text:p>4280686,12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9:1001002:7385</text:p>
          </table:table-cell>
          <table:covered-table-cell/>
          <table:table-cell office:value-type="float" office:value="364381.38" table:style-name="ce4">
            <text:p>364381,38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9:1001002:7384</text:p>
          </table:table-cell>
          <table:covered-table-cell/>
          <table:table-cell office:value-type="float" office:value="501320.88" table:style-name="ce4">
            <text:p>501320,88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3:0701001:663</text:p>
          </table:table-cell>
          <table:covered-table-cell/>
          <table:table-cell office:value-type="float" office:value="84288.87" table:style-name="ce4">
            <text:p>84288,87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3:0701001:658</text:p>
          </table:table-cell>
          <table:covered-table-cell/>
          <table:table-cell office:value-type="float" office:value="107584.79" table:style-name="ce4">
            <text:p>107584,79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3:0701001:665</text:p>
          </table:table-cell>
          <table:covered-table-cell/>
          <table:table-cell office:value-type="float" office:value="62687.199999999997" table:style-name="ce4">
            <text:p>62687,2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3:0701001:662</text:p>
          </table:table-cell>
          <table:covered-table-cell/>
          <table:table-cell office:value-type="float" office:value="106737.67" table:style-name="ce4">
            <text:p>106737,67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3:0701001:661</text:p>
          </table:table-cell>
          <table:covered-table-cell/>
          <table:table-cell office:value-type="float" office:value="83018.19" table:style-name="ce4">
            <text:p>83018,19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3:0701001:635</text:p>
          </table:table-cell>
          <table:covered-table-cell/>
          <table:table-cell office:value-type="float" office:value="62687.199999999997" table:style-name="ce4">
            <text:p>62687,2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3:0701001:660</text:p>
          </table:table-cell>
          <table:covered-table-cell/>
          <table:table-cell office:value-type="float" office:value="105466.98" table:style-name="ce4">
            <text:p>105466,98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3:0701001:597</text:p>
          </table:table-cell>
          <table:covered-table-cell/>
          <table:table-cell office:value-type="float" office:value="107584.79" table:style-name="ce4">
            <text:p>107584,79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3:0701001:664</text:p>
          </table:table-cell>
          <table:covered-table-cell/>
          <table:table-cell office:value-type="float" office:value="83229.97" table:style-name="ce4">
            <text:p>83229,97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3:0701001:666</text:p>
          </table:table-cell>
          <table:covered-table-cell/>
          <table:table-cell office:value-type="float" office:value="85136" table:style-name="ce4">
            <text:p>85136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3:0701001:598</text:p>
          </table:table-cell>
          <table:covered-table-cell/>
          <table:table-cell office:value-type="float" office:value="87042.03" table:style-name="ce4">
            <text:p>87042,03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3:0701001:642</text:p>
          </table:table-cell>
          <table:covered-table-cell/>
          <table:table-cell office:value-type="float" office:value="84712.44" table:style-name="ce4">
            <text:p>84712,44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2:1701010:1006</text:p>
          </table:table-cell>
          <table:covered-table-cell/>
          <table:table-cell office:value-type="float" office:value="14005709.35" table:style-name="ce4">
            <text:p>14005709,35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201016:6451</text:p>
          </table:table-cell>
          <table:covered-table-cell/>
          <table:table-cell office:value-type="float" office:value="2824310.58" table:style-name="ce4">
            <text:p>2824310,58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201016:6450</text:p>
          </table:table-cell>
          <table:covered-table-cell/>
          <table:table-cell office:value-type="float" office:value="2071342.31" table:style-name="ce4">
            <text:p>2071342,31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5:0102011:1593</text:p>
          </table:table-cell>
          <table:covered-table-cell/>
          <table:table-cell office:value-type="float" office:value="1859148.76" table:style-name="ce4">
            <text:p>1859148,76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5:0102011:1625</text:p>
          </table:table-cell>
          <table:covered-table-cell/>
          <table:table-cell office:value-type="float" office:value="418359.49" table:style-name="ce4">
            <text:p>418359,49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5:0102011:1635</text:p>
          </table:table-cell>
          <table:covered-table-cell/>
          <table:table-cell office:value-type="float" office:value="1844863.31" table:style-name="ce4">
            <text:p>1844863,31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5:0102011:972</text:p>
          </table:table-cell>
          <table:covered-table-cell/>
          <table:table-cell office:value-type="float" office:value="1950983.77" table:style-name="ce4">
            <text:p>1950983,77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7:1401001:256</text:p>
          </table:table-cell>
          <table:covered-table-cell/>
          <table:table-cell office:value-type="float" office:value="4431.41" table:style-name="ce4">
            <text:p>4431,41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2:3901001:314</text:p>
          </table:table-cell>
          <table:covered-table-cell/>
          <table:table-cell office:value-type="float" office:value="443238.1" table:style-name="ce4">
            <text:p>443238,1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4:2801001:595</text:p>
          </table:table-cell>
          <table:covered-table-cell/>
          <table:table-cell office:value-type="float" office:value="787541.52" table:style-name="ce4">
            <text:p>787541,52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2:1702002:311</text:p>
          </table:table-cell>
          <table:covered-table-cell/>
          <table:table-cell office:value-type="float" office:value="605162.1" table:style-name="ce4">
            <text:p>605162,1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2:1702005:2414</text:p>
          </table:table-cell>
          <table:covered-table-cell/>
          <table:table-cell office:value-type="float" office:value="2685734.49" table:style-name="ce4">
            <text:p>2685734,49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4:2801001:594</text:p>
          </table:table-cell>
          <table:covered-table-cell/>
          <table:table-cell office:value-type="float" office:value="868962.58" table:style-name="ce4">
            <text:p>868962,58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3:1401003:418</text:p>
          </table:table-cell>
          <table:covered-table-cell/>
          <table:table-cell office:value-type="float" office:value="602705.94999999995" table:style-name="ce4">
            <text:p>602705,95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4002:1650</text:p>
          </table:table-cell>
          <table:covered-table-cell/>
          <table:table-cell office:value-type="float" office:value="1925371.57" table:style-name="ce4">
            <text:p>1925371,57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4:2801001:596</text:p>
          </table:table-cell>
          <table:covered-table-cell/>
          <table:table-cell office:value-type="float" office:value="761597.22" table:style-name="ce4">
            <text:p>761597,22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2:1702006:296</text:p>
          </table:table-cell>
          <table:covered-table-cell/>
          <table:table-cell office:value-type="float" office:value="26257969.370000001" table:style-name="ce4">
            <text:p>26257969,37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1401001:1100</text:p>
          </table:table-cell>
          <table:covered-table-cell/>
          <table:table-cell office:value-type="float" office:value="560874.49" table:style-name="ce4">
            <text:p>560874,49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1:4001001:278</text:p>
          </table:table-cell>
          <table:covered-table-cell/>
          <table:table-cell office:value-type="float" office:value="198583.69" table:style-name="ce4">
            <text:p>198583,69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2:1801002:1719</text:p>
          </table:table-cell>
          <table:covered-table-cell/>
          <table:table-cell office:value-type="float" office:value="985428.81" table:style-name="ce4">
            <text:p>985428,81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3:0701001:310</text:p>
          </table:table-cell>
          <table:covered-table-cell/>
          <table:table-cell office:value-type="float" office:value="178646.36" table:style-name="ce4">
            <text:p>178646,36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401007:2081</text:p>
          </table:table-cell>
          <table:covered-table-cell/>
          <table:table-cell office:value-type="float" office:value="2371266.9" table:style-name="ce4">
            <text:p>2371266,9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4:2801001:593</text:p>
          </table:table-cell>
          <table:covered-table-cell/>
          <table:table-cell office:value-type="float" office:value="1153899.28" table:style-name="ce4">
            <text:p>1153899,28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3:5501001:721</text:p>
          </table:table-cell>
          <table:covered-table-cell/>
          <table:table-cell office:value-type="float" office:value="324934.67" table:style-name="ce4">
            <text:p>324934,67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4:5601001:466</text:p>
          </table:table-cell>
          <table:covered-table-cell/>
          <table:table-cell office:value-type="float" office:value="79313.009999999995" table:style-name="ce4">
            <text:p>79313,01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4:2801001:597</text:p>
          </table:table-cell>
          <table:covered-table-cell/>
          <table:table-cell office:value-type="float" office:value="634838.57999999996" table:style-name="ce4">
            <text:p>634838,58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4:2201006:949</text:p>
          </table:table-cell>
          <table:covered-table-cell/>
          <table:table-cell office:value-type="float" office:value="1080268.67" table:style-name="ce4">
            <text:p>1080268,67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4:3401008:274</text:p>
          </table:table-cell>
          <table:covered-table-cell/>
          <table:table-cell office:value-type="float" office:value="1562498.83" table:style-name="ce4">
            <text:p>1562498,83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2:1701001:2084</text:p>
          </table:table-cell>
          <table:covered-table-cell/>
          <table:table-cell office:value-type="float" office:value="1531819.97" table:style-name="ce4">
            <text:p>1531819,97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2:3101012:105</text:p>
          </table:table-cell>
          <table:covered-table-cell/>
          <table:table-cell office:value-type="float" office:value="7800537.0300000003" table:style-name="ce4">
            <text:p>7800537,03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4:3401008:273</text:p>
          </table:table-cell>
          <table:covered-table-cell/>
          <table:table-cell office:value-type="float" office:value="1266135.93" table:style-name="ce4">
            <text:p>1266135,93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2:1701001:1266</text:p>
          </table:table-cell>
          <table:covered-table-cell/>
          <table:table-cell office:value-type="float" office:value="1024903.82" table:style-name="ce4">
            <text:p>1024903,82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20:0607003:1099</text:p>
          </table:table-cell>
          <table:covered-table-cell/>
          <table:table-cell office:value-type="float" office:value="884667.26" table:style-name="ce4">
            <text:p>884667,26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4:0000000:92</text:p>
          </table:table-cell>
          <table:covered-table-cell/>
          <table:table-cell office:value-type="float" office:value="228267150.15000001" table:style-name="ce4">
            <text:p>228267150,2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5:0402010:440</text:p>
          </table:table-cell>
          <table:covered-table-cell/>
          <table:table-cell office:value-type="float" office:value="2804858.56" table:style-name="ce4">
            <text:p>2804858,56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501004:1510</text:p>
          </table:table-cell>
          <table:covered-table-cell/>
          <table:table-cell office:value-type="float" office:value="122746.3" table:style-name="ce4">
            <text:p>122746,3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103004:1390</text:p>
          </table:table-cell>
          <table:covered-table-cell/>
          <table:table-cell office:value-type="float" office:value="348566.5" table:style-name="ce4">
            <text:p>348566,5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5:0000000:4449</text:p>
          </table:table-cell>
          <table:covered-table-cell/>
          <table:table-cell office:value-type="float" office:value="1672888.77" table:style-name="ce4">
            <text:p>1672888,77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103008:7355</text:p>
          </table:table-cell>
          <table:covered-table-cell/>
          <table:table-cell office:value-type="float" office:value="882903.73" table:style-name="ce4">
            <text:p>882903,73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103002:1775</text:p>
          </table:table-cell>
          <table:covered-table-cell/>
          <table:table-cell office:value-type="float" office:value="3261939.42" table:style-name="ce4">
            <text:p>3261939,42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2:0601001:4104</text:p>
          </table:table-cell>
          <table:covered-table-cell/>
          <table:table-cell office:value-type="float" office:value="111903.01" table:style-name="ce4">
            <text:p>111903,01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5:0402010:442</text:p>
          </table:table-cell>
          <table:covered-table-cell/>
          <table:table-cell office:value-type="float" office:value="378081.72" table:style-name="ce4">
            <text:p>378081,72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4:0301001:1205</text:p>
          </table:table-cell>
          <table:covered-table-cell/>
          <table:table-cell office:value-type="float" office:value="8857863.2699999996" table:style-name="ce4">
            <text:p>8857863,27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5:0401004:825</text:p>
          </table:table-cell>
          <table:covered-table-cell/>
          <table:table-cell office:value-type="float" office:value="86089.919999999998" table:style-name="ce4">
            <text:p>86089,92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5:0402010:441</text:p>
          </table:table-cell>
          <table:covered-table-cell/>
          <table:table-cell office:value-type="float" office:value="11839599.92" table:style-name="ce4">
            <text:p>11839599,92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5:0401007:2082</text:p>
          </table:table-cell>
          <table:covered-table-cell/>
          <table:table-cell office:value-type="float" office:value="1161230.55" table:style-name="ce4">
            <text:p>1161230,55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5:0103004:1391</text:p>
          </table:table-cell>
          <table:covered-table-cell/>
          <table:table-cell office:value-type="float" office:value="153369.26" table:style-name="ce4">
            <text:p>153369,26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2:1701001:2037</text:p>
          </table:table-cell>
          <table:covered-table-cell/>
          <table:table-cell office:value-type="float" office:value="519899.31" table:style-name="ce4">
            <text:p>519899,31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4:2801001:407</text:p>
          </table:table-cell>
          <table:covered-table-cell/>
          <table:table-cell office:value-type="float" office:value="395846.88" table:style-name="ce4">
            <text:p>395846,88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4:3401008:89</text:p>
          </table:table-cell>
          <table:covered-table-cell/>
          <table:table-cell office:value-type="float" office:value="779724.53" table:style-name="ce4">
            <text:p>779724,53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4:3401008:88</text:p>
          </table:table-cell>
          <table:covered-table-cell/>
          <table:table-cell office:value-type="float" office:value="782774.3" table:style-name="ce4">
            <text:p>782774,3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3:1401003:257</text:p>
          </table:table-cell>
          <table:covered-table-cell/>
          <table:table-cell office:value-type="float" office:value="298793.21999999997" table:style-name="ce4">
            <text:p>298793,22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4:3401008:117</text:p>
          </table:table-cell>
          <table:covered-table-cell/>
          <table:table-cell office:value-type="float" office:value="634480.01" table:style-name="ce4">
            <text:p>634480,01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4:2801001:563</text:p>
          </table:table-cell>
          <table:covered-table-cell/>
          <table:table-cell office:value-type="float" office:value="566099.4" table:style-name="ce4">
            <text:p>566099,4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4:2801001:393</text:p>
          </table:table-cell>
          <table:covered-table-cell/>
          <table:table-cell office:value-type="float" office:value="587799.88" table:style-name="ce4">
            <text:p>587799,88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4:2801001:406</text:p>
          </table:table-cell>
          <table:covered-table-cell/>
          <table:table-cell office:value-type="float" office:value="314588" table:style-name="ce4">
            <text:p>314588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3:5501001:722</text:p>
          </table:table-cell>
          <table:covered-table-cell/>
          <table:table-cell office:value-type="float" office:value="162964.18" table:style-name="ce4">
            <text:p>162964,18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3:5501001:533</text:p>
          </table:table-cell>
          <table:covered-table-cell/>
          <table:table-cell office:value-type="float" office:value="165614" table:style-name="ce4">
            <text:p>165614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4:2801001:423</text:p>
          </table:table-cell>
          <table:covered-table-cell/>
          <table:table-cell office:value-type="float" office:value="320879.76" table:style-name="ce4">
            <text:p>320879,76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4:2801001:564</text:p>
          </table:table-cell>
          <table:covered-table-cell/>
          <table:table-cell office:value-type="float" office:value="382127.75" table:style-name="ce4">
            <text:p>382127,75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3:1401003:213</text:p>
          </table:table-cell>
          <table:covered-table-cell/>
          <table:table-cell office:value-type="float" office:value="303912.73" table:style-name="ce4">
            <text:p>303912,73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4:2801001:422</text:p>
          </table:table-cell>
          <table:covered-table-cell/>
          <table:table-cell office:value-type="float" office:value="379469.47" table:style-name="ce4">
            <text:p>379469,47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4:2801001:401</text:p>
          </table:table-cell>
          <table:covered-table-cell/>
          <table:table-cell office:value-type="float" office:value="391694.64" table:style-name="ce4">
            <text:p>391694,64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4:3401008:116</text:p>
          </table:table-cell>
          <table:covered-table-cell/>
          <table:table-cell office:value-type="float" office:value="631655.92000000004" table:style-name="ce4">
            <text:p>631655,92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2:1801003:364</text:p>
          </table:table-cell>
          <table:covered-table-cell/>
          <table:table-cell office:value-type="float" office:value="505004.51" table:style-name="ce4">
            <text:p>505004,51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2:1702002:563</text:p>
          </table:table-cell>
          <table:covered-table-cell/>
          <table:table-cell office:value-type="float" office:value="306222.78999999998" table:style-name="ce4">
            <text:p>306222,79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12:3401001:1000</text:p>
          </table:table-cell>
          <table:covered-table-cell/>
          <table:table-cell office:value-type="float" office:value="298939.31" table:style-name="ce4">
            <text:p>298939,31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2:1701001:1127</text:p>
          </table:table-cell>
          <table:covered-table-cell/>
          <table:table-cell office:value-type="float" office:value="762709.81" table:style-name="ce4">
            <text:p>762709,81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2:1701001:1312</text:p>
          </table:table-cell>
          <table:covered-table-cell/>
          <table:table-cell office:value-type="float" office:value="769110.17" table:style-name="ce4">
            <text:p>769110,17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20:1401001:1082</text:p>
          </table:table-cell>
          <table:covered-table-cell/>
          <table:table-cell office:value-type="float" office:value="667135.14" table:style-name="ce4">
            <text:p>667135,14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4:0401001:11591</text:p>
          </table:table-cell>
          <table:covered-table-cell/>
          <table:table-cell office:value-type="float" office:value="310211.17" table:style-name="ce4">
            <text:p>310211,17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20:0801001:6678</text:p>
          </table:table-cell>
          <table:covered-table-cell/>
          <table:table-cell office:value-type="float" office:value="1021710.88" table:style-name="ce4">
            <text:p>1021710,88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16:1201002:315</text:p>
          </table:table-cell>
          <table:covered-table-cell/>
          <table:table-cell office:value-type="float" office:value="21024.09" table:style-name="ce4">
            <text:p>21024,09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5:0103008:1777</text:p>
          </table:table-cell>
          <table:covered-table-cell/>
          <table:table-cell office:value-type="float" office:value="252080.63" table:style-name="ce4">
            <text:p>252080,63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20:0607002:913</text:p>
          </table:table-cell>
          <table:covered-table-cell/>
          <table:table-cell office:value-type="float" office:value="363279.14" table:style-name="ce4">
            <text:p>363279,14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18:0611001:1544</text:p>
          </table:table-cell>
          <table:covered-table-cell/>
          <table:table-cell office:value-type="float" office:value="27190.2" table:style-name="ce4">
            <text:p>27190,2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7:4501006:347</text:p>
          </table:table-cell>
          <table:covered-table-cell/>
          <table:table-cell office:value-type="float" office:value="268006.03000000003" table:style-name="ce4">
            <text:p>268006,03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15:0201002:228</text:p>
          </table:table-cell>
          <table:covered-table-cell/>
          <table:table-cell office:value-type="float" office:value="6292993.3099999996" table:style-name="ce4">
            <text:p>6292993,31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10:4501032:584</text:p>
          </table:table-cell>
          <table:covered-table-cell/>
          <table:table-cell office:value-type="float" office:value="79443.210000000006" table:style-name="ce4">
            <text:p>79443,21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15:0102011:1621</text:p>
          </table:table-cell>
          <table:covered-table-cell/>
          <table:table-cell office:value-type="float" office:value="2622399.73" table:style-name="ce4">
            <text:p>2622399,73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3:1401004:79</text:p>
          </table:table-cell>
          <table:covered-table-cell/>
          <table:table-cell office:value-type="float" office:value="163072.71" table:style-name="ce4">
            <text:p>163072,71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3:1401004:91</text:p>
          </table:table-cell>
          <table:covered-table-cell/>
          <table:table-cell office:value-type="float" office:value="164124.79" table:style-name="ce4">
            <text:p>164124,79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3:1401002:249</text:p>
          </table:table-cell>
          <table:covered-table-cell/>
          <table:table-cell office:value-type="float" office:value="161776.23000000001" table:style-name="ce4">
            <text:p>161776,23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2:1701001:1444</text:p>
          </table:table-cell>
          <table:covered-table-cell/>
          <table:table-cell office:value-type="float" office:value="393723.14" table:style-name="ce4">
            <text:p>393723,14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3:1401002:275</text:p>
          </table:table-cell>
          <table:covered-table-cell/>
          <table:table-cell office:value-type="float" office:value="160375.57" table:style-name="ce4">
            <text:p>160375,57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2:1701001:1420</text:p>
          </table:table-cell>
          <table:covered-table-cell/>
          <table:table-cell office:value-type="float" office:value="384898.31" table:style-name="ce4">
            <text:p>384898,31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1:0801001:298</text:p>
          </table:table-cell>
          <table:covered-table-cell/>
          <table:table-cell office:value-type="float" office:value="260158.42" table:style-name="ce4">
            <text:p>260158,42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3:1401002:253</text:p>
          </table:table-cell>
          <table:covered-table-cell/>
          <table:table-cell office:value-type="float" office:value="133739.39000000001" table:style-name="ce4">
            <text:p>133739,39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3:1401002:287</text:p>
          </table:table-cell>
          <table:covered-table-cell/>
          <table:table-cell office:value-type="float" office:value="161426.07" table:style-name="ce4">
            <text:p>161426,07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3:1401004:210</text:p>
          </table:table-cell>
          <table:covered-table-cell/>
          <table:table-cell office:value-type="float" office:value="151499.81" table:style-name="ce4">
            <text:p>151499,81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3:1401002:246</text:p>
          </table:table-cell>
          <table:covered-table-cell/>
          <table:table-cell office:value-type="float" office:value="138278.84" table:style-name="ce4">
            <text:p>138278,84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3:1401002:329</text:p>
          </table:table-cell>
          <table:covered-table-cell/>
          <table:table-cell office:value-type="float" office:value="161075.9" table:style-name="ce4">
            <text:p>161075,9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1:0801001:288</text:p>
          </table:table-cell>
          <table:covered-table-cell/>
          <table:table-cell office:value-type="float" office:value="306556.09999999998" table:style-name="ce4">
            <text:p>306556,1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06:1901004:358</text:p>
          </table:table-cell>
          <table:covered-table-cell/>
          <table:table-cell office:value-type="float" office:value="134091.31" table:style-name="ce4">
            <text:p>134091,31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6:1901004:357</text:p>
          </table:table-cell>
          <table:covered-table-cell/>
          <table:table-cell office:value-type="float" office:value="112156.76" table:style-name="ce4">
            <text:p>112156,76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05:0103008:1526</text:p>
          </table:table-cell>
          <table:covered-table-cell/>
          <table:table-cell office:value-type="float" office:value="1080844.1299999999" table:style-name="ce4">
            <text:p>1080844,13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05:0103010:6352</text:p>
          </table:table-cell>
          <table:covered-table-cell/>
          <table:table-cell office:value-type="float" office:value="1095128.18" table:style-name="ce4">
            <text:p>1095128,18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05:0106004:1903</text:p>
          </table:table-cell>
          <table:covered-table-cell/>
          <table:table-cell office:value-type="float" office:value="596705.85" table:style-name="ce4">
            <text:p>596705,85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16:1701001:500</text:p>
          </table:table-cell>
          <table:covered-table-cell/>
          <table:table-cell office:value-type="float" office:value="49846.23" table:style-name="ce4">
            <text:p>49846,23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12:1701010:1000</text:p>
          </table:table-cell>
          <table:covered-table-cell/>
          <table:table-cell office:value-type="float" office:value="6963278.2699999996" table:style-name="ce4">
            <text:p>6963278,27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20:0603001:1186</text:p>
          </table:table-cell>
          <table:covered-table-cell/>
          <table:table-cell office:value-type="float" office:value="487591.75" table:style-name="ce4">
            <text:p>487591,75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5:0107004:4739</text:p>
          </table:table-cell>
          <table:covered-table-cell/>
          <table:table-cell office:value-type="float" office:value="248928.38" table:style-name="ce4">
            <text:p>248928,38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20:0603001:1187</text:p>
          </table:table-cell>
          <table:covered-table-cell/>
          <table:table-cell office:value-type="float" office:value="483199.03" table:style-name="ce4">
            <text:p>483199,03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05:0106002:2714</text:p>
          </table:table-cell>
          <table:covered-table-cell/>
          <table:table-cell office:value-type="float" office:value="247532.73" table:style-name="ce4">
            <text:p>247532,73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05:0107009:1356</text:p>
          </table:table-cell>
          <table:covered-table-cell/>
          <table:table-cell office:value-type="float" office:value="242293.05" table:style-name="ce4">
            <text:p>242293,05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05:0105016:1599</text:p>
          </table:table-cell>
          <table:covered-table-cell/>
          <table:table-cell office:value-type="float" office:value="300767.28000000003" table:style-name="ce4">
            <text:p>300767,28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20:0601007:3173</text:p>
          </table:table-cell>
          <table:covered-table-cell/>
          <table:table-cell office:value-type="float" office:value="502679.39" table:style-name="ce4">
            <text:p>502679,39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05:0105021:6298</text:p>
          </table:table-cell>
          <table:covered-table-cell/>
          <table:table-cell office:value-type="float" office:value="303503.89" table:style-name="ce4">
            <text:p>303503,89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19:0801020:2937</text:p>
          </table:table-cell>
          <table:covered-table-cell/>
          <table:table-cell office:value-type="float" office:value="259292.16" table:style-name="ce4">
            <text:p>259292,16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20:0401001:4205</text:p>
          </table:table-cell>
          <table:covered-table-cell/>
          <table:table-cell office:value-type="float" office:value="708926.61" table:style-name="ce4">
            <text:p>708926,61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12:0601001:4105</text:p>
          </table:table-cell>
          <table:covered-table-cell/>
          <table:table-cell office:value-type="float" office:value="1525454.63" table:style-name="ce4">
            <text:p>1525454,63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12:1701006:1583</text:p>
          </table:table-cell>
          <table:covered-table-cell/>
          <table:table-cell office:value-type="float" office:value="250016.22" table:style-name="ce4">
            <text:p>250016,22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16:1706009:565</text:p>
          </table:table-cell>
          <table:covered-table-cell/>
          <table:table-cell office:value-type="float" office:value="35259.17" table:style-name="ce4">
            <text:p>35259,17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08:0101001:6770</text:p>
          </table:table-cell>
          <table:covered-table-cell/>
          <table:table-cell office:value-type="float" office:value="1066996.71" table:style-name="ce4">
            <text:p>1066996,71</text:p>
          </table:table-cell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6005:73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6005:100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6005:102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6005:103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6005:103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6005:104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6005:104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6005:106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6005:109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6005:110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6005:73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6005:81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6007:31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6007:31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6007:31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6007:32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6007:34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6007:34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6007:35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6007:35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6007:43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6007:46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6007:47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6007:60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9:0301001:520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1:3501006:95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501004:122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201004:133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7:0102001:185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7:0102001:185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7:0102001:185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9:0801003:205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1:0000000:61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1:3501009:60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1:3501008:102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5023:399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000000:89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401006:41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6004:232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7:0102001:185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3008:508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401004:51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1:3501009:60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7:0102001:185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8:0801004:175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9:0000000:82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8:22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8:0201007:19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7:0402013:73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7:0402012:88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6:0401001:114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7:0402016:97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801001:529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7:0402019:40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7:0402014:8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7:0402019:40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7:0402019:64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9:21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801001:529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801001:529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801001:529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801001:529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7:0402019:9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9:1001002:708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6:3901018:69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5:0102018:115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7:0402016:90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7:0402019:27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5:0102005:156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5:0102017:180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8005:20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2005:433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07:151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7:0402017:5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7:0402011:7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7:0402011:15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6:3901011:49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801001:533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4002:41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5023:234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9:0801003:71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13:214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9:0801012:84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8:0602007:58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8:0602007:204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8:0602010:364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8:0602010:508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8:0604004:89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5016:159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0:4501004:26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1:5901010:115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6:1706007:42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2007:43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4001:347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8:0401001:61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4:0401001:1148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1:08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9:38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1:4701001:52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6002:271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1:08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1:08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4:3401008:11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4:3401008:9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4:28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4:2801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6005:111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6005:86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6002:23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4:1701007:47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6005:100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6005:100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6005:84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6005:84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6005:84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6005:84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6005:84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6005:84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6005:84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6005:84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6005:85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6005:85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6005:85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6005:85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6005:85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6005:85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6005:85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6005:85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6005:85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6005:85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6005:86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6005:61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6005:61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6005:61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6005:61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6005:61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6005:61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6005:61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6005:61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6005:61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6005:61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6005:62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6005:62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6005:62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6005:62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6005:62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6005:62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6005:62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6005:62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6005:62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6005:62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6005:63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6005:63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6003:41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6005:100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6005:100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6005:101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6005:101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6005:105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6005:105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6005:105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6005:106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6005:106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6005:107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6005:107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6005:112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6005:115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6005:122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6005:122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6005:123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6005:123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6005:89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6005:96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6005:99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6005:77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6005:77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6005:77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6005:77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6005:78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6005:78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6005:78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6005:78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6005:78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6005:78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6005:78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6005:78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6005:78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6005:78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6005:79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6005:79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6005:79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6005:79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6005:79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6005:79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6005:79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6005:79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6005:79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6005:79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6005:80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6005:80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6005:80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6005:80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6005:80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6005:80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6005:80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6005:80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6005:80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6005:80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6005:81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6005:81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107020:190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1:5901005:42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401008:25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8:0801004:42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6012:182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7003:105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8:0801004:146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3:2001003:30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1:3701001:50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4:2801001:58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4:2801001:59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4:2801001:58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4:2801001:59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4:2801001:59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4:3401008:27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4:2801001:59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4:2801001:59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4:3401008:27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4:2801001:59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4:2801001:58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4:2801001:59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4:2801001:59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106042:7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5:0102011:222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5:0102011:223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7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7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7002:68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7002:69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7002:69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7002:69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7002:71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7002:71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7002:71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7003:105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7003:105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7003:105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7003:106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7003:106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7003:106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7003:106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7:3501002:10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4:2801001:54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4:2801001:39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2:1702006:29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2:1702006:29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2:1702006:30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2:1702006:30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2:1702006:30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2:1702006:30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2:1702006:30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2:1702006:30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2:1702006:30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2:1702006:30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2:1702006:30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2:1702006:30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2:1702006:31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2:1702006:31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2:1702006:31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2:1702006:31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2:1702006:31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2:1702006:31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2:1702006:31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2:1702006:31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2:1702006:31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2:1702006:31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2:1702006:32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2:1702006:32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2:1702006:32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2:1702006:32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2:1702006:32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2:1702006:32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2:1702006:32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2:1702006:32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2:1702006:32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2:1702006:32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2:1702006:33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2:1702006:33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2:1702006:33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2:1702006:33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2:1702006:33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2:1702006:49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2:1702006:51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2:1702006:51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2:1702006:51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2:1702006:51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2:1702006:52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2:1702006:52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2:1702006:52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2:1702006:52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2:1702006:53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2:1702006:53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2:1702006:53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2:1702006:64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2:0000000:93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2:1702005:163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2:1702005:210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2:1702005:241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2:0000000:89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2:0000000:237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5:0105014:12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5:0201016:10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2:1702004:132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6005:84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4:3401007:23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3:2001003:28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3:20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3:2001007:21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3:2001007:33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3:2001007:21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4:1002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3:20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3:2001007:19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6005:77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6005:60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0:38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0:4901004:15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6005:89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3:20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3:14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3:20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3:2001003:30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801001:101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0:5101002:2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14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7:0000000:38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7:0402003:5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7:0402003:5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6003:24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6005:110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9:21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9:21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3:2001003:56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3:2001003:58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3:2001001:102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3:2001007:34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3:2001001:80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3:2001001:82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2:3901001:43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2:39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3:2001007:24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3:2001007:24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3:2001001:74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3:2001001:75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2:1702003:295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901001:472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608010:251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8:0602010:27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2008:316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1:4101001:46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7:0402012:4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3:2001007:25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7:10010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7:1001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7:1001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4:28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4:2801001:57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4:28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4:2801001:56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4:3401008:8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4:3401008:8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4:28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4:2801001:43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4:28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4:2801001:56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4:28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4:2801001:42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4:2801001:40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4:28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4:28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4:28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4:3401008:11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4:3401008:11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4:2801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4:2801001:40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4:28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4:2801001:56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20:0606005:113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20:0606005:113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20:0606005:113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20:0606005:113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20:0606005:113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20:0606005:114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20:0606005:114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20:0606005:114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20:0606005:114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20:0606005:114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20:0606005:114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20:0606005:114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20:0606005:115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20:0606005:115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20:0606005:115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20:0606005:116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20:0606005:116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20:0606005:123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20:0606005:123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20:0606005:123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20:0606005:123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20:0606005:135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20:0606005:136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17:0401001:4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3:2001007:25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12:1702004:130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12:1702004:111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12:1702004:91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12:1702004:121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12:1702004:110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12:1702004:119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12:1702004:204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12:1702004:124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12:1702004:127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12:1702004:119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12:1702004:120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12:1702004:115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18:0601006:25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20:0608010:144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20:0606004:30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18:0604004:10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18:0602010:675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18:0602006:57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15:0105020:13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20:0602008:24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1:09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15:0102014:36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5:0201016:544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20:0801001:531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801001:529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20:0801001:532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20:0801001:530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20:0602011:206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20:0602012:68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20:0801001:533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20:1001002:244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11:3501004:226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20:0801001:532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20:0801001:531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20:0801001:529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1:5901012:108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20:0608010:38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20:0605001:102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20:0801001:531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19:0801020:50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20:0602002:274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20:0606005:28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15:0102013:88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5:0106046:154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5:0201016:543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20:0801001:533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15:0102018:68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5:0201016:543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17:0402012:40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5:0201016:543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20:0801001:530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20:0801001:532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20:0801001:531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20:0602007:447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15:0101017:6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20:0801001:531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4:1701007:91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20:0602009:145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20:0901001:340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15:0000000:188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20:0000000:68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15:0301010:69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20:0606005:98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12:0000000:97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12:3101012:10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20:0606002:24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20:0606002:24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20:0606002:24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20:0606002:24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20:0606002:24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20:0606002:24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20:0606002:24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20:0606002:24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20:0606002:25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20:0606002:25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20:0606002:25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20:0606002:25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20:0606002:25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20:0606002:25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20:0606002:25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20:0606002:25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20:0606002:25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20:0606002:25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20:0606002:26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20:0606002:26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20:0606002:26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20:0606002:26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20:0606002:26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20:0606002:26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20:0606002:26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20:0606002:26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20:0606002:26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20:0606002:26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20:0606002:27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20:0606002:27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20:0606002:27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20:0606002:27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20:0606002:27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20:0606002:27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20:0606002:27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20:0606002:27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20:0606002:27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20:0606002:27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20:0606002:28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20:0606002:28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20:0606002:28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20:0606002:28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20:0606002:28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20:0606002:28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20:0606002:28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20:0606002:28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20:0606002:28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20:0606002:28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20:0606002:29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20:0606002:29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20:0606002:29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20:0606002:29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20:0606002:29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20:0606002:29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20:0606002:29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20:0606002:29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20:0606002:29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20:0606002:29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20:0606002:30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20:0606002:30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20:0606002:30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20:0606002:30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20:0606002:30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20:0606002:30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20:0606002:30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20:0606002:30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20:0606002:30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20:0606002:30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20:0606002:31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20:0606002:31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20:0606002:31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20:0606002:31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20:0606002:31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20:0606002:31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20:0606002:31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20:0606005:106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2:1801002:108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2:1801002:110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15:0102011:102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15:0102011:102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15:0102011:109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15:0102011:110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15:0102011:111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15:0102011:112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15:0102011:113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15:0102011:114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15:0102011:116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15:0102011:116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15:0102011:116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15:0102011:116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15:0102011:11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15:0102011:118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15:0102011:118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15:0102011:119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15:0102011:119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15:0102011:119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15:0102011:120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15:0102011:120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15:0102011:123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15:0102011:12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15:0102011:125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15:0102011:126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15:0102011:126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15:0102011:126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15:0102011:12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15:0102011:127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15:0102011:127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15:0102011:129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15:0102011:130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15:0102011:131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15:0102011:133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15:0102011:134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15:0102011:138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15:0102011:139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15:0102011:139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15:0102011:139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15:0102011:139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15:0102011:140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15:0102011:140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15:0102011:140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15:0102011:141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15:0102011:141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15:0102011:141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15:0102011:142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15:0102011:142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15:0102011:143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15:0102011:144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15:0102011:144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15:0102011:144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15:0102011:145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15:0102011:146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15:0102011:147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15:0102011:148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15:0102011:148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15:0102011:149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15:0102011:150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15:0102011:150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15:0102011:151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15:0102011:152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15:0102011:154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15:0102011:155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15:0102011:155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15:0102011:156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15:0102011:156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15:0102011:156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15:0102011:157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15:0102011:157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15:0102011:157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15:0102011:157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15:0102011:158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15:0102011:158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15:0102011:159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15:0102011:160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15:0102011:160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15:0102011:165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15:0102011:166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15:0102011:166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15:0102011:179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15:0102011:180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15:0102011:180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15:0102011:180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15:0102011:181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15:0102011:183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15:0102011:185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15:0102011:185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15:0102011:191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15:0102011:193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15:0102011:193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15:0102011:193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15:0102011:195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15:0102011:196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15:0102011:218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15:0102011:219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15:0102011:219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15:0102011:219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15:0102011:219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15:0102011:22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15:0102011:220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15:0102011:220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15:0102011:220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15:0102011:220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15:0102011:220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15:0102011:220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15:0102011:220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15:0102011:220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15:0102011:220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15:0102011:220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15:0102011:221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15:0102011:221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15:0102011:221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15:0102011:221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15:0102011:221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15:0102011:221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15:0102011:221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15:0102011:221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15:0102011:221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15:0102011:221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15:0102011:22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15:0102011:222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15:0102011:222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15:0102011:222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15:0102011:222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15:0102011:222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15:0102011:222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15:0102011:222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15:0102011:222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15:0102011:222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15:0102011:223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15:0102011:223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15:0102011:223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15:0102011:223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15:0102011:223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15:0102011:223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15:0102011:223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15:0102011:223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15:0102011:224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15:0102011:224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15:0102011:224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15:0102011:224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15:0102011:224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15:0102011:224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15:0102011:224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15:0102011:24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15:0102011:24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15:0102011:24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15:0102011:26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15:0102011:29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15:0102011:29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15:0102011:30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15:0102011:31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15:0102011:31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15:0102011:33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15:0102011:42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15:0102011:43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15:0102011:43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15:0102011:43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15:0102011:47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15:0102011:51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15:0102011:63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15:0102011:63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15:0102011:64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15:0102011:65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15:0102011:65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15:0102011:65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15:0102011:66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15:0102011:67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15:0102011:70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15:0102011:70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15:0102011:72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15:0102011:72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15:0102011:73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15:0102011:74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15:0102011:75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15:0102011:75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15:0102011:76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15:0102011:77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15:0102011:77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15:0102011:78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15:0102011:79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15:0102011:80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15:0102011:80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15:0102011:80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15:0102011:81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15:0102011:81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15:0102011:82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15:0102011:83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15:0102011:83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15:0102011:85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15:0102011:87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15:0102011:88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15:0102011:88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15:0102011:89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15:0102011:90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15:0102011:90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15:0102011:91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15:0102011:91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15:0102011:96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15:0102011:96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15:0102011:96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15:0102011:96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15:0102011:97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15:0102011:98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15:0102011:99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15:0102011:99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15:0102011:99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20:0606005:106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20:0606005:86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20:0606005:86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20:0606005:86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20:0606005:86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20:0606005:86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20:0606005:86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20:0606005:87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20:0606005:87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20:0606005:87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20:0606005:87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20:0606005:87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20:0606005:87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20:0606005:87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20:0606005:87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20:0606005:87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20:0606005:88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20:0606005:88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20:0606005:88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20:0606005:88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20:0606005:88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20:0606005:88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20:0606005:88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20:0606005:88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20:0606005:88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20:0606005:88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20:0606005:89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20:0606005:89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20:0606005:89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20:0606005:89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12:0000000:116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12:1701013:165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12:1701013:49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12:1701013:50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12:1701013:50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12:1701013:50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12:1701013:50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12:1701013:50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12:1701013:50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12:1701013:50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12:1701013:50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12:1701013:50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12:1701013:50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12:1701013:51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12:1701013:51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12:1701013:51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12:1701013:51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12:1701013:51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12:1701013:51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12:1701013:51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12:1701013:51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12:1701013:51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12:1701013:51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12:1701013:52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12:1701013:52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12:1701013:52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12:1701013:52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12:1701013:52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12:1701013:52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12:1701013:52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12:1701013:52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12:1701013:52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12:1701013:52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12:1701013:53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12:1701013:53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12:1701013:53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12:1701013:53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12:1701013:53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12:1701013:53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12:1701013:53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12:1701013:53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12:1701013:53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12:1701013:53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12:1701013:54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12:1701013:54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12:1701013:54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12:1701013:54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12:1701013:54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12:1701013:54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12:1701013:54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12:1701013:54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12:1701013:54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12:1701013:54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12:1701013:55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12:1701013:55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12:1701013:55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12:1701013:55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12:1701013:55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12:1701013:55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12:1701013:55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12:1701013:55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12:1701013:55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12:1701013:55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12:1701013:56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12:1701013:56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12:1701013:56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12:1701013:56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12:1701013:56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12:1701013:56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12:1701013:56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12:1701013:56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12:1701013:56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12:1701013:56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12:1701013:57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12:1701013:57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12:1701013:57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12:1701013:57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12:1701013:57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12:1701013:57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12:1701013:57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12:1701013:57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12:1701013:57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12:1701013:57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12:1701013:58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12:1701013:58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12:1701013:58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12:1701013:58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12:1701013:58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12:1701013:58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12:1701013:58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12:1701013:58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12:1701013:58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12:1701013:58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12:1701013:59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12:1701013:59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12:1701013:59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12:1701013:59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12:1701013:59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12:1701013:59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12:1701013:59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12:1701013:59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12:1701013:59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12:1701013:59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12:1701013:60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12:1701013:60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12:1701013:60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12:1701013:60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12:1701013:60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12:1701013:60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12:1701013:60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12:1701013:60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12:1701013:60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12:1701013:60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12:1701013:61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12:1701013:61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12:1701013:61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12:1701013:61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12:1701011:171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12:1701011:171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12:1701011:171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12:1701011:171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12:1701011:171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12:1701011:171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12:1701011:171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12:1701011:171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12:1701011:172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12:1701011:172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12:1701011:50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12:1701011:51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12:1701011:51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12:1701011:51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12:1701011:51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12:1701011:51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12:1701011:51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12:1701011:51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12:1701011:51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12:1701011:51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12:1701011:51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12:1701011:52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12:1701011:52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12:1701011:52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12:1701011:52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12:1701011:52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12:1701011:52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12:1701011:52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12:1701011:52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12:1701011:52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12:1701011:52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12:1701011:53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12:1701011:53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12:1701011:53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12:1701011:53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12:1701011:53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12:1701011:53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12:1701011:53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12:1701011:53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12:1701011:53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12:1701011:53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12:1701011:54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12:1701011:54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12:1701011:54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12:1701011:54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12:1701011:54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12:1701011:54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12:1701011:54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12:1701011:54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12:1701011:54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12:1701011:54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12:1701011:55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12:1701011:55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12:1701011:55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12:1701011:55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12:1701011:55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12:1701011:55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12:1701011:55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12:1701011:55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12:1701011:55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12:1701011:55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12:1701011:56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12:1701011:56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12:1701011:56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12:1701011:56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12:1701011:56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12:1701011:56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12:1701011:56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12:1701011:56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12:1701011:56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12:1701011:56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12:1701011:57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12:1701011:57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12:1701011:57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12:1701011:57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12:1701011:57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12:1701011:57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12:1701011:57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12:1701011:57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12:1701011:57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12:1701011:57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12:1701011:58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12:1701011:58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12:1701011:58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12:1701011:58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12:1701011:58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12:1701011:58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12:1701011:58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12:1701011:58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12:1701011:58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12:1701011:58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12:1701011:59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12:1701011:59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12:1701011:59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12:1701011:59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12:1701011:59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12:1701011:59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12:1701011:59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12:1701011:59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12:1701011:59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12:1701011:59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12:1701011:60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12:1701011:60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12:1701011:60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12:1701011:60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12:1701011:60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12:1701011:60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12:1701011:90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15:0102007:124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15:0102007:124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15:0102007:21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15:0102007:21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15:0102007:39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15:0102007:39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15:0102007:39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15:0102007:40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15:0102007:40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15:0102007:40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15:0102007:40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15:0102007:40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15:0102007:41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15:0102007:41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15:0102007:42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15:0102007:43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15:0102007:43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15:0102007:45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15:0102007:46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15:0102007:46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15:0102007:47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15:0102007:4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15:0102007:48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15:0102007:48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15:0102007:48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15:0102007:48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15:0102007:48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15:0102007:49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15:0102007:49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15:0102007:50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15:0102007:50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15:0102007:50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number-columns-spanned="3" table:number-rows-spanned="1" table:style-name="ce8">
            <text:p>11:15:0102007:50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number-columns-spanned="3" table:number-rows-spanned="1" table:style-name="ce8">
            <text:p>11:15:0102007:51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number-columns-spanned="3" table:number-rows-spanned="1" table:style-name="ce8">
            <text:p>11:15:0102007:51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number-columns-spanned="3" table:number-rows-spanned="1" table:style-name="ce8">
            <text:p>11:15:0102007:51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number-columns-spanned="3" table:number-rows-spanned="1" table:style-name="ce8">
            <text:p>11:15:0102007:51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number-columns-spanned="3" table:number-rows-spanned="1" table:style-name="ce8">
            <text:p>11:15:0102007:51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number-columns-spanned="3" table:number-rows-spanned="1" table:style-name="ce8">
            <text:p>11:15:0102007:51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number-columns-spanned="3" table:number-rows-spanned="1" table:style-name="ce8">
            <text:p>11:15:0102007:52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number-columns-spanned="3" table:number-rows-spanned="1" table:style-name="ce8">
            <text:p>11:15:0102007:52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number-columns-spanned="3" table:number-rows-spanned="1" table:style-name="ce8">
            <text:p>11:15:0102007:52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number-columns-spanned="3" table:number-rows-spanned="1" table:style-name="ce8">
            <text:p>11:15:0102007:52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number-columns-spanned="3" table:number-rows-spanned="1" table:style-name="ce8">
            <text:p>11:15:0102007:52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number-columns-spanned="3" table:number-rows-spanned="1" table:style-name="ce8">
            <text:p>11:15:0102007:53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number-columns-spanned="3" table:number-rows-spanned="1" table:style-name="ce8">
            <text:p>11:15:0102007:53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number-columns-spanned="3" table:number-rows-spanned="1" table:style-name="ce8">
            <text:p>11:15:0102007:53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number-columns-spanned="3" table:number-rows-spanned="1" table:style-name="ce8">
            <text:p>11:15:0102007:53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number-columns-spanned="3" table:number-rows-spanned="1" table:style-name="ce8">
            <text:p>11:15:0102007:53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number-columns-spanned="3" table:number-rows-spanned="1" table:style-name="ce8">
            <text:p>11:15:0102007:54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number-columns-spanned="3" table:number-rows-spanned="1" table:style-name="ce8">
            <text:p>11:15:0102007:54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number-columns-spanned="3" table:number-rows-spanned="1" table:style-name="ce8">
            <text:p>11:15:0102007:54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number-columns-spanned="3" table:number-rows-spanned="1" table:style-name="ce8">
            <text:p>11:15:0102007:55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number-columns-spanned="3" table:number-rows-spanned="1" table:style-name="ce8">
            <text:p>11:15:0102007:55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number-columns-spanned="3" table:number-rows-spanned="1" table:style-name="ce8">
            <text:p>11:15:0102007:55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number-columns-spanned="3" table:number-rows-spanned="1" table:style-name="ce8">
            <text:p>11:15:0102007:55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number-columns-spanned="3" table:number-rows-spanned="1" table:style-name="ce8">
            <text:p>11:15:0102007:55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number-columns-spanned="3" table:number-rows-spanned="1" table:style-name="ce8">
            <text:p>11:15:0102007:55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number-columns-spanned="3" table:number-rows-spanned="1" table:style-name="ce8">
            <text:p>11:15:0102007:55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number-columns-spanned="3" table:number-rows-spanned="1" table:style-name="ce8">
            <text:p>11:15:0102007:56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number-columns-spanned="3" table:number-rows-spanned="1" table:style-name="ce8">
            <text:p>11:15:0102007:56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number-columns-spanned="3" table:number-rows-spanned="1" table:style-name="ce8">
            <text:p>11:15:0102007:56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8">
            <text:p>11:15:0102007:56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number-columns-spanned="3" table:number-rows-spanned="1" table:style-name="ce8">
            <text:p>11:15:0102007:56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number-columns-spanned="3" table:number-rows-spanned="1" table:style-name="ce8">
            <text:p>11:15:0102007:56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number-columns-spanned="3" table:number-rows-spanned="1" table:style-name="ce8">
            <text:p>11:15:0102007:57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number-columns-spanned="3" table:number-rows-spanned="1" table:style-name="ce8">
            <text:p>11:15:0102007:57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number-columns-spanned="3" table:number-rows-spanned="1" table:style-name="ce8">
            <text:p>11:15:0102007:57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number-columns-spanned="3" table:number-rows-spanned="1" table:style-name="ce8">
            <text:p>11:15:0102007:57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number-columns-spanned="3" table:number-rows-spanned="1" table:style-name="ce8">
            <text:p>11:15:0102007:58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number-columns-spanned="3" table:number-rows-spanned="1" table:style-name="ce8">
            <text:p>11:15:0102007:58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number-columns-spanned="3" table:number-rows-spanned="1" table:style-name="ce8">
            <text:p>11:15:0102007:58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number-columns-spanned="3" table:number-rows-spanned="1" table:style-name="ce8">
            <text:p>11:15:0102007:58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number-columns-spanned="3" table:number-rows-spanned="1" table:style-name="ce8">
            <text:p>11:15:0102007:59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number-columns-spanned="3" table:number-rows-spanned="1" table:style-name="ce8">
            <text:p>11:15:0102007:60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number-columns-spanned="3" table:number-rows-spanned="1" table:style-name="ce8">
            <text:p>11:15:0102007:60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number-columns-spanned="3" table:number-rows-spanned="1" table:style-name="ce8">
            <text:p>11:15:0102007:60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number-columns-spanned="3" table:number-rows-spanned="1" table:style-name="ce8">
            <text:p>11:15:0102007:60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number-columns-spanned="3" table:number-rows-spanned="1" table:style-name="ce8">
            <text:p>11:15:0102007:61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number-columns-spanned="3" table:number-rows-spanned="1" table:style-name="ce8">
            <text:p>11:15:0102007:61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number-columns-spanned="3" table:number-rows-spanned="1" table:style-name="ce8">
            <text:p>11:15:0102007:61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number-columns-spanned="3" table:number-rows-spanned="1" table:style-name="ce8">
            <text:p>11:15:0102007:62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number-columns-spanned="3" table:number-rows-spanned="1" table:style-name="ce8">
            <text:p>11:15:0102007:62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number-columns-spanned="3" table:number-rows-spanned="1" table:style-name="ce8">
            <text:p>11:15:0102007:62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number-columns-spanned="3" table:number-rows-spanned="1" table:style-name="ce8">
            <text:p>11:15:0102007:62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number-columns-spanned="3" table:number-rows-spanned="1" table:style-name="ce8">
            <text:p>11:15:0102007:63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number-columns-spanned="3" table:number-rows-spanned="1" table:style-name="ce8">
            <text:p>11:15:0102007:63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number-columns-spanned="3" table:number-rows-spanned="1" table:style-name="ce8">
            <text:p>11:15:0102007:63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number-columns-spanned="3" table:number-rows-spanned="1" table:style-name="ce8">
            <text:p>11:15:0102007:63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number-columns-spanned="3" table:number-rows-spanned="1" table:style-name="ce8">
            <text:p>11:15:0102007:64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number-columns-spanned="3" table:number-rows-spanned="1" table:style-name="ce8">
            <text:p>11:15:0102007:64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number-columns-spanned="3" table:number-rows-spanned="1" table:style-name="ce8">
            <text:p>11:15:0102007:64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number-columns-spanned="3" table:number-rows-spanned="1" table:style-name="ce8">
            <text:p>11:15:0102007:65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number-columns-spanned="3" table:number-rows-spanned="1" table:style-name="ce8">
            <text:p>11:15:0102007:66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number-columns-spanned="3" table:number-rows-spanned="1" table:style-name="ce8">
            <text:p>11:15:0102007:66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number-columns-spanned="3" table:number-rows-spanned="1" table:style-name="ce8">
            <text:p>11:15:0102007:67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number-columns-spanned="3" table:number-rows-spanned="1" table:style-name="ce8">
            <text:p>11:15:0102007:67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number-columns-spanned="3" table:number-rows-spanned="1" table:style-name="ce8">
            <text:p>11:15:0102007:67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number-columns-spanned="3" table:number-rows-spanned="1" table:style-name="ce8">
            <text:p>11:15:0102007:67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number-columns-spanned="3" table:number-rows-spanned="1" table:style-name="ce8">
            <text:p>11:15:0102007:67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number-columns-spanned="3" table:number-rows-spanned="1" table:style-name="ce8">
            <text:p>11:15:0102007:67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number-columns-spanned="3" table:number-rows-spanned="1" table:style-name="ce8">
            <text:p>11:15:0102007:68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number-columns-spanned="3" table:number-rows-spanned="1" table:style-name="ce8">
            <text:p>11:15:0102007:68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number-columns-spanned="3" table:number-rows-spanned="1" table:style-name="ce8">
            <text:p>11:15:0102007:68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number-columns-spanned="3" table:number-rows-spanned="1" table:style-name="ce8">
            <text:p>11:15:0102007:69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number-columns-spanned="3" table:number-rows-spanned="1" table:style-name="ce8">
            <text:p>11:15:0102007:69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number-columns-spanned="3" table:number-rows-spanned="1" table:style-name="ce8">
            <text:p>11:15:0102007:69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number-columns-spanned="3" table:number-rows-spanned="1" table:style-name="ce8">
            <text:p>11:15:0102007:70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number-columns-spanned="3" table:number-rows-spanned="1" table:style-name="ce8">
            <text:p>11:15:0102007:70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number-columns-spanned="3" table:number-rows-spanned="1" table:style-name="ce8">
            <text:p>11:15:0102007:70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number-columns-spanned="3" table:number-rows-spanned="1" table:style-name="ce8">
            <text:p>11:15:0102007:70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number-columns-spanned="3" table:number-rows-spanned="1" table:style-name="ce8">
            <text:p>11:15:0102007:70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number-columns-spanned="3" table:number-rows-spanned="1" table:style-name="ce8">
            <text:p>11:15:0102007:70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number-columns-spanned="3" table:number-rows-spanned="1" table:style-name="ce8">
            <text:p>11:15:0102007:70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number-columns-spanned="3" table:number-rows-spanned="1" table:style-name="ce8">
            <text:p>11:15:0102007:71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number-columns-spanned="3" table:number-rows-spanned="1" table:style-name="ce8">
            <text:p>11:15:0102007:71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number-columns-spanned="3" table:number-rows-spanned="1" table:style-name="ce8">
            <text:p>11:15:0102007:71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number-columns-spanned="3" table:number-rows-spanned="1" table:style-name="ce8">
            <text:p>11:15:0102007:71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number-columns-spanned="3" table:number-rows-spanned="1" table:style-name="ce8">
            <text:p>11:15:0102007:72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number-columns-spanned="3" table:number-rows-spanned="1" table:style-name="ce8">
            <text:p>11:15:0102007:72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number-columns-spanned="3" table:number-rows-spanned="1" table:style-name="ce8">
            <text:p>11:15:0102007:72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number-columns-spanned="3" table:number-rows-spanned="1" table:style-name="ce8">
            <text:p>11:15:0102007:72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number-columns-spanned="3" table:number-rows-spanned="1" table:style-name="ce8">
            <text:p>11:15:0102007:73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number-columns-spanned="3" table:number-rows-spanned="1" table:style-name="ce8">
            <text:p>11:15:0102007:73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number-columns-spanned="3" table:number-rows-spanned="1" table:style-name="ce8">
            <text:p>11:15:0102007:73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number-columns-spanned="3" table:number-rows-spanned="1" table:style-name="ce8">
            <text:p>11:15:0102007:73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number-columns-spanned="3" table:number-rows-spanned="1" table:style-name="ce8">
            <text:p>11:15:0102007:73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number-columns-spanned="3" table:number-rows-spanned="1" table:style-name="ce8">
            <text:p>11:15:0102007:74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number-columns-spanned="3" table:number-rows-spanned="1" table:style-name="ce8">
            <text:p>11:15:0102007:74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number-columns-spanned="3" table:number-rows-spanned="1" table:style-name="ce8">
            <text:p>11:15:0102007:75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number-columns-spanned="3" table:number-rows-spanned="1" table:style-name="ce8">
            <text:p>11:15:0102007:75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number-columns-spanned="3" table:number-rows-spanned="1" table:style-name="ce8">
            <text:p>11:15:0102007:75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number-columns-spanned="3" table:number-rows-spanned="1" table:style-name="ce8">
            <text:p>11:15:0102007:75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number-columns-spanned="3" table:number-rows-spanned="1" table:style-name="ce8">
            <text:p>11:15:0102007:78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number-columns-spanned="3" table:number-rows-spanned="1" table:style-name="ce8">
            <text:p>11:15:0102007:85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number-columns-spanned="3" table:number-rows-spanned="1" table:style-name="ce8">
            <text:p>11:04:2801001:39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number-columns-spanned="3" table:number-rows-spanned="1" table:style-name="ce8">
            <text:p>11:04:2801001:54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number-columns-spanned="3" table:number-rows-spanned="1" table:style-name="ce8">
            <text:p>11:03:2001001:62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number-columns-spanned="3" table:number-rows-spanned="1" table:style-name="ce8">
            <text:p>11:03:2001001:62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number-columns-spanned="3" table:number-rows-spanned="1" table:style-name="ce8">
            <text:p>11:03:2001001:63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number-columns-spanned="3" table:number-rows-spanned="1" table:style-name="ce8">
            <text:p>11:03:2001001:63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number-columns-spanned="3" table:number-rows-spanned="1" table:style-name="ce8">
            <text:p>11:03:2001001:65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number-columns-spanned="3" table:number-rows-spanned="1" table:style-name="ce8">
            <text:p>11:03:2001001:68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number-columns-spanned="3" table:number-rows-spanned="1" table:style-name="ce8">
            <text:p>11:03:2001001:70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number-columns-spanned="3" table:number-rows-spanned="1" table:style-name="ce8">
            <text:p>11:03:2001001:71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number-columns-spanned="3" table:number-rows-spanned="1" table:style-name="ce8">
            <text:p>11:20:0604001:10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number-columns-spanned="3" table:number-rows-spanned="1" table:style-name="ce8">
            <text:p>11:12:1701001:100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number-columns-spanned="3" table:number-rows-spanned="1" table:style-name="ce8">
            <text:p>11:12:3101012:10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number-columns-spanned="3" table:number-rows-spanned="1" table:style-name="ce8">
            <text:p>11:12:3101012:10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number-columns-spanned="3" table:number-rows-spanned="1" table:style-name="ce8">
            <text:p>11:12:3101012:10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number-columns-spanned="3" table:number-rows-spanned="1" table:style-name="ce8">
            <text:p>11:12:3101012:10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number-columns-spanned="3" table:number-rows-spanned="1" table:style-name="ce8">
            <text:p>11:12:3101012:10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number-columns-spanned="3" table:number-rows-spanned="1" table:style-name="ce8">
            <text:p>11:12:3101012:11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number-columns-spanned="3" table:number-rows-spanned="1" table:style-name="ce8">
            <text:p>11:12:3101012:11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number-columns-spanned="3" table:number-rows-spanned="1" table:style-name="ce8">
            <text:p>11:12:3101012:11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number-columns-spanned="3" table:number-rows-spanned="1" table:style-name="ce8">
            <text:p>11:12:3101012:11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number-columns-spanned="3" table:number-rows-spanned="1" table:style-name="ce8">
            <text:p>11:12:3101012:11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number-columns-spanned="3" table:number-rows-spanned="1" table:style-name="ce8">
            <text:p>11:12:3101012:11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number-columns-spanned="3" table:number-rows-spanned="1" table:style-name="ce8">
            <text:p>11:12:3101012:11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number-columns-spanned="3" table:number-rows-spanned="1" table:style-name="ce8">
            <text:p>11:12:3101012:12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number-columns-spanned="3" table:number-rows-spanned="1" table:style-name="ce8">
            <text:p>11:12:3101012:12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number-columns-spanned="3" table:number-rows-spanned="1" table:style-name="ce8">
            <text:p>11:12:3101012:12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number-columns-spanned="3" table:number-rows-spanned="1" table:style-name="ce8">
            <text:p>11:12:3101012:12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number-columns-spanned="3" table:number-rows-spanned="1" table:style-name="ce8">
            <text:p>11:12:3101012:13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number-columns-spanned="3" table:number-rows-spanned="1" table:style-name="ce8">
            <text:p>11:12:3101012:13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number-columns-spanned="3" table:number-rows-spanned="1" table:style-name="ce8">
            <text:p>11:12:3101012:13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number-columns-spanned="3" table:number-rows-spanned="1" table:style-name="ce8">
            <text:p>11:12:3101012:13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number-columns-spanned="3" table:number-rows-spanned="1" table:style-name="ce8">
            <text:p>11:12:3101012:13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number-columns-spanned="3" table:number-rows-spanned="1" table:style-name="ce8">
            <text:p>11:12:3101012:13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number-columns-spanned="3" table:number-rows-spanned="1" table:style-name="ce8">
            <text:p>11:12:3101012:13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number-columns-spanned="3" table:number-rows-spanned="1" table:style-name="ce8">
            <text:p>11:12:3101012:13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number-columns-spanned="3" table:number-rows-spanned="1" table:style-name="ce8">
            <text:p>11:12:3101012:13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number-columns-spanned="3" table:number-rows-spanned="1" table:style-name="ce8">
            <text:p>11:12:3101012:14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number-columns-spanned="3" table:number-rows-spanned="1" table:style-name="ce8">
            <text:p>11:12:3101012:14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number-columns-spanned="3" table:number-rows-spanned="1" table:style-name="ce8">
            <text:p>11:11:4001001:49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number-columns-spanned="3" table:number-rows-spanned="1" table:style-name="ce8">
            <text:p>11:11:4001001:49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number-columns-spanned="3" table:number-rows-spanned="1" table:style-name="ce8">
            <text:p>11:11:4001001:49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number-columns-spanned="3" table:number-rows-spanned="1" table:style-name="ce8">
            <text:p>11:11:4001001:49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number-columns-spanned="3" table:number-rows-spanned="1" table:style-name="ce8">
            <text:p>11:11:4001001:49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number-columns-spanned="3" table:number-rows-spanned="1" table:style-name="ce8">
            <text:p>11:11:40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number-columns-spanned="3" table:number-rows-spanned="1" table:style-name="ce8">
            <text:p>11:11:4001001:50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number-columns-spanned="3" table:number-rows-spanned="1" table:style-name="ce8">
            <text:p>11:11:40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number-columns-spanned="3" table:number-rows-spanned="1" table:style-name="ce8">
            <text:p>11:11:4001001:503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number-columns-spanned="3" table:number-rows-spanned="1" table:style-name="ce8">
            <text:p>11:11:4001001:504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number-columns-spanned="3" table:number-rows-spanned="1" table:style-name="ce8">
            <text:p>11:11:40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number-columns-spanned="3" table:number-rows-spanned="1" table:style-name="ce8">
            <text:p>11:11:4001001:50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number-columns-spanned="3" table:number-rows-spanned="1" table:style-name="ce8">
            <text:p>11:13:0701001:525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number-columns-spanned="3" table:number-rows-spanned="1" table:style-name="ce8">
            <text:p>11:13:0701001:526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number-columns-spanned="3" table:number-rows-spanned="1" table:style-name="ce8">
            <text:p>11:13:0701001:527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number-columns-spanned="3" table:number-rows-spanned="1" table:style-name="ce8">
            <text:p>11:13:0701001:528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number-columns-spanned="3" table:number-rows-spanned="1" table:style-name="ce8">
            <text:p>11:13:0701001:529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number-columns-spanned="3" table:number-rows-spanned="1" table:style-name="ce8">
            <text:p>11:13:0701001:530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number-columns-spanned="3" table:number-rows-spanned="1" table:style-name="ce8">
            <text:p>11:13:0701001:531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number-columns-spanned="3" table:number-rows-spanned="1" table:style-name="ce8">
            <text:p>11:13:0701001:532</text:p>
          </table:table-cell>
          <table:covered-table-cell table:number-columns-repeated="2"/>
          <table:table-cell office:value-type="string" table:number-columns-spanned="2" table:number-rows-spanned="1" table:style-name="ce8">
            <text:p>09.10.2024</text:p>
          </table:table-cell>
          <table:covered-table-cell/>
          <table:table-cell office:value-type="string" table:style-name="ce4">
            <text:p>07.10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ef 01 fd 23 5b ee e8 21 fa 1d 2f d2 46 3f 24 d6 25 a0 29 f8 3c f2 ba 89 d9 79 97 29 67 2e 8d d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18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10-14T08:05:25Z</meta:creation-date>
    <dc:date>2024-10-18T12:17:02Z</dc:date>
    <meta:print-date>2024-10-18T11:59:59Z</meta:print-date>
  </office:meta>
</office:document-meta>
</file>