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65</text:p>
          </table:table-cell>
          <table:table-cell table:number-columns-repeated="4" table:style-name="ce1"/>
          <table:table-cell office:value-type="string" table:style-name="ce2">
            <text:p>18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4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" table:style-name="ce4">
            <text:p>13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3201001:538</text:p>
          </table:table-cell>
          <table:covered-table-cell/>
          <table:table-cell office:value-type="float" office:value="96394.01" table:style-name="ce4">
            <text:p>96394,01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6044:1105</text:p>
          </table:table-cell>
          <table:covered-table-cell/>
          <table:table-cell office:value-type="float" office:value="276990.14" table:style-name="ce4">
            <text:p>276990,14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6044:1109</text:p>
          </table:table-cell>
          <table:covered-table-cell/>
          <table:table-cell office:value-type="float" office:value="280733.25" table:style-name="ce4">
            <text:p>280733,25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6044:1103</text:p>
          </table:table-cell>
          <table:covered-table-cell/>
          <table:table-cell office:value-type="float" office:value="903961.07" table:style-name="ce4">
            <text:p>903961,07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6044:1107</text:p>
          </table:table-cell>
          <table:covered-table-cell/>
          <table:table-cell office:value-type="float" office:value="276990.14" table:style-name="ce4">
            <text:p>276990,14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44:1108</text:p>
          </table:table-cell>
          <table:covered-table-cell/>
          <table:table-cell office:value-type="float" office:value="275118.59000000003" table:style-name="ce4">
            <text:p>275118,59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6044:1106</text:p>
          </table:table-cell>
          <table:covered-table-cell/>
          <table:table-cell office:value-type="float" office:value="276990.14" table:style-name="ce4">
            <text:p>276990,14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6044:1104</text:p>
          </table:table-cell>
          <table:covered-table-cell/>
          <table:table-cell office:value-type="float" office:value="391155" table:style-name="ce4">
            <text:p>391155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6:1704001:4404</text:p>
          </table:table-cell>
          <table:covered-table-cell/>
          <table:table-cell office:value-type="float" office:value="233912.59" table:style-name="ce4">
            <text:p>233912,59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6:1704001:4405</text:p>
          </table:table-cell>
          <table:covered-table-cell/>
          <table:table-cell office:value-type="float" office:value="239787.1" table:style-name="ce4">
            <text:p>239787,1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8010:4254</text:p>
          </table:table-cell>
          <table:covered-table-cell/>
          <table:table-cell office:value-type="float" office:value="2162033.5699999998" table:style-name="ce4">
            <text:p>2162033,57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101001:5131</text:p>
          </table:table-cell>
          <table:covered-table-cell/>
          <table:table-cell office:value-type="float" office:value="64074.81" table:style-name="ce4">
            <text:p>64074,81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7:4501009:317</text:p>
          </table:table-cell>
          <table:covered-table-cell/>
          <table:table-cell office:value-type="float" office:value="6131901.6900000004" table:style-name="ce4">
            <text:p>6131901,69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9:5601001:568</text:p>
          </table:table-cell>
          <table:covered-table-cell/>
          <table:table-cell office:value-type="float" office:value="138417.41" table:style-name="ce4">
            <text:p>138417,41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1001011:1017</text:p>
          </table:table-cell>
          <table:covered-table-cell/>
          <table:table-cell office:value-type="float" office:value="868506.26" table:style-name="ce4">
            <text:p>868506,26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3201001:540</text:p>
          </table:table-cell>
          <table:covered-table-cell/>
          <table:table-cell office:value-type="float" office:value="189923.17" table:style-name="ce4">
            <text:p>189923,17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5913001:686</text:p>
          </table:table-cell>
          <table:covered-table-cell/>
          <table:table-cell office:value-type="float" office:value="165803.29" table:style-name="ce4">
            <text:p>165803,29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1004:1522</text:p>
          </table:table-cell>
          <table:covered-table-cell/>
          <table:table-cell office:value-type="float" office:value="337199.06" table:style-name="ce4">
            <text:p>337199,06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6:1901009:359</text:p>
          </table:table-cell>
          <table:covered-table-cell/>
          <table:table-cell office:value-type="float" office:value="486229.88" table:style-name="ce4">
            <text:p>486229,88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201022:5780</text:p>
          </table:table-cell>
          <table:covered-table-cell/>
          <table:table-cell office:value-type="float" office:value="1955565.35" table:style-name="ce4">
            <text:p>1955565,35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6:0401001:1626</text:p>
          </table:table-cell>
          <table:covered-table-cell/>
          <table:table-cell office:value-type="float" office:value="448901.25" table:style-name="ce4">
            <text:p>448901,25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2:1801002:1735</text:p>
          </table:table-cell>
          <table:covered-table-cell/>
          <table:table-cell office:value-type="float" office:value="493095.6" table:style-name="ce4">
            <text:p>493095,6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3201004:426</text:p>
          </table:table-cell>
          <table:covered-table-cell/>
          <table:table-cell office:value-type="float" office:value="1202495.3999999999" table:style-name="ce4">
            <text:p>1202495,4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1801001:807</text:p>
          </table:table-cell>
          <table:covered-table-cell/>
          <table:table-cell office:value-type="float" office:value="147708" table:style-name="ce4">
            <text:p>147708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6:2201003:311</text:p>
          </table:table-cell>
          <table:covered-table-cell/>
          <table:table-cell office:value-type="float" office:value="699987.97" table:style-name="ce4">
            <text:p>699987,97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16:2292</text:p>
          </table:table-cell>
          <table:covered-table-cell/>
          <table:table-cell office:value-type="float" office:value="127145.32" table:style-name="ce4">
            <text:p>127145,32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8006:318</text:p>
          </table:table-cell>
          <table:covered-table-cell/>
          <table:table-cell office:value-type="float" office:value="170650.25" table:style-name="ce4">
            <text:p>170650,25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0801016:3980</text:p>
          </table:table-cell>
          <table:covered-table-cell/>
          <table:table-cell office:value-type="float" office:value="213284.37" table:style-name="ce4">
            <text:p>213284,37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21:7412</text:p>
          </table:table-cell>
          <table:covered-table-cell/>
          <table:table-cell office:value-type="float" office:value="255793.08" table:style-name="ce4">
            <text:p>255793,08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1601001:1203</text:p>
          </table:table-cell>
          <table:covered-table-cell/>
          <table:table-cell office:value-type="float" office:value="744417.78" table:style-name="ce4">
            <text:p>744417,78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5:1601001:1199</text:p>
          </table:table-cell>
          <table:covered-table-cell/>
          <table:table-cell office:value-type="float" office:value="721811.19" table:style-name="ce4">
            <text:p>721811,19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1601001:1202</text:p>
          </table:table-cell>
          <table:covered-table-cell/>
          <table:table-cell office:value-type="float" office:value="567872.18999999994" table:style-name="ce4">
            <text:p>567872,19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1601001:1201</text:p>
          </table:table-cell>
          <table:covered-table-cell/>
          <table:table-cell office:value-type="float" office:value="817117.16" table:style-name="ce4">
            <text:p>817117,16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1601001:1200</text:p>
          </table:table-cell>
          <table:covered-table-cell/>
          <table:table-cell office:value-type="float" office:value="593202.43000000005" table:style-name="ce4">
            <text:p>593202,43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5:0102013:1093</text:p>
          </table:table-cell>
          <table:covered-table-cell/>
          <table:table-cell office:value-type="float" office:value="1461973.39" table:style-name="ce4">
            <text:p>1461973,39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1003001:1409</text:p>
          </table:table-cell>
          <table:covered-table-cell/>
          <table:table-cell office:value-type="float" office:value="1362764.7" table:style-name="ce4">
            <text:p>1362764,7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401004:841</text:p>
          </table:table-cell>
          <table:covered-table-cell/>
          <table:table-cell office:value-type="float" office:value="73791.360000000001" table:style-name="ce4">
            <text:p>73791,36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401003:1008</text:p>
          </table:table-cell>
          <table:covered-table-cell/>
          <table:table-cell office:value-type="float" office:value="25237.82" table:style-name="ce4">
            <text:p>25237,82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201022:5783</text:p>
          </table:table-cell>
          <table:covered-table-cell/>
          <table:table-cell office:value-type="float" office:value="126875.88" table:style-name="ce4">
            <text:p>126875,88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4002:1715</text:p>
          </table:table-cell>
          <table:covered-table-cell/>
          <table:table-cell office:value-type="float" office:value="176294.69" table:style-name="ce4">
            <text:p>176294,69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4002:1714</text:p>
          </table:table-cell>
          <table:covered-table-cell/>
          <table:table-cell office:value-type="float" office:value="64107.16" table:style-name="ce4">
            <text:p>64107,16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0401001:12254</text:p>
          </table:table-cell>
          <table:covered-table-cell/>
          <table:table-cell office:value-type="float" office:value="38495.589999999997" table:style-name="ce4">
            <text:p>38495,59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804001:480</text:p>
          </table:table-cell>
          <table:covered-table-cell/>
          <table:table-cell office:value-type="float" office:value="100227.71" table:style-name="ce4">
            <text:p>100227,71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0401001:12255</text:p>
          </table:table-cell>
          <table:covered-table-cell/>
          <table:table-cell office:value-type="float" office:value="32996.22" table:style-name="ce4">
            <text:p>32996,22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401003:1007</text:p>
          </table:table-cell>
          <table:covered-table-cell/>
          <table:table-cell office:value-type="float" office:value="63094.55" table:style-name="ce4">
            <text:p>63094,55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401004:842</text:p>
          </table:table-cell>
          <table:covered-table-cell/>
          <table:table-cell office:value-type="float" office:value="73791.360000000001" table:style-name="ce4">
            <text:p>73791,36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001012:821</text:p>
          </table:table-cell>
          <table:covered-table-cell/>
          <table:table-cell office:value-type="float" office:value="691860.42" table:style-name="ce4">
            <text:p>691860,42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401007:2155</text:p>
          </table:table-cell>
          <table:covered-table-cell/>
          <table:table-cell office:value-type="float" office:value="99890.8" table:style-name="ce4">
            <text:p>99890,8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401007:2154</text:p>
          </table:table-cell>
          <table:covered-table-cell/>
          <table:table-cell office:value-type="float" office:value="74918.100000000006" table:style-name="ce4">
            <text:p>74918,1</text:p>
          </table:table-cell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8006:2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8006:2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44:2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4:2201004:14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5901006:8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5901006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5901006:9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5901006:9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5901006:9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5901006:10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5901006:10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5901006:10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5901006:10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5901006:10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5901006:7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5901006:7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5901006:7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5901006:7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5901006:7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5901006:7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5901006:8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5901006:9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5901006:9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3008:13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56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601006:4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501007:2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8:0603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5:1601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501007:2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8006:1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2001012:4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9:5501002:45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602003:3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4001:37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7:19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1001008:3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14:31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1001009:6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310102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52:3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3008:47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1:3501005:16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2003:19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16:29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6:1201007:24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01:32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18:39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18:27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1020:3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36:4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1702003:4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4:2501001:9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3:25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11:2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11:14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15:9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01:28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5401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1701003:7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1701013:17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08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3:31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6:1704001:44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6:1704001:44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1704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1704003:2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2023:4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21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3:38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2:1701010:19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601004:3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70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3001:17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0401001:122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9:5501002:45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3004:26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501005:8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16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21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3:18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4001:36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3601004:4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1008:7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59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801001:8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801001:8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801001:8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5:1601001:11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5:1601001:11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5:1601001:11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5:16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5:16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5:16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5:16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5:16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5:16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5:16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5:16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5:16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5:16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5:16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5:16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5:16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5:16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5:16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5:16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5:16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5:16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5:16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5:16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5:16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5:16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5:16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5:1601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5:16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5:16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5:16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5:1601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5:16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5:16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5:16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5:16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5:1601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5:1601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5:16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5:1601001:8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801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801001:57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office:value-type="string" table:style-name="ce4">
            <text:p>08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4 36 37 b0 84 de 07 ed 58 4a 32 de 7d 54 74 6e 32 6f 3d 46 47 90 cb b8 27 2b 35 c2 34 5d b3 b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18T11:25:52Z</meta:creation-date>
    <dc:date>2025-09-18T12:14:57Z</dc:date>
    <meta:print-date>2025-09-18T12:13:58Z</meta:print-date>
  </office:meta>
</office:document-meta>
</file>