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360</text:p>
          </table:table-cell>
          <table:table-cell table:number-columns-repeated="4" table:style-name="ce2"/>
          <table:table-cell office:value-type="string" table:style-name="ce4">
            <text:p>18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4" table:style-name="ce6">
            <text:p>9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5" table:style-name="ce7">
            <text:p>3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3101001:365</text:p>
          </table:table-cell>
          <table:covered-table-cell/>
          <table:table-cell office:value-type="float" office:value="1070716.92" table:style-name="ce11">
            <text:p>1070716,92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3101001:81</text:p>
          </table:table-cell>
          <table:covered-table-cell/>
          <table:table-cell office:value-type="float" office:value="6333321.2400000002" table:style-name="ce11">
            <text:p>6333321,24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801001:21</text:p>
          </table:table-cell>
          <table:covered-table-cell/>
          <table:table-cell office:value-type="float" office:value="201014.8" table:style-name="ce11">
            <text:p>201014,8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5401001:72</text:p>
          </table:table-cell>
          <table:covered-table-cell/>
          <table:table-cell office:value-type="float" office:value="78962.399999999994" table:style-name="ce11">
            <text:p>78962,4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2601005:36</text:p>
          </table:table-cell>
          <table:covered-table-cell/>
          <table:table-cell office:value-type="float" office:value="119128.73" table:style-name="ce11">
            <text:p>119128,73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5001007:166</text:p>
          </table:table-cell>
          <table:covered-table-cell/>
          <table:table-cell office:value-type="float" office:value="62729.84" table:style-name="ce11">
            <text:p>62729,84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5201004:84</text:p>
          </table:table-cell>
          <table:covered-table-cell/>
          <table:table-cell office:value-type="float" office:value="152185.44" table:style-name="ce11">
            <text:p>152185,44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3008:7029</text:p>
          </table:table-cell>
          <table:covered-table-cell/>
          <table:table-cell office:value-type="float" office:value="137569.5" table:style-name="ce11">
            <text:p>137569,5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9:0301001:982</text:p>
          </table:table-cell>
          <table:covered-table-cell/>
          <table:table-cell office:value-type="float" office:value="3186.81" table:style-name="ce11">
            <text:p>3186,81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9:5501002:6542</text:p>
          </table:table-cell>
          <table:covered-table-cell/>
          <table:table-cell office:value-type="float" office:value="15761.92" table:style-name="ce11">
            <text:p>15761,92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10:4502014:259</text:p>
          </table:table-cell>
          <table:covered-table-cell/>
          <table:table-cell office:value-type="float" office:value="851463.72" table:style-name="ce11">
            <text:p>851463,72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10:4502014:393</text:p>
          </table:table-cell>
          <table:covered-table-cell/>
          <table:table-cell office:value-type="float" office:value="274187.96999999997" table:style-name="ce11">
            <text:p>274187,97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0:4502014:394</text:p>
          </table:table-cell>
          <table:covered-table-cell/>
          <table:table-cell office:value-type="float" office:value="308507.24" table:style-name="ce11">
            <text:p>308507,24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0:4502014:395</text:p>
          </table:table-cell>
          <table:covered-table-cell/>
          <table:table-cell office:value-type="float" office:value="207505.92000000001" table:style-name="ce11">
            <text:p>207505,92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0:4502014:396</text:p>
          </table:table-cell>
          <table:covered-table-cell/>
          <table:table-cell office:value-type="float" office:value="210320.74" table:style-name="ce11">
            <text:p>210320,74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0:4502014:397</text:p>
          </table:table-cell>
          <table:covered-table-cell/>
          <table:table-cell office:value-type="float" office:value="169063.38" table:style-name="ce11">
            <text:p>169063,38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0:4502014:398</text:p>
          </table:table-cell>
          <table:covered-table-cell/>
          <table:table-cell office:value-type="float" office:value="185102.86" table:style-name="ce11">
            <text:p>185102,86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0:4502014:399</text:p>
          </table:table-cell>
          <table:covered-table-cell/>
          <table:table-cell office:value-type="float" office:value="178089.04" table:style-name="ce11">
            <text:p>178089,04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2:1801001:838</text:p>
          </table:table-cell>
          <table:covered-table-cell/>
          <table:table-cell office:value-type="float" office:value="195571.29" table:style-name="ce11">
            <text:p>195571,29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2:1801001:839</text:p>
          </table:table-cell>
          <table:covered-table-cell/>
          <table:table-cell office:value-type="float" office:value="79089.66" table:style-name="ce11">
            <text:p>79089,66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2:1801001:840</text:p>
          </table:table-cell>
          <table:covered-table-cell/>
          <table:table-cell office:value-type="float" office:value="82159.350000000006" table:style-name="ce11">
            <text:p>82159,35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2:3101024:295</text:p>
          </table:table-cell>
          <table:covered-table-cell/>
          <table:table-cell office:value-type="float" office:value="38594.92" table:style-name="ce11">
            <text:p>38594,92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4:0901001:1</text:p>
          </table:table-cell>
          <table:covered-table-cell/>
          <table:table-cell office:value-type="float" office:value="52308.21" table:style-name="ce11">
            <text:p>52308,21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4:0901001:10</text:p>
          </table:table-cell>
          <table:covered-table-cell/>
          <table:table-cell office:value-type="float" office:value="33390" table:style-name="ce11">
            <text:p>33390,0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4:0901001:11</text:p>
          </table:table-cell>
          <table:covered-table-cell/>
          <table:table-cell office:value-type="float" office:value="41032" table:style-name="ce11">
            <text:p>41032,0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4:0901001:12</text:p>
          </table:table-cell>
          <table:covered-table-cell/>
          <table:table-cell office:value-type="float" office:value="54512.5" table:style-name="ce11">
            <text:p>54512,5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4:0901001:13</text:p>
          </table:table-cell>
          <table:covered-table-cell/>
          <table:table-cell office:value-type="float" office:value="49844.85" table:style-name="ce11">
            <text:p>49844,85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4:0901001:14</text:p>
          </table:table-cell>
          <table:covered-table-cell/>
          <table:table-cell office:value-type="float" office:value="36264.18" table:style-name="ce11">
            <text:p>36264,18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4:0901001:15</text:p>
          </table:table-cell>
          <table:covered-table-cell/>
          <table:table-cell office:value-type="float" office:value="54281" table:style-name="ce11">
            <text:p>54281,0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4:0901001:16</text:p>
          </table:table-cell>
          <table:covered-table-cell/>
          <table:table-cell office:value-type="float" office:value="35796" table:style-name="ce11">
            <text:p>35796,0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4:0901001:17</text:p>
          </table:table-cell>
          <table:covered-table-cell/>
          <table:table-cell office:value-type="float" office:value="28069.09" table:style-name="ce11">
            <text:p>28069,09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4:0901001:18</text:p>
          </table:table-cell>
          <table:covered-table-cell/>
          <table:table-cell office:value-type="float" office:value="37788.080000000002" table:style-name="ce11">
            <text:p>37788,08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4:0901001:19</text:p>
          </table:table-cell>
          <table:covered-table-cell/>
          <table:table-cell office:value-type="float" office:value="43022.8" table:style-name="ce11">
            <text:p>43022,8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4:0901001:193</text:p>
          </table:table-cell>
          <table:covered-table-cell/>
          <table:table-cell office:value-type="float" office:value="162870.04" table:style-name="ce11">
            <text:p>162870,04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4:0901001:194</text:p>
          </table:table-cell>
          <table:covered-table-cell/>
          <table:table-cell office:value-type="float" office:value="72243.47" table:style-name="ce11">
            <text:p>72243,47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4:0901001:2</text:p>
          </table:table-cell>
          <table:covered-table-cell/>
          <table:table-cell office:value-type="float" office:value="27622" table:style-name="ce11">
            <text:p>27622,0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4:0901001:20</text:p>
          </table:table-cell>
          <table:covered-table-cell/>
          <table:table-cell office:value-type="float" office:value="41420.160000000003" table:style-name="ce11">
            <text:p>41420,16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4:0901001:21</text:p>
          </table:table-cell>
          <table:covered-table-cell/>
          <table:table-cell office:value-type="float" office:value="82875" table:style-name="ce11">
            <text:p>82875,0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4:0901001:22</text:p>
          </table:table-cell>
          <table:covered-table-cell/>
          <table:table-cell office:value-type="float" office:value="41760.18" table:style-name="ce11">
            <text:p>41760,18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4:0901001:23</text:p>
          </table:table-cell>
          <table:covered-table-cell/>
          <table:table-cell office:value-type="float" office:value="34831.199999999997" table:style-name="ce11">
            <text:p>34831,2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4:0901001:24</text:p>
          </table:table-cell>
          <table:covered-table-cell/>
          <table:table-cell office:value-type="float" office:value="31685.5" table:style-name="ce11">
            <text:p>31685,5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4:0901001:25</text:p>
          </table:table-cell>
          <table:covered-table-cell/>
          <table:table-cell office:value-type="float" office:value="21166.080000000002" table:style-name="ce11">
            <text:p>21166,08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4:0901001:26</text:p>
          </table:table-cell>
          <table:covered-table-cell/>
          <table:table-cell office:value-type="float" office:value="45821.599999999999" table:style-name="ce11">
            <text:p>45821,6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4:0901001:27</text:p>
          </table:table-cell>
          <table:covered-table-cell/>
          <table:table-cell office:value-type="float" office:value="36323.07" table:style-name="ce11">
            <text:p>36323,07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4:0901001:28</text:p>
          </table:table-cell>
          <table:covered-table-cell/>
          <table:table-cell office:value-type="float" office:value="40763.46" table:style-name="ce11">
            <text:p>40763,46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4:0901001:29</text:p>
          </table:table-cell>
          <table:covered-table-cell/>
          <table:table-cell office:value-type="float" office:value="31426.400000000001" table:style-name="ce11">
            <text:p>31426,4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4:0901001:3</text:p>
          </table:table-cell>
          <table:covered-table-cell/>
          <table:table-cell office:value-type="float" office:value="34315.839999999997" table:style-name="ce11">
            <text:p>34315,84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4:0901001:30</text:p>
          </table:table-cell>
          <table:covered-table-cell/>
          <table:table-cell office:value-type="float" office:value="66027" table:style-name="ce11">
            <text:p>66027,0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4:0901001:31</text:p>
          </table:table-cell>
          <table:covered-table-cell/>
          <table:table-cell office:value-type="float" office:value="29707" table:style-name="ce11">
            <text:p>29707,0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4:0901001:32</text:p>
          </table:table-cell>
          <table:covered-table-cell/>
          <table:table-cell office:value-type="float" office:value="21279.8" table:style-name="ce11">
            <text:p>21279,8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4:0901001:33</text:p>
          </table:table-cell>
          <table:covered-table-cell/>
          <table:table-cell office:value-type="float" office:value="24618.99" table:style-name="ce11">
            <text:p>24618,99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4:0901001:34</text:p>
          </table:table-cell>
          <table:covered-table-cell/>
          <table:table-cell office:value-type="float" office:value="43259.79" table:style-name="ce11">
            <text:p>43259,79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4:0901001:35</text:p>
          </table:table-cell>
          <table:covered-table-cell/>
          <table:table-cell office:value-type="float" office:value="41654.5" table:style-name="ce11">
            <text:p>41654,5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4:0901001:36</text:p>
          </table:table-cell>
          <table:covered-table-cell/>
          <table:table-cell office:value-type="float" office:value="29070.85" table:style-name="ce11">
            <text:p>29070,85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4:0901001:37</text:p>
          </table:table-cell>
          <table:covered-table-cell/>
          <table:table-cell office:value-type="float" office:value="13798.4" table:style-name="ce11">
            <text:p>13798,4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4:0901001:39</text:p>
          </table:table-cell>
          <table:covered-table-cell/>
          <table:table-cell office:value-type="float" office:value="45337.63" table:style-name="ce11">
            <text:p>45337,63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4:0901001:4</text:p>
          </table:table-cell>
          <table:covered-table-cell/>
          <table:table-cell office:value-type="float" office:value="49687.47" table:style-name="ce11">
            <text:p>49687,47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4:0901001:40</text:p>
          </table:table-cell>
          <table:covered-table-cell/>
          <table:table-cell office:value-type="float" office:value="54368.55" table:style-name="ce11">
            <text:p>54368,55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4:0901001:41</text:p>
          </table:table-cell>
          <table:covered-table-cell/>
          <table:table-cell office:value-type="float" office:value="33661.35" table:style-name="ce11">
            <text:p>33661,35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4:0901001:42</text:p>
          </table:table-cell>
          <table:covered-table-cell/>
          <table:table-cell office:value-type="float" office:value="16385.599999999999" table:style-name="ce11">
            <text:p>16385,6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4:0901001:43</text:p>
          </table:table-cell>
          <table:covered-table-cell/>
          <table:table-cell office:value-type="float" office:value="57327.64" table:style-name="ce11">
            <text:p>57327,64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4:0901001:44</text:p>
          </table:table-cell>
          <table:covered-table-cell/>
          <table:table-cell office:value-type="float" office:value="32729.4" table:style-name="ce11">
            <text:p>32729,4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4:0901001:45</text:p>
          </table:table-cell>
          <table:covered-table-cell/>
          <table:table-cell office:value-type="float" office:value="39793.5" table:style-name="ce11">
            <text:p>39793,5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4:0901001:46</text:p>
          </table:table-cell>
          <table:covered-table-cell/>
          <table:table-cell office:value-type="float" office:value="31246.7" table:style-name="ce11">
            <text:p>31246,7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4:0901001:47</text:p>
          </table:table-cell>
          <table:covered-table-cell/>
          <table:table-cell office:value-type="float" office:value="31573.15" table:style-name="ce11">
            <text:p>31573,15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4:0901001:48</text:p>
          </table:table-cell>
          <table:covered-table-cell/>
          <table:table-cell office:value-type="float" office:value="25385.360000000001" table:style-name="ce11">
            <text:p>25385,36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14:0901001:49</text:p>
          </table:table-cell>
          <table:covered-table-cell/>
          <table:table-cell office:value-type="float" office:value="33873.4" table:style-name="ce11">
            <text:p>33873,4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14:0901001:5</text:p>
          </table:table-cell>
          <table:covered-table-cell/>
          <table:table-cell office:value-type="float" office:value="49315.89" table:style-name="ce11">
            <text:p>49315,89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14:0901001:50</text:p>
          </table:table-cell>
          <table:covered-table-cell/>
          <table:table-cell office:value-type="float" office:value="30116.5" table:style-name="ce11">
            <text:p>30116,5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14:0901001:51</text:p>
          </table:table-cell>
          <table:covered-table-cell/>
          <table:table-cell office:value-type="float" office:value="20750" table:style-name="ce11">
            <text:p>20750,0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14:0901001:52</text:p>
          </table:table-cell>
          <table:covered-table-cell/>
          <table:table-cell office:value-type="float" office:value="19864.5" table:style-name="ce11">
            <text:p>19864,5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14:0901001:54</text:p>
          </table:table-cell>
          <table:covered-table-cell/>
          <table:table-cell office:value-type="float" office:value="31484.240000000002" table:style-name="ce11">
            <text:p>31484,24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14:0901001:55</text:p>
          </table:table-cell>
          <table:covered-table-cell/>
          <table:table-cell office:value-type="float" office:value="29812.720000000001" table:style-name="ce11">
            <text:p>29812,72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14:0901001:56</text:p>
          </table:table-cell>
          <table:covered-table-cell/>
          <table:table-cell office:value-type="float" office:value="24228" table:style-name="ce11">
            <text:p>24228,0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14:0901001:57</text:p>
          </table:table-cell>
          <table:covered-table-cell/>
          <table:table-cell office:value-type="float" office:value="40560.839999999997" table:style-name="ce11">
            <text:p>40560,84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14:0901001:58</text:p>
          </table:table-cell>
          <table:covered-table-cell/>
          <table:table-cell office:value-type="float" office:value="24228" table:style-name="ce11">
            <text:p>24228,0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14:0901001:59</text:p>
          </table:table-cell>
          <table:covered-table-cell/>
          <table:table-cell office:value-type="float" office:value="14445.2" table:style-name="ce11">
            <text:p>14445,2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14:0901001:6</text:p>
          </table:table-cell>
          <table:covered-table-cell/>
          <table:table-cell office:value-type="float" office:value="35796" table:style-name="ce11">
            <text:p>35796,0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14:0901001:60</text:p>
          </table:table-cell>
          <table:covered-table-cell/>
          <table:table-cell office:value-type="float" office:value="48899.44" table:style-name="ce11">
            <text:p>48899,44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14:0901001:61</text:p>
          </table:table-cell>
          <table:covered-table-cell/>
          <table:table-cell office:value-type="float" office:value="37400" table:style-name="ce11">
            <text:p>37400,0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14:0901001:63</text:p>
          </table:table-cell>
          <table:covered-table-cell/>
          <table:table-cell office:value-type="float" office:value="170901" table:style-name="ce11">
            <text:p>170901,0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14:0901001:7</text:p>
          </table:table-cell>
          <table:covered-table-cell/>
          <table:table-cell office:value-type="float" office:value="26612.400000000001" table:style-name="ce11">
            <text:p>26612,4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14:1101001:161</text:p>
          </table:table-cell>
          <table:covered-table-cell/>
          <table:table-cell office:value-type="float" office:value="2231.9" table:style-name="ce11">
            <text:p>2231,9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6067908730.400002" table:style-name="ce11">
            <text:p>46067908730,4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18:0605001:203</text:p>
          </table:table-cell>
          <table:covered-table-cell/>
          <table:table-cell office:value-type="float" office:value="216553.60000000001" table:style-name="ce11">
            <text:p>216553,6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18:0605001:204</text:p>
          </table:table-cell>
          <table:covered-table-cell/>
          <table:table-cell office:value-type="float" office:value="119803.04" table:style-name="ce11">
            <text:p>119803,04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18:0605001:205</text:p>
          </table:table-cell>
          <table:covered-table-cell/>
          <table:table-cell office:value-type="float" office:value="217383.14" table:style-name="ce11">
            <text:p>217383,14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18:0605001:206</text:p>
          </table:table-cell>
          <table:covered-table-cell/>
          <table:table-cell office:value-type="float" office:value="218103.53" table:style-name="ce11">
            <text:p>218103,53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18:0605001:207</text:p>
          </table:table-cell>
          <table:covered-table-cell/>
          <table:table-cell office:value-type="float" office:value="214676.22" table:style-name="ce11">
            <text:p>214676,22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18:0605001:208</text:p>
          </table:table-cell>
          <table:covered-table-cell/>
          <table:table-cell office:value-type="float" office:value="25890.38" table:style-name="ce11">
            <text:p>25890,38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19:0504006:421</text:p>
          </table:table-cell>
          <table:covered-table-cell/>
          <table:table-cell office:value-type="float" office:value="31840.2" table:style-name="ce11">
            <text:p>31840,2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19:2201001:1477</text:p>
          </table:table-cell>
          <table:covered-table-cell/>
          <table:table-cell office:value-type="float" office:value="179364.9" table:style-name="ce11">
            <text:p>179364,9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20:0202040:101</text:p>
          </table:table-cell>
          <table:covered-table-cell/>
          <table:table-cell office:value-type="float" office:value="50252.72" table:style-name="ce11">
            <text:p>50252,72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number-columns-spanned="2" table:number-rows-spanned="1" table:style-name="ce20">
            <text:p>11:20:0603004:2783</text:p>
          </table:table-cell>
          <table:covered-table-cell/>
          <table:table-cell office:value-type="float" office:value="28436.75" table:style-name="ce13">
            <text:p>28436,75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7">
            <text:p>04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3:000000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3:20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2001001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200100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2001001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20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20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2001001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2001001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01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001001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20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20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20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20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2001001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2001001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2001001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20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20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20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20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20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20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20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20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20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20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20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20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20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20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20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20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20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20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20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20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20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20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20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20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20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20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20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20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3:20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3:20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3:20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3:20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3:20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3:20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3:20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3:20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3:20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3:20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3:20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3:2001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3:200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3:20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3:20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3:20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3:20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3:20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3:20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3:20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3:20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3:20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3:20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3:20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3:20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3:20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3:20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3:20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3:20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3:20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3:2001001:9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3:2001001:9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3:200101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3:2301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0000000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1001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1001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1001003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1001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1001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10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10010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1001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1001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1001003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1001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1001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1001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1001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1001009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1001009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1001009:8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1001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100101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100101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100101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100101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100101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100102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100102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100102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100102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100102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100102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100102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1001022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1001022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100102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100102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1001022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000000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000000:9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201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202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3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3002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3002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3002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3002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3002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3002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3002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3002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3002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3002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3002:16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3002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3002:16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3002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3002:16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3002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3002:16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3002:16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3002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3002:17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3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3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3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3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3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3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3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3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3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3002:9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3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301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301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3010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3010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3010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3010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3010:44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3010:85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3010:93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3010:93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3010:93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3010:93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3010:93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5006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5006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5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5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50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5007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5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5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5007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5007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5007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5007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5007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5007: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5008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5008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501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5010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105010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105010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10502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10502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10502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10502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10502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10502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10502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10502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10502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10502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10502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10502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105021:55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105021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105021:63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105021:65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105021:66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105021:67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105021:67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105021:68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105021:7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105021:7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105021:7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105021:73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105021:73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10502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10502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106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10600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10600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106003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106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106003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106003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106003:8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106003:8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106003:8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106003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106003:8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106003:8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106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106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106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106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106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106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106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106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1060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106004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106004:18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106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10600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10600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10600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10600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1060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106004:26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106004:26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106004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106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106007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106009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1060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106009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106009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106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106013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106013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106013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106032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106032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106032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107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107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107006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107006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107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107006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107006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107006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107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107006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107006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107006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1070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201005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201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20100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20100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201006:24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201006:24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201006:24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201006:26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201006:35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201006:41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201006:45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201006:46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201006:46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201006:46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2010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201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2010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20101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20101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20101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201011:7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201011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20101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201011:8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201011:8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202035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401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6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804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808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8:0601009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8:480100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9:12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4:09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4:09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4:09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4:09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4:09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4:09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4:09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4:09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4:09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4:09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4:2001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4:3601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5:1701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9:1001002:75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20:0204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20:0602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20:06020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20:060200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20:0602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number-columns-spanned="3" table:number-rows-spanned="1" table:style-name="ce20">
            <text:p>11:20:060200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7">
            <text:p>04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63 1f ab 0a c1 8d c8 7e a3 3e 61 56 f7 4b f6 fe a0 4e 02 9b 57 40 50 eb ec 82 dc f0 49 9d ea 0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Администратор</dc:creator>
    <meta:creation-date>2025-09-18T11:07:44Z</meta:creation-date>
    <dc:date>2025-09-18T12:17:18Z</dc:date>
    <meta:print-date>2025-09-18T12:16:23Z</meta:print-date>
  </office:meta>
</office:document-meta>
</file>