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50</text:p>
          </table:table-cell>
          <table:table-cell table:number-columns-repeated="4" table:style-name="ce1"/>
          <table:table-cell office:value-type="string" table:style-name="ce2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5" table:style-name="ce4">
            <text:p>2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2" table:style-name="ce4">
            <text:p>129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04:1007</text:p>
          </table:table-cell>
          <table:covered-table-cell/>
          <table:table-cell office:value-type="float" office:value="4400787.74" table:style-name="ce4">
            <text:p>4400787,7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1:3838</text:p>
          </table:table-cell>
          <table:covered-table-cell/>
          <table:table-cell office:value-type="float" office:value="2321533.4" table:style-name="ce4">
            <text:p>2321533,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8:1152</text:p>
          </table:table-cell>
          <table:covered-table-cell/>
          <table:table-cell office:value-type="float" office:value="2720344.41" table:style-name="ce4">
            <text:p>2720344,4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8:1153</text:p>
          </table:table-cell>
          <table:covered-table-cell/>
          <table:table-cell office:value-type="float" office:value="1784181.03" table:style-name="ce4">
            <text:p>1784181,0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8:1154</text:p>
          </table:table-cell>
          <table:covered-table-cell/>
          <table:table-cell office:value-type="float" office:value="1799068.29" table:style-name="ce4">
            <text:p>1799068,2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8:1155</text:p>
          </table:table-cell>
          <table:covered-table-cell/>
          <table:table-cell office:value-type="float" office:value="2738308.82" table:style-name="ce4">
            <text:p>2738308,8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8:1156</text:p>
          </table:table-cell>
          <table:covered-table-cell/>
          <table:table-cell office:value-type="float" office:value="1754339.93" table:style-name="ce4">
            <text:p>1754339,9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8:1158</text:p>
          </table:table-cell>
          <table:covered-table-cell/>
          <table:table-cell office:value-type="float" office:value="2697837.06" table:style-name="ce4">
            <text:p>2697837,0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8:1159</text:p>
          </table:table-cell>
          <table:covered-table-cell/>
          <table:table-cell office:value-type="float" office:value="2625427.8199999998" table:style-name="ce4">
            <text:p>2625427,8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8:1160</text:p>
          </table:table-cell>
          <table:covered-table-cell/>
          <table:table-cell office:value-type="float" office:value="3132933.68" table:style-name="ce4">
            <text:p>3132933,6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8:1161</text:p>
          </table:table-cell>
          <table:covered-table-cell/>
          <table:table-cell office:value-type="float" office:value="2675272.69" table:style-name="ce4">
            <text:p>2675272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8:1162</text:p>
          </table:table-cell>
          <table:covered-table-cell/>
          <table:table-cell office:value-type="float" office:value="2629970.9300000002" table:style-name="ce4">
            <text:p>2629970,9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8:1163</text:p>
          </table:table-cell>
          <table:covered-table-cell/>
          <table:table-cell office:value-type="float" office:value="1749357.97" table:style-name="ce4">
            <text:p>1749357,9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8:1164</text:p>
          </table:table-cell>
          <table:covered-table-cell/>
          <table:table-cell office:value-type="float" office:value="2643585.54" table:style-name="ce4">
            <text:p>2643585,5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8:1165</text:p>
          </table:table-cell>
          <table:covered-table-cell/>
          <table:table-cell office:value-type="float" office:value="3046810.06" table:style-name="ce4">
            <text:p>3046810,0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8:1166</text:p>
          </table:table-cell>
          <table:covered-table-cell/>
          <table:table-cell office:value-type="float" office:value="3077054.11" table:style-name="ce4">
            <text:p>3077054,1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8:1167</text:p>
          </table:table-cell>
          <table:covered-table-cell/>
          <table:table-cell office:value-type="float" office:value="2589002" table:style-name="ce4">
            <text:p>258900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8:1168</text:p>
          </table:table-cell>
          <table:covered-table-cell/>
          <table:table-cell office:value-type="float" office:value="2747277.43" table:style-name="ce4">
            <text:p>2747277,4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8:1169</text:p>
          </table:table-cell>
          <table:covered-table-cell/>
          <table:table-cell office:value-type="float" office:value="1754339.93" table:style-name="ce4">
            <text:p>1754339,9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8:1170</text:p>
          </table:table-cell>
          <table:covered-table-cell/>
          <table:table-cell office:value-type="float" office:value="2648119.34" table:style-name="ce4">
            <text:p>2648119,3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8:1171</text:p>
          </table:table-cell>
          <table:covered-table-cell/>
          <table:table-cell office:value-type="float" office:value="1764296.78" table:style-name="ce4">
            <text:p>1764296,7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8:1172</text:p>
          </table:table-cell>
          <table:covered-table-cell/>
          <table:table-cell office:value-type="float" office:value="2634511.59" table:style-name="ce4">
            <text:p>2634511,5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8:1173</text:p>
          </table:table-cell>
          <table:covered-table-cell/>
          <table:table-cell office:value-type="float" office:value="1749357.97" table:style-name="ce4">
            <text:p>1749357,9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8:1174</text:p>
          </table:table-cell>
          <table:covered-table-cell/>
          <table:table-cell office:value-type="float" office:value="3094288" table:style-name="ce4">
            <text:p>309428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8:1175</text:p>
          </table:table-cell>
          <table:covered-table-cell/>
          <table:table-cell office:value-type="float" office:value="2643585.54" table:style-name="ce4">
            <text:p>2643585,5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8:1176</text:p>
          </table:table-cell>
          <table:covered-table-cell/>
          <table:table-cell office:value-type="float" office:value="2733821.38" table:style-name="ce4">
            <text:p>2733821,3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8:1177</text:p>
          </table:table-cell>
          <table:covered-table-cell/>
          <table:table-cell office:value-type="float" office:value="2657179.58" table:style-name="ce4">
            <text:p>2657179,5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8:1178</text:p>
          </table:table-cell>
          <table:covered-table-cell/>
          <table:table-cell office:value-type="float" office:value="3051137.41" table:style-name="ce4">
            <text:p>3051137,4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8:1179</text:p>
          </table:table-cell>
          <table:covered-table-cell/>
          <table:table-cell office:value-type="float" office:value="3064105.65" table:style-name="ce4">
            <text:p>3064105,6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8:1180</text:p>
          </table:table-cell>
          <table:covered-table-cell/>
          <table:table-cell office:value-type="float" office:value="1734396.71" table:style-name="ce4">
            <text:p>1734396,7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8:1181</text:p>
          </table:table-cell>
          <table:covered-table-cell/>
          <table:table-cell office:value-type="float" office:value="2697837.06" table:style-name="ce4">
            <text:p>2697837,0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8:1182</text:p>
          </table:table-cell>
          <table:covered-table-cell/>
          <table:table-cell office:value-type="float" office:value="2652650.69" table:style-name="ce4">
            <text:p>2652650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8:1183</text:p>
          </table:table-cell>
          <table:covered-table-cell/>
          <table:table-cell office:value-type="float" office:value="3051137.41" table:style-name="ce4">
            <text:p>3051137,4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8:1184</text:p>
          </table:table-cell>
          <table:covered-table-cell/>
          <table:table-cell office:value-type="float" office:value="2711348.6" table:style-name="ce4">
            <text:p>2711348,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8:1185</text:p>
          </table:table-cell>
          <table:covered-table-cell/>
          <table:table-cell office:value-type="float" office:value="1764296.78" table:style-name="ce4">
            <text:p>1764296,7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8:1186</text:p>
          </table:table-cell>
          <table:covered-table-cell/>
          <table:table-cell office:value-type="float" office:value="2648119.34" table:style-name="ce4">
            <text:p>2648119,3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8:1187</text:p>
          </table:table-cell>
          <table:covered-table-cell/>
          <table:table-cell office:value-type="float" office:value="2706847.02" table:style-name="ce4">
            <text:p>2706847,0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8:1188</text:p>
          </table:table-cell>
          <table:covered-table-cell/>
          <table:table-cell office:value-type="float" office:value="3064105.65" table:style-name="ce4">
            <text:p>3064105,6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8:1189</text:p>
          </table:table-cell>
          <table:covered-table-cell/>
          <table:table-cell office:value-type="float" office:value="1784181.03" table:style-name="ce4">
            <text:p>1784181,0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8:1190</text:p>
          </table:table-cell>
          <table:covered-table-cell/>
          <table:table-cell office:value-type="float" office:value="3132933.68" table:style-name="ce4">
            <text:p>3132933,6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8:1191</text:p>
          </table:table-cell>
          <table:covered-table-cell/>
          <table:table-cell office:value-type="float" office:value="2620882.7599999998" table:style-name="ce4">
            <text:p>2620882,7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8:1192</text:p>
          </table:table-cell>
          <table:covered-table-cell/>
          <table:table-cell office:value-type="float" office:value="1749357.97" table:style-name="ce4">
            <text:p>1749357,9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8:1193</text:p>
          </table:table-cell>
          <table:covered-table-cell/>
          <table:table-cell office:value-type="float" office:value="2652650.69" table:style-name="ce4">
            <text:p>2652650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8:1194</text:p>
          </table:table-cell>
          <table:covered-table-cell/>
          <table:table-cell office:value-type="float" office:value="2693328.66" table:style-name="ce4">
            <text:p>2693328,6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8:1195</text:p>
          </table:table-cell>
          <table:covered-table-cell/>
          <table:table-cell office:value-type="float" office:value="2620882.7599999998" table:style-name="ce4">
            <text:p>2620882,7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8:1196</text:p>
          </table:table-cell>
          <table:covered-table-cell/>
          <table:table-cell office:value-type="float" office:value="3120071.26" table:style-name="ce4">
            <text:p>3120071,2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8:1197</text:p>
          </table:table-cell>
          <table:covered-table-cell/>
          <table:table-cell office:value-type="float" office:value="1724410.01" table:style-name="ce4">
            <text:p>1724410,0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8:1198</text:p>
          </table:table-cell>
          <table:covered-table-cell/>
          <table:table-cell office:value-type="float" office:value="2675272.69" table:style-name="ce4">
            <text:p>2675272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8:1199</text:p>
          </table:table-cell>
          <table:covered-table-cell/>
          <table:table-cell office:value-type="float" office:value="2693328.66" table:style-name="ce4">
            <text:p>2693328,6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8:1200</text:p>
          </table:table-cell>
          <table:covered-table-cell/>
          <table:table-cell office:value-type="float" office:value="1779213.81" table:style-name="ce4">
            <text:p>1779213,8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8:1201</text:p>
          </table:table-cell>
          <table:covered-table-cell/>
          <table:table-cell office:value-type="float" office:value="3055462.36" table:style-name="ce4">
            <text:p>3055462,3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8:1202</text:p>
          </table:table-cell>
          <table:covered-table-cell/>
          <table:table-cell office:value-type="float" office:value="2702343.53" table:style-name="ce4">
            <text:p>2702343,5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8:1204</text:p>
          </table:table-cell>
          <table:covered-table-cell/>
          <table:table-cell office:value-type="float" office:value="1729404.48" table:style-name="ce4">
            <text:p>1729404,4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8:1205</text:p>
          </table:table-cell>
          <table:covered-table-cell/>
          <table:table-cell office:value-type="float" office:value="2697837.06" table:style-name="ce4">
            <text:p>2697837,0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8:1206</text:p>
          </table:table-cell>
          <table:covered-table-cell/>
          <table:table-cell office:value-type="float" office:value="1779213.81" table:style-name="ce4">
            <text:p>1779213,8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8:1207</text:p>
          </table:table-cell>
          <table:covered-table-cell/>
          <table:table-cell office:value-type="float" office:value="2652650.69" table:style-name="ce4">
            <text:p>2652650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8:1208</text:p>
          </table:table-cell>
          <table:covered-table-cell/>
          <table:table-cell office:value-type="float" office:value="2684305.58" table:style-name="ce4">
            <text:p>2684305,5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8:1209</text:p>
          </table:table-cell>
          <table:covered-table-cell/>
          <table:table-cell office:value-type="float" office:value="3107189.79" table:style-name="ce4">
            <text:p>3107189,7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8:1210</text:p>
          </table:table-cell>
          <table:covered-table-cell/>
          <table:table-cell office:value-type="float" office:value="3055462.36" table:style-name="ce4">
            <text:p>3055462,3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8:1211</text:p>
          </table:table-cell>
          <table:covered-table-cell/>
          <table:table-cell office:value-type="float" office:value="2616335.2400000002" table:style-name="ce4">
            <text:p>2616335,2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8:1212</text:p>
          </table:table-cell>
          <table:covered-table-cell/>
          <table:table-cell office:value-type="float" office:value="1769271.69" table:style-name="ce4">
            <text:p>1769271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8:1213</text:p>
          </table:table-cell>
          <table:covered-table-cell/>
          <table:table-cell office:value-type="float" office:value="2679790.36" table:style-name="ce4">
            <text:p>2679790,3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8:1214</text:p>
          </table:table-cell>
          <table:covered-table-cell/>
          <table:table-cell office:value-type="float" office:value="3094288" table:style-name="ce4">
            <text:p>309428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8:1215</text:p>
          </table:table-cell>
          <table:covered-table-cell/>
          <table:table-cell office:value-type="float" office:value="3029478.44" table:style-name="ce4">
            <text:p>3029478,4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8:1216</text:p>
          </table:table-cell>
          <table:covered-table-cell/>
          <table:table-cell office:value-type="float" office:value="2670752.5699999998" table:style-name="ce4">
            <text:p>2670752,5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8:1217</text:p>
          </table:table-cell>
          <table:covered-table-cell/>
          <table:table-cell office:value-type="float" office:value="2702343.53" table:style-name="ce4">
            <text:p>2702343,5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8:1218</text:p>
          </table:table-cell>
          <table:covered-table-cell/>
          <table:table-cell office:value-type="float" office:value="1779213.81" table:style-name="ce4">
            <text:p>1779213,8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8:1219</text:p>
          </table:table-cell>
          <table:covered-table-cell/>
          <table:table-cell office:value-type="float" office:value="2296932.7400000002" table:style-name="ce4">
            <text:p>2296932,7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8:1220</text:p>
          </table:table-cell>
          <table:covered-table-cell/>
          <table:table-cell office:value-type="float" office:value="3857256.8" table:style-name="ce4">
            <text:p>3857256,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8:1221</text:p>
          </table:table-cell>
          <table:covered-table-cell/>
          <table:table-cell office:value-type="float" office:value="2675272.69" table:style-name="ce4">
            <text:p>2675272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8:1222</text:p>
          </table:table-cell>
          <table:covered-table-cell/>
          <table:table-cell office:value-type="float" office:value="3055462.36" table:style-name="ce4">
            <text:p>3055462,3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8:1223</text:p>
          </table:table-cell>
          <table:covered-table-cell/>
          <table:table-cell office:value-type="float" office:value="1828776.36" table:style-name="ce4">
            <text:p>1828776,3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8:1224</text:p>
          </table:table-cell>
          <table:covered-table-cell/>
          <table:table-cell office:value-type="float" office:value="2611785.77" table:style-name="ce4">
            <text:p>2611785,7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8:1225</text:p>
          </table:table-cell>
          <table:covered-table-cell/>
          <table:table-cell office:value-type="float" office:value="2769658.92" table:style-name="ce4">
            <text:p>2769658,9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8:1226</text:p>
          </table:table-cell>
          <table:covered-table-cell/>
          <table:table-cell office:value-type="float" office:value="2648119.34" table:style-name="ce4">
            <text:p>2648119,3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8:1227</text:p>
          </table:table-cell>
          <table:covered-table-cell/>
          <table:table-cell office:value-type="float" office:value="3042480.31" table:style-name="ce4">
            <text:p>3042480,3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8:1228</text:p>
          </table:table-cell>
          <table:covered-table-cell/>
          <table:table-cell office:value-type="float" office:value="2787522.91" table:style-name="ce4">
            <text:p>2787522,9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8:1229</text:p>
          </table:table-cell>
          <table:covered-table-cell/>
          <table:table-cell office:value-type="float" office:value="3671437.49" table:style-name="ce4">
            <text:p>3671437,4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08:1230</text:p>
          </table:table-cell>
          <table:covered-table-cell/>
          <table:table-cell office:value-type="float" office:value="2202256.23" table:style-name="ce4">
            <text:p>2202256,2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05:5706</text:p>
          </table:table-cell>
          <table:covered-table-cell/>
          <table:table-cell office:value-type="float" office:value="2014375.99" table:style-name="ce4">
            <text:p>2014375,9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2006:1368</text:p>
          </table:table-cell>
          <table:covered-table-cell/>
          <table:table-cell office:value-type="float" office:value="2030714.78" table:style-name="ce4">
            <text:p>2030714,7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2006:1369</text:p>
          </table:table-cell>
          <table:covered-table-cell/>
          <table:table-cell office:value-type="float" office:value="2026633.12" table:style-name="ce4">
            <text:p>2026633,1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2006:1370</text:p>
          </table:table-cell>
          <table:covered-table-cell/>
          <table:table-cell office:value-type="float" office:value="2042947.65" table:style-name="ce4">
            <text:p>2042947,6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6:1371</text:p>
          </table:table-cell>
          <table:covered-table-cell/>
          <table:table-cell office:value-type="float" office:value="2026633.12" table:style-name="ce4">
            <text:p>2026633,1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2006:1372</text:p>
          </table:table-cell>
          <table:covered-table-cell/>
          <table:table-cell office:value-type="float" office:value="2650289.92" table:style-name="ce4">
            <text:p>2650289,9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06:1991</text:p>
          </table:table-cell>
          <table:covered-table-cell/>
          <table:table-cell office:value-type="float" office:value="1408258.3" table:style-name="ce4">
            <text:p>1408258,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6:2442</text:p>
          </table:table-cell>
          <table:covered-table-cell/>
          <table:table-cell office:value-type="float" office:value="1985703.2" table:style-name="ce4">
            <text:p>1985703,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6:2980</text:p>
          </table:table-cell>
          <table:covered-table-cell/>
          <table:table-cell office:value-type="float" office:value="2608756.34" table:style-name="ce4">
            <text:p>2608756,3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06:3011</text:p>
          </table:table-cell>
          <table:covered-table-cell/>
          <table:table-cell office:value-type="float" office:value="2642755.66" table:style-name="ce4">
            <text:p>2642755,6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2006:331</text:p>
          </table:table-cell>
          <table:covered-table-cell/>
          <table:table-cell office:value-type="float" office:value="1718834.63" table:style-name="ce4">
            <text:p>1718834,6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6:332</text:p>
          </table:table-cell>
          <table:covered-table-cell/>
          <table:table-cell office:value-type="float" office:value="1731535.75" table:style-name="ce4">
            <text:p>1731535,7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6:333</text:p>
          </table:table-cell>
          <table:covered-table-cell/>
          <table:table-cell office:value-type="float" office:value="2612541.56" table:style-name="ce4">
            <text:p>2612541,5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2006:3339</text:p>
          </table:table-cell>
          <table:covered-table-cell/>
          <table:table-cell office:value-type="float" office:value="1731535.75" table:style-name="ce4">
            <text:p>1731535,7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6:334</text:p>
          </table:table-cell>
          <table:covered-table-cell/>
          <table:table-cell office:value-type="float" office:value="2067357.55" table:style-name="ce4">
            <text:p>2067357,5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602006:335</text:p>
          </table:table-cell>
          <table:covered-table-cell/>
          <table:table-cell office:value-type="float" office:value="1368652.27" table:style-name="ce4">
            <text:p>1368652,2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0602006:336</text:p>
          </table:table-cell>
          <table:covered-table-cell/>
          <table:table-cell office:value-type="float" office:value="2616325.27" table:style-name="ce4">
            <text:p>2616325,2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2006:337</text:p>
          </table:table-cell>
          <table:covered-table-cell/>
          <table:table-cell office:value-type="float" office:value="2018463.72" table:style-name="ce4">
            <text:p>2018463,7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6:338</text:p>
          </table:table-cell>
          <table:covered-table-cell/>
          <table:table-cell office:value-type="float" office:value="2002099.75" table:style-name="ce4">
            <text:p>2002099,7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2006:339</text:p>
          </table:table-cell>
          <table:covered-table-cell/>
          <table:table-cell office:value-type="float" office:value="2014375.99" table:style-name="ce4">
            <text:p>2014375,9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2006:340</text:p>
          </table:table-cell>
          <table:covered-table-cell/>
          <table:table-cell office:value-type="float" office:value="1403866.43" table:style-name="ce4">
            <text:p>1403866,4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602006:341</text:p>
          </table:table-cell>
          <table:covered-table-cell/>
          <table:table-cell office:value-type="float" office:value="2638986" table:style-name="ce4">
            <text:p>263898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2006:342</text:p>
          </table:table-cell>
          <table:covered-table-cell/>
          <table:table-cell office:value-type="float" office:value="2034794.27" table:style-name="ce4">
            <text:p>2034794,2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2006:343</text:p>
          </table:table-cell>
          <table:covered-table-cell/>
          <table:table-cell office:value-type="float" office:value="2042947.65" table:style-name="ce4">
            <text:p>2042947,6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602006:344</text:p>
          </table:table-cell>
          <table:covered-table-cell/>
          <table:table-cell office:value-type="float" office:value="2034794.27" table:style-name="ce4">
            <text:p>2034794,2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2006:345</text:p>
          </table:table-cell>
          <table:covered-table-cell/>
          <table:table-cell office:value-type="float" office:value="1403866.43" table:style-name="ce4">
            <text:p>1403866,4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6:346</text:p>
          </table:table-cell>
          <table:covered-table-cell/>
          <table:table-cell office:value-type="float" office:value="2601179.02" table:style-name="ce4">
            <text:p>2601179,0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602006:347</text:p>
          </table:table-cell>
          <table:covered-table-cell/>
          <table:table-cell office:value-type="float" office:value="1731535.75" table:style-name="ce4">
            <text:p>1731535,7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602006:348</text:p>
          </table:table-cell>
          <table:covered-table-cell/>
          <table:table-cell office:value-type="float" office:value="1714596.51" table:style-name="ce4">
            <text:p>1714596,5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602006:349</text:p>
          </table:table-cell>
          <table:covered-table-cell/>
          <table:table-cell office:value-type="float" office:value="2026633.12" table:style-name="ce4">
            <text:p>2026633,1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602006:350</text:p>
          </table:table-cell>
          <table:covered-table-cell/>
          <table:table-cell office:value-type="float" office:value="1377468.87" table:style-name="ce4">
            <text:p>1377468,8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2006:351</text:p>
          </table:table-cell>
          <table:covered-table-cell/>
          <table:table-cell office:value-type="float" office:value="2623886.42" table:style-name="ce4">
            <text:p>2623886,4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2006:352</text:p>
          </table:table-cell>
          <table:covered-table-cell/>
          <table:table-cell office:value-type="float" office:value="2022549.28" table:style-name="ce4">
            <text:p>2022549,2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2006:353</text:p>
          </table:table-cell>
          <table:covered-table-cell/>
          <table:table-cell office:value-type="float" office:value="2022549.28" table:style-name="ce4">
            <text:p>2022549,2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602006:354</text:p>
          </table:table-cell>
          <table:covered-table-cell/>
          <table:table-cell office:value-type="float" office:value="2014375.99" table:style-name="ce4">
            <text:p>2014375,9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602006:355</text:p>
          </table:table-cell>
          <table:covered-table-cell/>
          <table:table-cell office:value-type="float" office:value="2006194" table:style-name="ce4">
            <text:p>200619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2006:356</text:p>
          </table:table-cell>
          <table:covered-table-cell/>
          <table:table-cell office:value-type="float" office:value="1386276.76" table:style-name="ce4">
            <text:p>1386276,7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2006:357</text:p>
          </table:table-cell>
          <table:covered-table-cell/>
          <table:table-cell office:value-type="float" office:value="2608756.34" table:style-name="ce4">
            <text:p>2608756,3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602006:358</text:p>
          </table:table-cell>
          <table:covered-table-cell/>
          <table:table-cell office:value-type="float" office:value="2002099.75" table:style-name="ce4">
            <text:p>2002099,7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602006:359</text:p>
          </table:table-cell>
          <table:covered-table-cell/>
          <table:table-cell office:value-type="float" office:value="2055161.45" table:style-name="ce4">
            <text:p>2055161,4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602006:360</text:p>
          </table:table-cell>
          <table:covered-table-cell/>
          <table:table-cell office:value-type="float" office:value="2030714.78" table:style-name="ce4">
            <text:p>2030714,7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602006:361</text:p>
          </table:table-cell>
          <table:covered-table-cell/>
          <table:table-cell office:value-type="float" office:value="2578401.46" table:style-name="ce4">
            <text:p>2578401,4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602006:362</text:p>
          </table:table-cell>
          <table:covered-table-cell/>
          <table:table-cell office:value-type="float" office:value="1697623.76" table:style-name="ce4">
            <text:p>1697623,7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602006:363</text:p>
          </table:table-cell>
          <table:covered-table-cell/>
          <table:table-cell office:value-type="float" office:value="2593594.5" table:style-name="ce4">
            <text:p>2593594,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602006:364</text:p>
          </table:table-cell>
          <table:covered-table-cell/>
          <table:table-cell office:value-type="float" office:value="2038872.05" table:style-name="ce4">
            <text:p>2038872,0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602006:365</text:p>
          </table:table-cell>
          <table:covered-table-cell/>
          <table:table-cell office:value-type="float" office:value="1381873.94" table:style-name="ce4">
            <text:p>1381873,9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2006:366</text:p>
          </table:table-cell>
          <table:covered-table-cell/>
          <table:table-cell office:value-type="float" office:value="2597388.1" table:style-name="ce4">
            <text:p>2597388,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2006:367</text:p>
          </table:table-cell>
          <table:covered-table-cell/>
          <table:table-cell office:value-type="float" office:value="2047021.08" table:style-name="ce4">
            <text:p>2047021,0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2006:368</text:p>
          </table:table-cell>
          <table:covered-table-cell/>
          <table:table-cell office:value-type="float" office:value="2022549.28" table:style-name="ce4">
            <text:p>2022549,2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2006:369</text:p>
          </table:table-cell>
          <table:covered-table-cell/>
          <table:table-cell office:value-type="float" office:value="2018463.72" table:style-name="ce4">
            <text:p>2018463,7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2006:370</text:p>
          </table:table-cell>
          <table:covered-table-cell/>
          <table:table-cell office:value-type="float" office:value="1993905.61" table:style-name="ce4">
            <text:p>1993905,6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2006:371</text:p>
          </table:table-cell>
          <table:covered-table-cell/>
          <table:table-cell office:value-type="float" office:value="1381873.94" table:style-name="ce4">
            <text:p>1381873,9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2006:372</text:p>
          </table:table-cell>
          <table:covered-table-cell/>
          <table:table-cell office:value-type="float" office:value="2612541.56" table:style-name="ce4">
            <text:p>2612541,5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2006:373</text:p>
          </table:table-cell>
          <table:covered-table-cell/>
          <table:table-cell office:value-type="float" office:value="2042947.65" table:style-name="ce4">
            <text:p>2042947,6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602006:374</text:p>
          </table:table-cell>
          <table:covered-table-cell/>
          <table:table-cell office:value-type="float" office:value="1998003.77" table:style-name="ce4">
            <text:p>1998003,7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602006:375</text:p>
          </table:table-cell>
          <table:covered-table-cell/>
          <table:table-cell office:value-type="float" office:value="2063294.05" table:style-name="ce4">
            <text:p>2063294,0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20:0602006:376</text:p>
          </table:table-cell>
          <table:covered-table-cell/>
          <table:table-cell office:value-type="float" office:value="1425804.51" table:style-name="ce4">
            <text:p>1425804,5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2006:377</text:p>
          </table:table-cell>
          <table:covered-table-cell/>
          <table:table-cell office:value-type="float" office:value="1718834.63" table:style-name="ce4">
            <text:p>1718834,6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602006:378</text:p>
          </table:table-cell>
          <table:covered-table-cell/>
          <table:table-cell office:value-type="float" office:value="1697623.76" table:style-name="ce4">
            <text:p>1697623,7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0602006:379</text:p>
          </table:table-cell>
          <table:covered-table-cell/>
          <table:table-cell office:value-type="float" office:value="2601179.02" table:style-name="ce4">
            <text:p>2601179,0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602006:380</text:p>
          </table:table-cell>
          <table:covered-table-cell/>
          <table:table-cell office:value-type="float" office:value="1403866.43" table:style-name="ce4">
            <text:p>1403866,4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602006:381</text:p>
          </table:table-cell>
          <table:covered-table-cell/>
          <table:table-cell office:value-type="float" office:value="2635213.65" table:style-name="ce4">
            <text:p>2635213,6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20:0602006:382</text:p>
          </table:table-cell>
          <table:covered-table-cell/>
          <table:table-cell office:value-type="float" office:value="2014375.99" table:style-name="ce4">
            <text:p>2014375,9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20:0602006:383</text:p>
          </table:table-cell>
          <table:covered-table-cell/>
          <table:table-cell office:value-type="float" office:value="2002099.75" table:style-name="ce4">
            <text:p>2002099,7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20:0602006:384</text:p>
          </table:table-cell>
          <table:covered-table-cell/>
          <table:table-cell office:value-type="float" office:value="2010286.0800000001" table:style-name="ce4">
            <text:p>2010286,0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602006:385</text:p>
          </table:table-cell>
          <table:covered-table-cell/>
          <table:table-cell office:value-type="float" office:value="1989805.71" table:style-name="ce4">
            <text:p>1989805,7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20:0602006:386</text:p>
          </table:table-cell>
          <table:covered-table-cell/>
          <table:table-cell office:value-type="float" office:value="1381873.94" table:style-name="ce4">
            <text:p>1381873,9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06:387</text:p>
          </table:table-cell>
          <table:covered-table-cell/>
          <table:table-cell office:value-type="float" office:value="2638986" table:style-name="ce4">
            <text:p>263898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0602006:388</text:p>
          </table:table-cell>
          <table:covered-table-cell/>
          <table:table-cell office:value-type="float" office:value="2026633.12" table:style-name="ce4">
            <text:p>2026633,1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20:0602006:389</text:p>
          </table:table-cell>
          <table:covered-table-cell/>
          <table:table-cell office:value-type="float" office:value="2010286.0800000001" table:style-name="ce4">
            <text:p>2010286,0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20:0602006:390</text:p>
          </table:table-cell>
          <table:covered-table-cell/>
          <table:table-cell office:value-type="float" office:value="2055161.45" table:style-name="ce4">
            <text:p>2055161,4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20:0602006:391</text:p>
          </table:table-cell>
          <table:covered-table-cell/>
          <table:table-cell office:value-type="float" office:value="2022549.28" table:style-name="ce4">
            <text:p>2022549,2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20:0602006:392</text:p>
          </table:table-cell>
          <table:covered-table-cell/>
          <table:table-cell office:value-type="float" office:value="1377468.87" table:style-name="ce4">
            <text:p>1377468,8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20:0602006:393</text:p>
          </table:table-cell>
          <table:covered-table-cell/>
          <table:table-cell office:value-type="float" office:value="2601179.02" table:style-name="ce4">
            <text:p>2601179,0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20:0602006:394</text:p>
          </table:table-cell>
          <table:covered-table-cell/>
          <table:table-cell office:value-type="float" office:value="1735765.04" table:style-name="ce4">
            <text:p>1735765,0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0602006:395</text:p>
          </table:table-cell>
          <table:covered-table-cell/>
          <table:table-cell office:value-type="float" office:value="2620106.9" table:style-name="ce4">
            <text:p>2620106,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20:0602006:396</text:p>
          </table:table-cell>
          <table:covered-table-cell/>
          <table:table-cell office:value-type="float" office:value="2038872.05" table:style-name="ce4">
            <text:p>2038872,0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20:0602006:397</text:p>
          </table:table-cell>
          <table:covered-table-cell/>
          <table:table-cell office:value-type="float" office:value="1403866.43" table:style-name="ce4">
            <text:p>1403866,4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20:0602006:398</text:p>
          </table:table-cell>
          <table:covered-table-cell/>
          <table:table-cell office:value-type="float" office:value="2593594.5" table:style-name="ce4">
            <text:p>2593594,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20:0602006:399</text:p>
          </table:table-cell>
          <table:covered-table-cell/>
          <table:table-cell office:value-type="float" office:value="2047021.08" table:style-name="ce4">
            <text:p>2047021,0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20:0602006:400</text:p>
          </table:table-cell>
          <table:covered-table-cell/>
          <table:table-cell office:value-type="float" office:value="2026633.12" table:style-name="ce4">
            <text:p>2026633,1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20:0602006:401</text:p>
          </table:table-cell>
          <table:covered-table-cell/>
          <table:table-cell office:value-type="float" office:value="2026633.12" table:style-name="ce4">
            <text:p>2026633,1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20:0602006:4011</text:p>
          </table:table-cell>
          <table:covered-table-cell/>
          <table:table-cell office:value-type="float" office:value="1689124.67" table:style-name="ce4">
            <text:p>1689124,6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20:0602006:402</text:p>
          </table:table-cell>
          <table:covered-table-cell/>
          <table:table-cell office:value-type="float" office:value="1390677.33" table:style-name="ce4">
            <text:p>1390677,3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20:0602006:403</text:p>
          </table:table-cell>
          <table:covered-table-cell/>
          <table:table-cell office:value-type="float" office:value="2038872.05" table:style-name="ce4">
            <text:p>2038872,0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20:0602006:404</text:p>
          </table:table-cell>
          <table:covered-table-cell/>
          <table:table-cell office:value-type="float" office:value="2014375.99" table:style-name="ce4">
            <text:p>2014375,9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20:0602006:405</text:p>
          </table:table-cell>
          <table:covered-table-cell/>
          <table:table-cell office:value-type="float" office:value="2051092.35" table:style-name="ce4">
            <text:p>2051092,3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20:0602006:406</text:p>
          </table:table-cell>
          <table:covered-table-cell/>
          <table:table-cell office:value-type="float" office:value="2034794.27" table:style-name="ce4">
            <text:p>2034794,2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20:0602006:407</text:p>
          </table:table-cell>
          <table:covered-table-cell/>
          <table:table-cell office:value-type="float" office:value="1386276.76" table:style-name="ce4">
            <text:p>1386276,7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20:0602006:408</text:p>
          </table:table-cell>
          <table:covered-table-cell/>
          <table:table-cell office:value-type="float" office:value="2620106.9" table:style-name="ce4">
            <text:p>2620106,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5021:6808</text:p>
          </table:table-cell>
          <table:covered-table-cell/>
          <table:table-cell office:value-type="float" office:value="250876.91" table:style-name="ce4">
            <text:p>250876,9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7:0401003:1001</text:p>
          </table:table-cell>
          <table:covered-table-cell/>
          <table:table-cell office:value-type="float" office:value="58619.14" table:style-name="ce4">
            <text:p>58619,1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20:0608002:994</text:p>
          </table:table-cell>
          <table:covered-table-cell/>
          <table:table-cell office:value-type="float" office:value="239266.63" table:style-name="ce4">
            <text:p>239266,6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7:0402001:135</text:p>
          </table:table-cell>
          <table:covered-table-cell/>
          <table:table-cell office:value-type="float" office:value="77840.52" table:style-name="ce4">
            <text:p>77840,5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20:0602016:2110</text:p>
          </table:table-cell>
          <table:covered-table-cell/>
          <table:table-cell office:value-type="float" office:value="243189.67" table:style-name="ce4">
            <text:p>243189,6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5:1801001:261</text:p>
          </table:table-cell>
          <table:covered-table-cell/>
          <table:table-cell office:value-type="float" office:value="13467.58" table:style-name="ce4">
            <text:p>13467,5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5:1801001:264</text:p>
          </table:table-cell>
          <table:covered-table-cell/>
          <table:table-cell office:value-type="float" office:value="13402.84" table:style-name="ce4">
            <text:p>13402,8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201002:204</text:p>
          </table:table-cell>
          <table:covered-table-cell/>
          <table:table-cell office:value-type="float" office:value="1624942.04" table:style-name="ce4">
            <text:p>1624942,0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201002:205</text:p>
          </table:table-cell>
          <table:covered-table-cell/>
          <table:table-cell office:value-type="float" office:value="1635072.87" table:style-name="ce4">
            <text:p>1635072,8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201002:206</text:p>
          </table:table-cell>
          <table:covered-table-cell/>
          <table:table-cell office:value-type="float" office:value="1621558.74" table:style-name="ce4">
            <text:p>1621558,7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201002:207</text:p>
          </table:table-cell>
          <table:covered-table-cell/>
          <table:table-cell office:value-type="float" office:value="1251071.57" table:style-name="ce4">
            <text:p>1251071,5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201002:208</text:p>
          </table:table-cell>
          <table:covered-table-cell/>
          <table:table-cell office:value-type="float" office:value="1655245.13" table:style-name="ce4">
            <text:p>1655245,1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201002:209</text:p>
          </table:table-cell>
          <table:covered-table-cell/>
          <table:table-cell office:value-type="float" office:value="1708457.57" table:style-name="ce4">
            <text:p>1708457,5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201002:210</text:p>
          </table:table-cell>
          <table:covered-table-cell/>
          <table:table-cell office:value-type="float" office:value="1661942.99" table:style-name="ce4">
            <text:p>1661942,9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201002:211</text:p>
          </table:table-cell>
          <table:covered-table-cell/>
          <table:table-cell office:value-type="float" office:value="1962157.98" table:style-name="ce4">
            <text:p>1962157,9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201002:212</text:p>
          </table:table-cell>
          <table:covered-table-cell/>
          <table:table-cell office:value-type="float" office:value="1648534.37" table:style-name="ce4">
            <text:p>1648534,3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201002:213</text:p>
          </table:table-cell>
          <table:covered-table-cell/>
          <table:table-cell office:value-type="float" office:value="2145110.5099999998" table:style-name="ce4">
            <text:p>2145110,5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201002:214</text:p>
          </table:table-cell>
          <table:covered-table-cell/>
          <table:table-cell office:value-type="float" office:value="2165042.4" table:style-name="ce4">
            <text:p>2165042,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201002:215</text:p>
          </table:table-cell>
          <table:covered-table-cell/>
          <table:table-cell office:value-type="float" office:value="1273469.77" table:style-name="ce4">
            <text:p>1273469,7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201002:216</text:p>
          </table:table-cell>
          <table:covered-table-cell/>
          <table:table-cell office:value-type="float" office:value="2173540.27" table:style-name="ce4">
            <text:p>2173540,2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201002:217</text:p>
          </table:table-cell>
          <table:covered-table-cell/>
          <table:table-cell office:value-type="float" office:value="1635072.87" table:style-name="ce4">
            <text:p>1635072,8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201002:218</text:p>
          </table:table-cell>
          <table:covered-table-cell/>
          <table:table-cell office:value-type="float" office:value="2127910.44" table:style-name="ce4">
            <text:p>2127910,4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201002:219</text:p>
          </table:table-cell>
          <table:covered-table-cell/>
          <table:table-cell office:value-type="float" office:value="1946893.25" table:style-name="ce4">
            <text:p>1946893,2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20:0602010:166</text:p>
          </table:table-cell>
          <table:covered-table-cell/>
          <table:table-cell office:value-type="float" office:value="64926053.25" table:style-name="ce4">
            <text:p>64926053,2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4:1001022:275</text:p>
          </table:table-cell>
          <table:covered-table-cell/>
          <table:table-cell office:value-type="float" office:value="2767848.72" table:style-name="ce4">
            <text:p>2767848,7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0:5201001:237</text:p>
          </table:table-cell>
          <table:covered-table-cell/>
          <table:table-cell office:value-type="float" office:value="111832.72" table:style-name="ce4">
            <text:p>111832,7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201010:576</text:p>
          </table:table-cell>
          <table:covered-table-cell/>
          <table:table-cell office:value-type="float" office:value="1425299.04" table:style-name="ce4">
            <text:p>1425299,0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6:0601001:737</text:p>
          </table:table-cell>
          <table:covered-table-cell/>
          <table:table-cell office:value-type="float" office:value="286079.21999999997" table:style-name="ce4">
            <text:p>286079,2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6:1901005:412</text:p>
          </table:table-cell>
          <table:covered-table-cell/>
          <table:table-cell office:value-type="float" office:value="606183.84" table:style-name="ce4">
            <text:p>606183,8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6:4201003:223</text:p>
          </table:table-cell>
          <table:covered-table-cell/>
          <table:table-cell office:value-type="float" office:value="543986.29" table:style-name="ce4">
            <text:p>543986,2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4:2001004:522</text:p>
          </table:table-cell>
          <table:covered-table-cell/>
          <table:table-cell office:value-type="float" office:value="702558" table:style-name="ce4">
            <text:p>70255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4:5911001:670</text:p>
          </table:table-cell>
          <table:covered-table-cell/>
          <table:table-cell office:value-type="float" office:value="390525.49" table:style-name="ce4">
            <text:p>390525,4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9:0504013:182</text:p>
          </table:table-cell>
          <table:covered-table-cell/>
          <table:table-cell office:value-type="float" office:value="42282.23" table:style-name="ce4">
            <text:p>42282,2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2018:419</text:p>
          </table:table-cell>
          <table:covered-table-cell/>
          <table:table-cell office:value-type="float" office:value="1342630.29" table:style-name="ce4">
            <text:p>1342630,2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4:0401001:11560</text:p>
          </table:table-cell>
          <table:covered-table-cell/>
          <table:table-cell office:value-type="float" office:value="1041256.84" table:style-name="ce4">
            <text:p>1041256,8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7017:660</text:p>
          </table:table-cell>
          <table:covered-table-cell/>
          <table:table-cell office:value-type="float" office:value="3749131.3" table:style-name="ce4">
            <text:p>3749131,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602004:470</text:p>
          </table:table-cell>
          <table:covered-table-cell/>
          <table:table-cell office:value-type="float" office:value="477604.22" table:style-name="ce4">
            <text:p>477604,2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4:3201007:466</text:p>
          </table:table-cell>
          <table:covered-table-cell/>
          <table:table-cell office:value-type="float" office:value="685015.38" table:style-name="ce4">
            <text:p>685015,3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6:1901005:300</text:p>
          </table:table-cell>
          <table:covered-table-cell/>
          <table:table-cell office:value-type="float" office:value="444203.57" table:style-name="ce4">
            <text:p>444203,5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20:0602005:7039</text:p>
          </table:table-cell>
          <table:covered-table-cell/>
          <table:table-cell office:value-type="float" office:value="2454194.4300000002" table:style-name="ce4">
            <text:p>2454194,4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20:0602005:7040</text:p>
          </table:table-cell>
          <table:covered-table-cell/>
          <table:table-cell office:value-type="float" office:value="2627223.96" table:style-name="ce4">
            <text:p>2627223,9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3:2001015:226</text:p>
          </table:table-cell>
          <table:covered-table-cell/>
          <table:table-cell office:value-type="float" office:value="5405298.2599999998" table:style-name="ce4">
            <text:p>5405298,2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3:2001015:214</text:p>
          </table:table-cell>
          <table:covered-table-cell/>
          <table:table-cell office:value-type="float" office:value="1908163.69" table:style-name="ce4">
            <text:p>1908163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3:2001015:213</text:p>
          </table:table-cell>
          <table:covered-table-cell/>
          <table:table-cell office:value-type="float" office:value="11112712.720000001" table:style-name="ce4">
            <text:p>11112712,7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20:0602005:6032</text:p>
          </table:table-cell>
          <table:covered-table-cell/>
          <table:table-cell office:value-type="float" office:value="14707510.48" table:style-name="ce4">
            <text:p>14707510,4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20:0602010:3962</text:p>
          </table:table-cell>
          <table:covered-table-cell/>
          <table:table-cell office:value-type="float" office:value="5833942.0199999996" table:style-name="ce4">
            <text:p>5833942,0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20:0602010:3963</text:p>
          </table:table-cell>
          <table:covered-table-cell/>
          <table:table-cell office:value-type="float" office:value="9323052.0299999993" table:style-name="ce4">
            <text:p>9323052,0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3:2001015:197</text:p>
          </table:table-cell>
          <table:covered-table-cell/>
          <table:table-cell office:value-type="float" office:value="12850873.5" table:style-name="ce4">
            <text:p>12850873,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20:0602005:4724</text:p>
          </table:table-cell>
          <table:covered-table-cell/>
          <table:table-cell office:value-type="float" office:value="8368979.5499999998" table:style-name="ce4">
            <text:p>8368979,5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20:0602005:5309</text:p>
          </table:table-cell>
          <table:covered-table-cell/>
          <table:table-cell office:value-type="float" office:value="1769138.72" table:style-name="ce4">
            <text:p>1769138,7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20:0602005:5440</text:p>
          </table:table-cell>
          <table:covered-table-cell/>
          <table:table-cell office:value-type="float" office:value="1769138.72" table:style-name="ce4">
            <text:p>1769138,7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20:0602005:5456</text:p>
          </table:table-cell>
          <table:covered-table-cell/>
          <table:table-cell office:value-type="float" office:value="5664068.8600000003" table:style-name="ce4">
            <text:p>5664068,8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20:0602005:5458</text:p>
          </table:table-cell>
          <table:covered-table-cell/>
          <table:table-cell office:value-type="float" office:value="7581518.6100000003" table:style-name="ce4">
            <text:p>7581518,6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20:0602005:5476</text:p>
          </table:table-cell>
          <table:covered-table-cell/>
          <table:table-cell office:value-type="float" office:value="4565861" table:style-name="ce4">
            <text:p>456586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20:0602005:5481</text:p>
          </table:table-cell>
          <table:covered-table-cell/>
          <table:table-cell office:value-type="float" office:value="1366580.21" table:style-name="ce4">
            <text:p>1366580,2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20:0602005:5483</text:p>
          </table:table-cell>
          <table:covered-table-cell/>
          <table:table-cell office:value-type="float" office:value="5787661.3899999997" table:style-name="ce4">
            <text:p>5787661,3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20:0602005:5501</text:p>
          </table:table-cell>
          <table:covered-table-cell/>
          <table:table-cell office:value-type="float" office:value="1175894.6000000001" table:style-name="ce4">
            <text:p>1175894,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20:0602005:5506</text:p>
          </table:table-cell>
          <table:covered-table-cell/>
          <table:table-cell office:value-type="float" office:value="8291292.8200000003" table:style-name="ce4">
            <text:p>8291292,8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20:0602005:5933</text:p>
          </table:table-cell>
          <table:covered-table-cell/>
          <table:table-cell office:value-type="float" office:value="2655473.6800000002" table:style-name="ce4">
            <text:p>2655473,6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20:0602005:5972</text:p>
          </table:table-cell>
          <table:covered-table-cell/>
          <table:table-cell office:value-type="float" office:value="10399428.18" table:style-name="ce4">
            <text:p>10399428,1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20:0602005:6679</text:p>
          </table:table-cell>
          <table:covered-table-cell/>
          <table:table-cell office:value-type="float" office:value="3245186.59" table:style-name="ce4">
            <text:p>3245186,5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20:0602005:6681</text:p>
          </table:table-cell>
          <table:covered-table-cell/>
          <table:table-cell office:value-type="float" office:value="12677061.85" table:style-name="ce4">
            <text:p>12677061,8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20:0602005:6689</text:p>
          </table:table-cell>
          <table:covered-table-cell/>
          <table:table-cell office:value-type="float" office:value="8316011.3300000001" table:style-name="ce4">
            <text:p>8316011,3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5:1801001:301</text:p>
          </table:table-cell>
          <table:covered-table-cell/>
          <table:table-cell office:value-type="float" office:value="161450.22" table:style-name="ce4">
            <text:p>161450,2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5:1801001:299</text:p>
          </table:table-cell>
          <table:covered-table-cell/>
          <table:table-cell office:value-type="float" office:value="175612.52" table:style-name="ce4">
            <text:p>175612,5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6:3601003:195</text:p>
          </table:table-cell>
          <table:covered-table-cell/>
          <table:table-cell office:value-type="float" office:value="148435.65" table:style-name="ce4">
            <text:p>148435,6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5:1801001:300</text:p>
          </table:table-cell>
          <table:covered-table-cell/>
          <table:table-cell office:value-type="float" office:value="137657.56" table:style-name="ce4">
            <text:p>137657,5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5:0301028:287</text:p>
          </table:table-cell>
          <table:covered-table-cell/>
          <table:table-cell office:value-type="float" office:value="13147432.220000001" table:style-name="ce4">
            <text:p>13147432,2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5:0301028:286</text:p>
          </table:table-cell>
          <table:covered-table-cell/>
          <table:table-cell office:value-type="float" office:value="12967877" table:style-name="ce4">
            <text:p>1296787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5:0106012:3810</text:p>
          </table:table-cell>
          <table:covered-table-cell/>
          <table:table-cell office:value-type="float" office:value="8452081.9199999999" table:style-name="ce4">
            <text:p>8452081,9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5:0301028:289</text:p>
          </table:table-cell>
          <table:covered-table-cell/>
          <table:table-cell office:value-type="float" office:value="13027728.74" table:style-name="ce4">
            <text:p>13027728,7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9:0301001:5192</text:p>
          </table:table-cell>
          <table:covered-table-cell/>
          <table:table-cell office:value-type="float" office:value="11107536.210000001" table:style-name="ce4">
            <text:p>11107536,2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8:4501001:1501</text:p>
          </table:table-cell>
          <table:covered-table-cell/>
          <table:table-cell office:value-type="float" office:value="2740605.15" table:style-name="ce4">
            <text:p>2740605,1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0:4502039:316</text:p>
          </table:table-cell>
          <table:covered-table-cell/>
          <table:table-cell office:value-type="float" office:value="712281.67" table:style-name="ce4">
            <text:p>712281,6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15:0301028:290</text:p>
          </table:table-cell>
          <table:covered-table-cell/>
          <table:table-cell office:value-type="float" office:value="13027728.74" table:style-name="ce4">
            <text:p>13027728,7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15:0301028:288</text:p>
          </table:table-cell>
          <table:covered-table-cell/>
          <table:table-cell office:value-type="float" office:value="12967877" table:style-name="ce4">
            <text:p>1296787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19:0301001:5193</text:p>
          </table:table-cell>
          <table:covered-table-cell/>
          <table:table-cell office:value-type="float" office:value="986479.36" table:style-name="ce4">
            <text:p>986479,3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8:4501001:1502</text:p>
          </table:table-cell>
          <table:covered-table-cell/>
          <table:table-cell office:value-type="float" office:value="83449.600000000006" table:style-name="ce4">
            <text:p>83449,6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10:3301001:224</text:p>
          </table:table-cell>
          <table:covered-table-cell/>
          <table:table-cell office:value-type="float" office:value="397861.39" table:style-name="ce4">
            <text:p>397861,3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5:0106004:1932</text:p>
          </table:table-cell>
          <table:covered-table-cell/>
          <table:table-cell office:value-type="float" office:value="6824792.5899999999" table:style-name="ce4">
            <text:p>6824792,5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5:0401001:166</text:p>
          </table:table-cell>
          <table:covered-table-cell/>
          <table:table-cell office:value-type="float" office:value="1620476.59" table:style-name="ce4">
            <text:p>1620476,5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5:0401001:167</text:p>
          </table:table-cell>
          <table:covered-table-cell/>
          <table:table-cell office:value-type="float" office:value="2335356.0299999998" table:style-name="ce4">
            <text:p>2335356,0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05:0401001:168</text:p>
          </table:table-cell>
          <table:covered-table-cell/>
          <table:table-cell office:value-type="float" office:value="1683866.25" table:style-name="ce4">
            <text:p>1683866,2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5:0401001:170</text:p>
          </table:table-cell>
          <table:covered-table-cell/>
          <table:table-cell office:value-type="float" office:value="2062605.24" table:style-name="ce4">
            <text:p>2062605,2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5:0401001:171</text:p>
          </table:table-cell>
          <table:covered-table-cell/>
          <table:table-cell office:value-type="float" office:value="1474608" table:style-name="ce4">
            <text:p>147460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5:0401001:174</text:p>
          </table:table-cell>
          <table:covered-table-cell/>
          <table:table-cell office:value-type="float" office:value="2060271.58" table:style-name="ce4">
            <text:p>2060271,5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5:0401001:175</text:p>
          </table:table-cell>
          <table:covered-table-cell/>
          <table:table-cell office:value-type="float" office:value="1656485.71" table:style-name="ce4">
            <text:p>1656485,7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5:0401001:176</text:p>
          </table:table-cell>
          <table:covered-table-cell/>
          <table:table-cell office:value-type="float" office:value="1678412.21" table:style-name="ce4">
            <text:p>1678412,2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5:0401001:177</text:p>
          </table:table-cell>
          <table:covered-table-cell/>
          <table:table-cell office:value-type="float" office:value="1477539.69" table:style-name="ce4">
            <text:p>1477539,6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05:0401001:178</text:p>
          </table:table-cell>
          <table:covered-table-cell/>
          <table:table-cell office:value-type="float" office:value="2060271.58" table:style-name="ce4">
            <text:p>2060271,58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5:0401001:179</text:p>
          </table:table-cell>
          <table:covered-table-cell/>
          <table:table-cell office:value-type="float" office:value="2046217.51" table:style-name="ce4">
            <text:p>2046217,5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5:0401001:180</text:p>
          </table:table-cell>
          <table:covered-table-cell/>
          <table:table-cell office:value-type="float" office:value="1330444.9099999999" table:style-name="ce4">
            <text:p>1330444,91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5:0401001:181</text:p>
          </table:table-cell>
          <table:covered-table-cell/>
          <table:table-cell office:value-type="float" office:value="1336587.79" table:style-name="ce4">
            <text:p>1336587,7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5:0401001:230</text:p>
          </table:table-cell>
          <table:covered-table-cell/>
          <table:table-cell office:value-type="float" office:value="1497980.64" table:style-name="ce4">
            <text:p>1497980,6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5:0401001:277</text:p>
          </table:table-cell>
          <table:covered-table-cell/>
          <table:table-cell office:value-type="float" office:value="1609302.02" table:style-name="ce4">
            <text:p>1609302,0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5:0401001:306</text:p>
          </table:table-cell>
          <table:covered-table-cell/>
          <table:table-cell office:value-type="float" office:value="1489237.55" table:style-name="ce4">
            <text:p>1489237,5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5:0401001:201</text:p>
          </table:table-cell>
          <table:covered-table-cell/>
          <table:table-cell office:value-type="float" office:value="1044363.07" table:style-name="ce4">
            <text:p>1044363,07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5:0401001:203</text:p>
          </table:table-cell>
          <table:covered-table-cell/>
          <table:table-cell office:value-type="float" office:value="1028641.13" table:style-name="ce4">
            <text:p>1028641,13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5:0401001:204</text:p>
          </table:table-cell>
          <table:covered-table-cell/>
          <table:table-cell office:value-type="float" office:value="756323.29" table:style-name="ce4">
            <text:p>756323,2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5:0401001:278</text:p>
          </table:table-cell>
          <table:covered-table-cell/>
          <table:table-cell office:value-type="float" office:value="761865.55" table:style-name="ce4">
            <text:p>761865,55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20:0602002:139</text:p>
          </table:table-cell>
          <table:covered-table-cell/>
          <table:table-cell office:value-type="float" office:value="431297108.94999999" table:style-name="ce4">
            <text:p>43129710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20:0602005:4939</text:p>
          </table:table-cell>
          <table:covered-table-cell/>
          <table:table-cell office:value-type="float" office:value="462529134.35000002" table:style-name="ce4">
            <text:p>462529134,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20:0602008:222</text:p>
          </table:table-cell>
          <table:covered-table-cell/>
          <table:table-cell office:value-type="float" office:value="154164187.94" table:style-name="ce4">
            <text:p>154164187,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20:0602008:220</text:p>
          </table:table-cell>
          <table:covered-table-cell/>
          <table:table-cell office:value-type="float" office:value="142713422.18000001" table:style-name="ce4">
            <text:p>142713422,2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20:0602005:164</text:p>
          </table:table-cell>
          <table:covered-table-cell/>
          <table:table-cell office:value-type="float" office:value="121389333.88" table:style-name="ce4">
            <text:p>121389333,9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20:0901001:3354</text:p>
          </table:table-cell>
          <table:covered-table-cell/>
          <table:table-cell office:value-type="float" office:value="1783626.14" table:style-name="ce4">
            <text:p>1783626,14</text:p>
          </table:table-cell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0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4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4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0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45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0:37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8:0601004:37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3:9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1:9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5001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2:27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1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0102017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3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31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1:29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1008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1008: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0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1:19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16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6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0:4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12:4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6005:3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0102005:34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1008:2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19:4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5:55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10:30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8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45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6: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4801001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04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0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001015:1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4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6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4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6: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6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401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15:1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15: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15:3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15: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4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1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403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1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3004: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02:1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21:48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4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04:8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04:8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1006:2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6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6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6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6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6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6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6:16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6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6:19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6:19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6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6:20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6:20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6:21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6:2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6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6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6:22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6:22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6:22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6:22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6:24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6:24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6:24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6:24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6:25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6:25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6:25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6:26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6:26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6:26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6:27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6:27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6:27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6:27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6:27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6:28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6:28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6:28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6:28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6:28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6:29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6:29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6:29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6:29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6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6:30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6:30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6:30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6:30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6:30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6:30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6:31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6:31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6:31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6:3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6:3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6:3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6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6:33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6:34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6:34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6:34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6:34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6:34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6:34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6:34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6:34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6:35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6:36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6:36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6:36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6:36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6:36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6:39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6:39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6:40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6:4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6:4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0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0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0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0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0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10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0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0:17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10:17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0:17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0:17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10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0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10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10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0:17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10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10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10:17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10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0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0:17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10:17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10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0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10:17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10:17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10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10:17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10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10:17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10:17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0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10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10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10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10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10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10:34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4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8:16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8:18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8:7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8:7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8:7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8:7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8:7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8:7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8:7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8:7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8:7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8:7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8:7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8:7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8:7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8:7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8:7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8:7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8:7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8:7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8:7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8:7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8:7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8:7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8:7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8:7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8:7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8:7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8:7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8:7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8:7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8:7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8:7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8:7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8:7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8:7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8:7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8:7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8:7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8:7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8:7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8:7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8:7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8:7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8:7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8:7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8:7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8:7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8:7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8:7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8:7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8:7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8:7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8:7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8:7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8:7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8:7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8:7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8:7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8:7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8:7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8:7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8:7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8:7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8:7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8:7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8:7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8:7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8:7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8:7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8:7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8:7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8:7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8:7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8:7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8:7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8:7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8:7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6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6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6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6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6:14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6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6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6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6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6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6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6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6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6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6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6:18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6:18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6:18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6:19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6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6:19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6:19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6:19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6:19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6:19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6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6:19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6:19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6:19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6:19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6:19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6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6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6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6:20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6:20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6:20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6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6:20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06:20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6:21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6:21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06:21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6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6:2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6:21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6:2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6:2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6:2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6:2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6:22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6:22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6:22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6:23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06:24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06:24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06:24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06:24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6:24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6:24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6:25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6:25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6:25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06:25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06:26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06:26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06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06:26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06:26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06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06:27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06:27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6:28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06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6:29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06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06:29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06:29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6:29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06:29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6:29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6:29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6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6:30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6:30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6:30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6:30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6:30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6:30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6:31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6:31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6:3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6:31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6:31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6:34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6:35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6:35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6:35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6:35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6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6:35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6:36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6:36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6:36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6:36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6:36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6:36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6:36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6:36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6:36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6:36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6:36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6:36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6:36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6:36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6:4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4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4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4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4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4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4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4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6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6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6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6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6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6:16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6:16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6:16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6:16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6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6:19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6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6:19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6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6:20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6:20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6:21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6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6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6:22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6:2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6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6:23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6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6:24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6:25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6:25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6:25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6:26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6:26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6:26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6:26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6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6:27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6:27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6:27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6:28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6:28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6:28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6:29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6:29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6:30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6:31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6:3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6:32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6:33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6:34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6:34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6:35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6:36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6:36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6:36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6:36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6:36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6:36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6:36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6:39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6:39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6:41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6:4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6:4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6:9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6:9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6:9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6:9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6:9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6:9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6:9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6:9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6:9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6:9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6:9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6:9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6:9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6:9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5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5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5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5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5:15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5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5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5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5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5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5:15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05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05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5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5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05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05:16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05:33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5:33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5:33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5:33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5:33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05:3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5:33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5:39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05:39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05:39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5:39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5:39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05:39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5:39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5:39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5:39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05:39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05:39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05:39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05:39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05:39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05:39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05:39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05:39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05:39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05:39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05:39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05:39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05:39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05:39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05:39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05:39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05:39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05:39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05:39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05:39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05:39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05:39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05:39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05:39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05:39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2005:39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05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05:39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05:40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05:40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05:40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05:40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05:40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05:40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05:40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05:40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2005:40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5:40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5:40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2005:40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2005:40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2005:40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2005:40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2005:40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2005:40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2005:40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2005:40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2005:40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2005:40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2005:40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2005:40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2005:40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2005:40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2005:40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2005:40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2005:40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2005:47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2005:49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2005:49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2005:51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2005:5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2005:51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2005:5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2005:5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2005:53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2005:53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2005:53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2005:5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2005:5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2005:53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2005:53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2005:53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2005:53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2005:53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2005:53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2005:53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2005:53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2005:5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2005:53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2005:53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0602005:53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2005:53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2005:53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05:53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2005:53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2005:5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2005:53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2005:53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2005:53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2005:53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05:5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5:53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2005:53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2005:53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2005:53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2005:53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2005:53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2005:53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2005:53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05:53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2005:53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2005:53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2005:53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2005:53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05:53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2005:53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2005:53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2005:54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2005:54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2005:54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2005:54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2005:54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2005:54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2005:54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2005:54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2005:54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2005:54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2005:54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2005:54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2005:5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2005:54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0602005:55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0602005:55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2005:55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2005:55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2005:55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2005:55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2005:55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2005:55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2005:55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2005:55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2005:55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2005:55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2005:55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2005:55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2005:55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2005:55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2005:55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2005:55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2005:55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2005:56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2005:56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2005:56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2005:56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2005:56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2005:56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2005:56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2005:56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2005:56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2005:56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2005:56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2005:56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05:56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2005:57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2005:57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2005:57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2005:57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2005:57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2005:57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2005:57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2005:57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2005:57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2005:58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2005:58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0602005:58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0602005:58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0602005:58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2005:58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20:0602005:58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20:0602005:59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0602005:59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0602005:59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20:0602005:59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0602005:59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20:0602005:59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0602005:59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2005:60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2005:60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0602005:60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0602005:61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20:0602005:61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2005:61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2005:61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2005:61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2005:61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2005:6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2005:6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2005:62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2005:62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2005:63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2005:63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2005:64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2005:64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2005:64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2005:64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0602005:64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0602005:64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0602005:64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602005:67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2005:67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0602005:67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0602005:67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0602005:67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0602005:67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0602005:67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0602010:2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0602010:2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2010: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2010: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2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0602010: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2010: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0602010: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0602010:2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602010: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602010:2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602010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2010: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2010: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2010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2010:2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2010:2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2010: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2010:2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2010:2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2010:2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2010: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2010: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2010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2010: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2010:2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2010: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2010:2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2010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2010: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10: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10: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2010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2010:2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2010: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2010: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2010: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2010:2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2010:2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2010:2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2010: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602010:2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602010: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602010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2010: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602010: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602010:2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602010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2002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2002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200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02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02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2002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2002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2002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2002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2002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200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2002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2002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2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2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2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2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2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2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2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2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2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2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2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2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2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2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2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2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2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2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2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2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2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2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2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2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2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2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2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2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2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2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2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2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2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2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2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2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2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2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2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2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2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2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2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2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2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2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2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2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2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2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2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2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2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2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2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2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02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2002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2002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2002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2002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2002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2002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2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2002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2002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2002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2002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2002:12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2002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2002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2002:12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2002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2002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2:12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2002:12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2002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2002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2002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2002:1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2002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2002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2002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02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02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02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02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2002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2002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2002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2002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2002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2002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2002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2002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2002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2002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2002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2002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2002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2002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2002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2002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2002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2002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2002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2002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200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200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2002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2002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2002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2002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2002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2002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2002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2002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2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20:060200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602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20:060200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20:0602002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602002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602002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2002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2002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2002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20:0602002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2002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602002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20:0602002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2002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20:0602002:12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200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2002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2002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200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20:0602002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20:0602002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20:060200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20:0602002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20:0602002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20:060200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20:0602002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60200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2002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0602002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602002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20:0602002:26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20:0602002:26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602002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7:0401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7:04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7:0401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7:04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7:04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7:04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7:04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7:0401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7:0401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7:04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7:04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7:0401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05:47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2005:51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2005:51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2005:52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602005:5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2005:52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05:52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602005:5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2005:5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602005:5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602005:52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20:0602005:5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2005:52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20:0602005:52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20:0602005:52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20:0602005:52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20:0602005:52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20:0602005:52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20:0602005:5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20:0602005:52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20:0602005:52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20:0602005:5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20:0602005:53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20:0602005:53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20:0602005:53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20:0602005:53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20:0602005:53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20:0602005:54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20:0602005:58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20:0602005:58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20:0602005:58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20:0602005:59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20:0602005:59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20:0602005:60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20:0602005:60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20:0602005:6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20:0602005:63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20:0602005:63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20:0602005:64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20:0602005:66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20:0602005:67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20:0602005:67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20:0602005:67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20:0602005:70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20:0602005:8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20:0602005:8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20:0602005:8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20:0602005:8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20:0602005:8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20:0602005:8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20:0602005:8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20:0602005:8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20:0602005:8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20:0602005:8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20:0602005:8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20:0602005:8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20:0602005:8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20:0602005:8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20:0602005:8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20:0602005:8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20:0602005:8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20:0602005:8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20:0602005:8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20:0602005:8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20:0602005:8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20:0602005:8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20:0602005:8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20:0602005:8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20:0602005:8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20:0602005:8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20:0602005:8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20:0602005:8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20:0602005:8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20:0602005:8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20:0602005:8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20:0602005:8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20:0602005:8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20:0602005:8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20:0602005:8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20:0602005:8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20:0602005:8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20:0602005:8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20:0602005:8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20:0602005:8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20:0602005:8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20:0602005:8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20:0602005:8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20:0602005:8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20:0602005:8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20:0602005:8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20:0602006:13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20:0602006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20:0602006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20:0602006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20:0602006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20:0602006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20:0602006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20:0602006:13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20:0602006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20:0602006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20:0602006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20:0602006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20:0602006:13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20:0602006:13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20:0602006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20:0602006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20:0602006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20:0602006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20:0602006:13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20:0602006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20:0602006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20:0602006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20:0602006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20:0602006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20:0602006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20:0602006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0602006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20:0602006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20:0602006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602006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20:0602006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20:0602006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20:0602006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20:0602006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20:0602006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20:0602006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20:0602006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20:0602006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20:0602006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20:0602006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20:0602006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20:0602006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20:0602006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20:0602006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20:0602006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20:0602006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20:0602006:15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20:0602006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20:0602006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20:0602006:16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20:0602006:16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20:0602006:18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20:0602006:198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20:0602006:21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20:0602006:21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20:0602006:2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20:0602006:24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20:0602006:24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20:0602006:24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20:0602006:25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20:0602006:26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20:0602006:27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20:0602006:27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20:0602006:27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20:0602006:28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20:0602006:28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20:0602006:28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20:0602006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20:0602006:31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20:0602006:34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20:0602006:34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20:0602006:34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20:0602006:35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20:0602006:36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20:0602006:365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20:0602006:36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20:0602006:37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20:0602006:39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20:0602006:40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20:0602008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5:02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5:04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20:0601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5:02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20:0602006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5:0106002:23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7:0402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7:0401003:4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5:04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20:0403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5:0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5:04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5:04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5:04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5:04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3:2001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5:04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5:04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5:04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6:3601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20:0403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5:0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5:04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5:04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3:2001015:3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3:2001015:3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5:04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4:6104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3:1001003:4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5:04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20:0403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5:04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5:04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3:2001015:3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5:04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3:20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5:04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5:04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5:0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9:5501002:64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4:1001004:2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20:0403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20:0403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5:04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5:04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5:0401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5:0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5:04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3:2001015:3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5:0201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5:04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5:04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5:04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5:04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5:04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20:0403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20:0403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5:04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5:0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5:04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05:0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20:0602006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20:0602006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20:0602006:18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20:0602006:25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20:0602006:25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20:0602006:26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20:0602006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20:0602006:26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5:0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5:04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5:0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5:04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5:0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20:0602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20:0602006:1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5:0106002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5:0106002:17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5:0106002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5:0106002:23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5:0106002:23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5:0106002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20:0602005:60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20:0602008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20:0602008:17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20:0602008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20:0602008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20:0602008:24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20:0602008:29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20:0602008:29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20:0602008:29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20:0602008:29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20:0602008:29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20:0602008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20:0602008:18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20:0602006:16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20:0602006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20:0602006:18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20:0602006:26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20:0602002:27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20:0602002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20:0602002:27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20:0602002:27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20:0602002:27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20:0602002:281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20:0602002:28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20:0602002:29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20:0602002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20:0602002:3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20:0602002:27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20:0602002:288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20:0602002:29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20:0602002:30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20:0602002:33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20:0602002:33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20:0602005:6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20:0602005:66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05:0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05:0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5:0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5:0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5:0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5:04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06:3601003: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5:0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5:0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5:04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05:0000000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05:0000000:6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05:0000000:9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20:0201001:39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05:0000000:9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05:02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08:0101001:537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05:0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05:0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05:0000000:9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05:0000000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5:02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5:0000000:4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05:0000000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05:02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05:02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05:04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05:04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05:0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20:0602006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05:0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05:0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5:0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20:0403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5:04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5:04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20:0403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5:04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5:0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5:04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20:0602010:1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5:0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5:0201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20:0403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20:0602005:35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20:0602011:19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3:0000000:2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3:2001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20:0602006:1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5:04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3:2001015: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5:04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7:04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20:0602006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20:0602005:1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20:0602010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20:0602006:1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2 e3 02 80 dc 02 a3 1d 6c 97 45 99 3a 2d b8 5d 99 0d 4f 0f 27 0a 94 a8 49 12 78 66 46 cb 96 3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9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18T11:17:58Z</dc:date>
    <meta:print-date>2024-09-18T09:17:01Z</meta:print-date>
  </office:meta>
</office:document-meta>
</file>