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347</text:p>
          </table:table-cell>
          <table:table-cell table:number-columns-repeated="4" table:style-name="ce1"/>
          <table:table-cell office:value-type="string" table:style-name="ce2">
            <text:p>18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0" table:style-name="ce4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6" table:style-name="ce4">
            <text:p>19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6:0801001:137</text:p>
          </table:table-cell>
          <table:covered-table-cell/>
          <table:table-cell office:value-type="float" office:value="33135.519999999997" table:style-name="ce4">
            <text:p>33135,52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6:0801001:138</text:p>
          </table:table-cell>
          <table:covered-table-cell/>
          <table:table-cell office:value-type="float" office:value="33421.58" table:style-name="ce4">
            <text:p>33421,58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4:6103001:634</text:p>
          </table:table-cell>
          <table:covered-table-cell/>
          <table:table-cell office:value-type="float" office:value="837789.07" table:style-name="ce4">
            <text:p>837789,07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4:3601001:1176</text:p>
          </table:table-cell>
          <table:covered-table-cell/>
          <table:table-cell office:value-type="float" office:value="235136.49" table:style-name="ce4">
            <text:p>235136,49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405001:2041</text:p>
          </table:table-cell>
          <table:covered-table-cell/>
          <table:table-cell office:value-type="float" office:value="86871.66" table:style-name="ce4">
            <text:p>86871,66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6:0601002:531</text:p>
          </table:table-cell>
          <table:covered-table-cell/>
          <table:table-cell office:value-type="float" office:value="186231.28" table:style-name="ce4">
            <text:p>186231,28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602010:1272</text:p>
          </table:table-cell>
          <table:covered-table-cell/>
          <table:table-cell office:value-type="float" office:value="66430400.630000003" table:style-name="ce4">
            <text:p>66430400,63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9:0401001:505</text:p>
          </table:table-cell>
          <table:covered-table-cell/>
          <table:table-cell office:value-type="float" office:value="619601.35" table:style-name="ce4">
            <text:p>619601,35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6:0801001:64</text:p>
          </table:table-cell>
          <table:covered-table-cell/>
          <table:table-cell office:value-type="float" office:value="66557.09" table:style-name="ce4">
            <text:p>66557,09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9:2201001:1430</text:p>
          </table:table-cell>
          <table:covered-table-cell/>
          <table:table-cell office:value-type="float" office:value="5920022.2199999997" table:style-name="ce4">
            <text:p>5920022,22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602010:165</text:p>
          </table:table-cell>
          <table:covered-table-cell/>
          <table:table-cell office:value-type="float" office:value="64930742.909999996" table:style-name="ce4">
            <text:p>64930742,91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4:0401001:11557</text:p>
          </table:table-cell>
          <table:covered-table-cell/>
          <table:table-cell office:value-type="float" office:value="762866.72" table:style-name="ce4">
            <text:p>762866,72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2:2301001:261</text:p>
          </table:table-cell>
          <table:covered-table-cell/>
          <table:table-cell office:value-type="float" office:value="79220.86" table:style-name="ce4">
            <text:p>79220,86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801001:6576</text:p>
          </table:table-cell>
          <table:covered-table-cell/>
          <table:table-cell office:value-type="float" office:value="1255732.3400000001" table:style-name="ce4">
            <text:p>1255732,34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1:5401001:725</text:p>
          </table:table-cell>
          <table:covered-table-cell/>
          <table:table-cell office:value-type="float" office:value="181532.75" table:style-name="ce4">
            <text:p>181532,75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5:1701003:1165</text:p>
          </table:table-cell>
          <table:covered-table-cell/>
          <table:table-cell office:value-type="float" office:value="488840.7" table:style-name="ce4">
            <text:p>488840,7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4:1601001:198</text:p>
          </table:table-cell>
          <table:covered-table-cell/>
          <table:table-cell office:value-type="float" office:value="273239.65999999997" table:style-name="ce4">
            <text:p>273239,66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4:1001013:596</text:p>
          </table:table-cell>
          <table:covered-table-cell/>
          <table:table-cell office:value-type="float" office:value="2901281.46" table:style-name="ce4">
            <text:p>2901281,46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105021:388</text:p>
          </table:table-cell>
          <table:covered-table-cell/>
          <table:table-cell office:value-type="float" office:value="1970904.18" table:style-name="ce4">
            <text:p>1970904,18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105021:6759</text:p>
          </table:table-cell>
          <table:covered-table-cell/>
          <table:table-cell office:value-type="float" office:value="250876.91" table:style-name="ce4">
            <text:p>250876,91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201022:3122</text:p>
          </table:table-cell>
          <table:covered-table-cell/>
          <table:table-cell office:value-type="float" office:value="195141.72" table:style-name="ce4">
            <text:p>195141,72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602003:4212</text:p>
          </table:table-cell>
          <table:covered-table-cell/>
          <table:table-cell office:value-type="float" office:value="253051.94" table:style-name="ce4">
            <text:p>253051,94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602016:2109</text:p>
          </table:table-cell>
          <table:covered-table-cell/>
          <table:table-cell office:value-type="float" office:value="304959.84999999998" table:style-name="ce4">
            <text:p>304959,85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0602010:209</text:p>
          </table:table-cell>
          <table:covered-table-cell/>
          <table:table-cell office:value-type="float" office:value="8980605.0800000001" table:style-name="ce4">
            <text:p>8980605,08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201006:5252</text:p>
          </table:table-cell>
          <table:covered-table-cell/>
          <table:table-cell office:value-type="float" office:value="232617.52" table:style-name="ce4">
            <text:p>232617,52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3:2001015:203</text:p>
          </table:table-cell>
          <table:covered-table-cell/>
          <table:table-cell office:value-type="float" office:value="427879.52" table:style-name="ce4">
            <text:p>427879,52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3:2001015:222</text:p>
          </table:table-cell>
          <table:covered-table-cell/>
          <table:table-cell office:value-type="float" office:value="5207449.76" table:style-name="ce4">
            <text:p>5207449,76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107021:1358</text:p>
          </table:table-cell>
          <table:covered-table-cell/>
          <table:table-cell office:value-type="float" office:value="2425038.44" table:style-name="ce4">
            <text:p>2425038,44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201004:513</text:p>
          </table:table-cell>
          <table:covered-table-cell/>
          <table:table-cell office:value-type="float" office:value="48874655.049999997" table:style-name="ce4">
            <text:p>48874655,05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201004:363</text:p>
          </table:table-cell>
          <table:covered-table-cell/>
          <table:table-cell office:value-type="float" office:value="3768.79" table:style-name="ce4">
            <text:p>3768,79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201004:355</text:p>
          </table:table-cell>
          <table:covered-table-cell/>
          <table:table-cell office:value-type="float" office:value="3251.77" table:style-name="ce4">
            <text:p>3251,77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105021:7299</text:p>
          </table:table-cell>
          <table:covered-table-cell/>
          <table:table-cell office:value-type="float" office:value="2577214.5099999998" table:style-name="ce4">
            <text:p>2577214,51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201004:827</text:p>
          </table:table-cell>
          <table:covered-table-cell/>
          <table:table-cell office:value-type="float" office:value="18785977.77" table:style-name="ce4">
            <text:p>18785977,77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9:1001002:7382</text:p>
          </table:table-cell>
          <table:covered-table-cell/>
          <table:table-cell office:value-type="float" office:value="253701.29" table:style-name="ce4">
            <text:p>253701,29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6:1704005:1474</text:p>
          </table:table-cell>
          <table:covered-table-cell/>
          <table:table-cell office:value-type="float" office:value="232304.79" table:style-name="ce4">
            <text:p>232304,79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203002:534</text:p>
          </table:table-cell>
          <table:covered-table-cell/>
          <table:table-cell office:value-type="float" office:value="1621572.67" table:style-name="ce4">
            <text:p>1621572,67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201004:697</text:p>
          </table:table-cell>
          <table:covered-table-cell/>
          <table:table-cell office:value-type="float" office:value="3342895.32" table:style-name="ce4">
            <text:p>3342895,32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7:4201011:598</text:p>
          </table:table-cell>
          <table:covered-table-cell/>
          <table:table-cell office:value-type="float" office:value="545692.59" table:style-name="ce4">
            <text:p>545692,59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201004:684</text:p>
          </table:table-cell>
          <table:covered-table-cell/>
          <table:table-cell office:value-type="float" office:value="307952.83" table:style-name="ce4">
            <text:p>307952,83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201004:863</text:p>
          </table:table-cell>
          <table:covered-table-cell/>
          <table:table-cell office:value-type="float" office:value="4482808.4400000004" table:style-name="ce4">
            <text:p>4482808,44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201004:686</text:p>
          </table:table-cell>
          <table:covered-table-cell/>
          <table:table-cell office:value-type="float" office:value="39576217.600000001" table:style-name="ce4">
            <text:p>39576217,6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201004:852</text:p>
          </table:table-cell>
          <table:covered-table-cell/>
          <table:table-cell office:value-type="float" office:value="2291407.0499999998" table:style-name="ce4">
            <text:p>2291407,05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201004:665</text:p>
          </table:table-cell>
          <table:covered-table-cell/>
          <table:table-cell office:value-type="float" office:value="1815448.36" table:style-name="ce4">
            <text:p>1815448,36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301002:11</text:p>
          </table:table-cell>
          <table:covered-table-cell/>
          <table:table-cell office:value-type="float" office:value="6985743.0800000001" table:style-name="ce4">
            <text:p>6985743,08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501005:750</text:p>
          </table:table-cell>
          <table:covered-table-cell/>
          <table:table-cell office:value-type="float" office:value="175736.82" table:style-name="ce4">
            <text:p>175736,82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501005:751</text:p>
          </table:table-cell>
          <table:covered-table-cell/>
          <table:table-cell office:value-type="float" office:value="87868.41" table:style-name="ce4">
            <text:p>87868,41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501005:749</text:p>
          </table:table-cell>
          <table:covered-table-cell/>
          <table:table-cell office:value-type="float" office:value="62763.15" table:style-name="ce4">
            <text:p>62763,15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0:0000000:669</text:p>
          </table:table-cell>
          <table:covered-table-cell/>
          <table:table-cell office:value-type="float" office:value="2505479.52" table:style-name="ce4">
            <text:p>2505479,52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501005:748</text:p>
          </table:table-cell>
          <table:covered-table-cell/>
          <table:table-cell office:value-type="float" office:value="175736.82" table:style-name="ce4">
            <text:p>175736,82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602010:2489</text:p>
          </table:table-cell>
          <table:covered-table-cell/>
          <table:table-cell office:value-type="float" office:value="1746899.84" table:style-name="ce4">
            <text:p>1746899,84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0602010:2584</text:p>
          </table:table-cell>
          <table:covered-table-cell/>
          <table:table-cell office:value-type="float" office:value="1029381.25" table:style-name="ce4">
            <text:p>1029381,25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602010:2936</text:p>
          </table:table-cell>
          <table:covered-table-cell/>
          <table:table-cell office:value-type="float" office:value="5282906.5" table:style-name="ce4">
            <text:p>5282906,5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20:0602010:3487</text:p>
          </table:table-cell>
          <table:covered-table-cell/>
          <table:table-cell office:value-type="float" office:value="977794.94" table:style-name="ce4">
            <text:p>977794,94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20:0602010:3729</text:p>
          </table:table-cell>
          <table:covered-table-cell/>
          <table:table-cell office:value-type="float" office:value="2075176.32" table:style-name="ce4">
            <text:p>2075176,32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20:0602010:3755</text:p>
          </table:table-cell>
          <table:covered-table-cell/>
          <table:table-cell office:value-type="float" office:value="752691.07" table:style-name="ce4">
            <text:p>752691,07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7:3101004:331</text:p>
          </table:table-cell>
          <table:covered-table-cell/>
          <table:table-cell office:value-type="float" office:value="635747.85" table:style-name="ce4">
            <text:p>635747,85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9:0801006:1668</text:p>
          </table:table-cell>
          <table:covered-table-cell/>
          <table:table-cell office:value-type="float" office:value="546668.05000000005" table:style-name="ce4">
            <text:p>546668,05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9:1301001:648</text:p>
          </table:table-cell>
          <table:covered-table-cell/>
          <table:table-cell office:value-type="float" office:value="83757.399999999994" table:style-name="ce4">
            <text:p>83757,4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9:0801006:1669</text:p>
          </table:table-cell>
          <table:covered-table-cell/>
          <table:table-cell office:value-type="float" office:value="264710.53000000003" table:style-name="ce4">
            <text:p>264710,53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9:2201001:1431</text:p>
          </table:table-cell>
          <table:covered-table-cell/>
          <table:table-cell office:value-type="float" office:value="168299.55" table:style-name="ce4">
            <text:p>168299,55</text:p>
          </table:table-cell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1001:115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202008:441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2:2401001:186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3:2001001:463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3:2001001:462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201022:3025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606001:601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9:0801003:2039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9:0101001:4685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9:0101001:4647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9:0101001:4678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9:0101001:4547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9:0101001:468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9:0101001:4680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607001:252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9:0101001:4651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8:4401001:777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0:0000000:8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0:0000000:8683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3:2001015:366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8:4401001:779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8:0101001:5370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0:0000000:45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8:4401001:790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4:0000000:313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0:0000000:8682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5:0102014:1420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9:2101001:461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3:0000000:281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0602003:938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7:0402016:896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602005:578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201015:407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602012:400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602009:952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3:2001010:427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1:3501004:2126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602002:2191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105009:987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201019:118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3:2001007:345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105011:216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7:4201011:133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9:0801011:276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7002:119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602005:5422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4:6102001:888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601004:95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0602010:629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0602010:630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0602010:631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602010:632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602010:633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602010:63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0602010:635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0602010:636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602010:637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0602010:638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0602010:639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0602010:640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0602010:641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602010:642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2010:643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602010:64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602010:645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0602010:646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602010:647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602010:648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602010:649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602010:650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2010:651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602010:652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2010:653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602010:65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0602010:655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0602010:656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602010:657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602010:658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602010:659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602010:660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602010:661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2010:662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2010:663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602010:66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2010:665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2010:666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602010:667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2010:668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2010:669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2010:670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602010:671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2010:672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2010:673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2010:67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602010:675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0602010:676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0602010:677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602010:678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602010:679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2010:4249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2010:4250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2010:4251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2010:4252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2010:4253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2010:425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2010:4255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602010:4256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602010:4257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2010:4258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602010:4259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602010:4260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0602010:4261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602010:4262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602010:426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602010:4265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602010:4266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602010:2238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2010:2407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602010:2452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602010:2459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0602010:2507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602010:2617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602010:2625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602010:2658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2010:2659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2010:2661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602010:2662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602010:2663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602010:266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602010:2665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602010:2666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2010:2667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2010:2668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602010:2780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602010:2805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602010:2806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602010:2809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602010:2811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2010:2812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602010:2813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602010:281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0602010:2815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602010:2816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602010:3075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602010:3267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602010:3395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2010:3445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2010:3453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602010:3541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0602010:3542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0602010:3595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0602010:3640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0602010:3716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0602010:3769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0602010:3770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20:0602010:3783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0602010:3926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0602010:3967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0602010:4005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602010:4048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0602010:4085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20:0602010:4086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0602010:4087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20:0602010:4088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0602010:4303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0602010:4308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105021:406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102019:982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105012:1562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2:1701007:802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0601007:2760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4:3501003:215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5:0105018:683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105018:68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5:0201004:418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8:1601001:248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9:0101001:4682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5:0201004:291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5:0201004:652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201004:615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5:0201004:315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5:0201004:369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5:0201004:298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5:0201004:828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201004:888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5:0201004:100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9:0101001:4663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9:0101001:4683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9:1101001:522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0602005:143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9:0101001:4658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20:0602010:2915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20:0602010:3067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20:0602010:3570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20:0602010:3917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20:0602010:39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97 fd 2e 91 0f b6 7f 05 16 87 7f cd 19 2d 28 46 55 20 51 3a 84 84 db 50 36 35 b7 81 6a 13 fd 25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9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9-04T08:06:41Z</meta:creation-date>
    <dc:date>2024-09-18T11:09:40Z</dc:date>
    <meta:print-date>2024-09-18T08:23:35Z</meta:print-date>
  </office:meta>
</office:document-meta>
</file>