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36испр</text:p>
          </table:table-cell>
          <table:table-cell table:number-columns-repeated="4" table:style-name="ce1"/>
          <table:table-cell office:value-type="string" table:style-name="ce2">
            <text:p>16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" table:style-name="ce4">
            <text:p>31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3:2001002:64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2:67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3:55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3:55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03:55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03:57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3:2001003:57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3:2001003:57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3:574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3:57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3:57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3:58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3:58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3:59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3:59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3:59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3:2001003:611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03:61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3:61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3:617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03:618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3:619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3:2001003:63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3:2001003:63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3:2001003:64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3:2001003:645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3:2001003:660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3:2001003:662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3:2001003:663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3:2001003:736</text:p>
          </table:table-cell>
          <table:covered-table-cell table:number-columns-repeated="2"/>
          <table:table-cell office:value-type="string" table:number-columns-spanned="2" table:number-rows-spanned="1" table:style-name="ce8">
            <text:p>16.09.2024</text:p>
          </table:table-cell>
          <table:covered-table-cell/>
          <table:table-cell office:value-type="string" table:style-name="ce4">
            <text:p>28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<text:s/>04 20 f4 00 76 d8 67 19 a4 3c 25 2f 70 af de a0 e1 ce 31 80 75 a3 e9 1c 18 07 48 a1 af a7 8b 1b 05 97<text:s/>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9-04T08:06:41Z</meta:creation-date>
    <dc:date>2024-09-18T06:10:02Z</dc:date>
    <meta:print-date>2024-09-18T06:09:08Z</meta:print-date>
  </office:meta>
</office:document-meta>
</file>