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16</text:p>
          </table:table-cell>
          <table:table-cell table:number-columns-repeated="4" table:style-name="ce1"/>
          <table:table-cell office:value-type="string" table:style-name="ce2">
            <text:p>1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4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" table:style-name="ce4">
            <text:p>15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5001005:612</text:p>
          </table:table-cell>
          <table:covered-table-cell/>
          <table:table-cell office:value-type="float" office:value="988525.25" table:style-name="ce4">
            <text:p>988525,25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1:3501005:2988</text:p>
          </table:table-cell>
          <table:covered-table-cell/>
          <table:table-cell office:value-type="float" office:value="499991.43" table:style-name="ce4">
            <text:p>499991,43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5001004:447</text:p>
          </table:table-cell>
          <table:covered-table-cell/>
          <table:table-cell office:value-type="float" office:value="619365.12" table:style-name="ce4">
            <text:p>619365,12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3:2001002:1517</text:p>
          </table:table-cell>
          <table:covered-table-cell/>
          <table:table-cell office:value-type="float" office:value="819791.98" table:style-name="ce4">
            <text:p>819791,98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7021:3057</text:p>
          </table:table-cell>
          <table:covered-table-cell/>
          <table:table-cell office:value-type="float" office:value="4153722.47" table:style-name="ce4">
            <text:p>4153722,47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3901003:565</text:p>
          </table:table-cell>
          <table:covered-table-cell/>
          <table:table-cell office:value-type="float" office:value="1863902.13" table:style-name="ce4">
            <text:p>1863902,13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4201005:374</text:p>
          </table:table-cell>
          <table:covered-table-cell/>
          <table:table-cell office:value-type="float" office:value="229752.81" table:style-name="ce4">
            <text:p>229752,81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801005:601</text:p>
          </table:table-cell>
          <table:covered-table-cell/>
          <table:table-cell office:value-type="float" office:value="375303.65" table:style-name="ce4">
            <text:p>375303,65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202064:419</text:p>
          </table:table-cell>
          <table:covered-table-cell/>
          <table:table-cell office:value-type="float" office:value="400712.89" table:style-name="ce4">
            <text:p>400712,89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501004:746</text:p>
          </table:table-cell>
          <table:covered-table-cell/>
          <table:table-cell office:value-type="float" office:value="1953023.8" table:style-name="ce4">
            <text:p>1953023,8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6:0401001:1624</text:p>
          </table:table-cell>
          <table:covered-table-cell/>
          <table:table-cell office:value-type="float" office:value="318026.25" table:style-name="ce4">
            <text:p>318026,25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5001001:72</text:p>
          </table:table-cell>
          <table:covered-table-cell/>
          <table:table-cell office:value-type="float" office:value="442812" table:style-name="ce4">
            <text:p>442812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5001001:73</text:p>
          </table:table-cell>
          <table:covered-table-cell/>
          <table:table-cell office:value-type="float" office:value="446686.61" table:style-name="ce4">
            <text:p>446686,61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4:231</text:p>
          </table:table-cell>
          <table:covered-table-cell/>
          <table:table-cell office:value-type="float" office:value="320211.26" table:style-name="ce4">
            <text:p>320211,26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4001:3696</text:p>
          </table:table-cell>
          <table:covered-table-cell/>
          <table:table-cell office:value-type="float" office:value="239368.42" table:style-name="ce4">
            <text:p>239368,42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1016:6478</text:p>
          </table:table-cell>
          <table:covered-table-cell/>
          <table:table-cell office:value-type="float" office:value="322585.98" table:style-name="ce4">
            <text:p>322585,98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6:1706004:2645</text:p>
          </table:table-cell>
          <table:covered-table-cell/>
          <table:table-cell office:value-type="float" office:value="236084.12" table:style-name="ce4">
            <text:p>236084,12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3001:949</text:p>
          </table:table-cell>
          <table:covered-table-cell/>
          <table:table-cell office:value-type="float" office:value="413755.74" table:style-name="ce4">
            <text:p>413755,74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1:922</text:p>
          </table:table-cell>
          <table:covered-table-cell/>
          <table:table-cell office:value-type="float" office:value="401158.96" table:style-name="ce4">
            <text:p>401158,96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1:445</text:p>
          </table:table-cell>
          <table:covered-table-cell/>
          <table:table-cell office:value-type="float" office:value="210269.31" table:style-name="ce4">
            <text:p>210269,31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1:906</text:p>
          </table:table-cell>
          <table:covered-table-cell/>
          <table:table-cell office:value-type="float" office:value="1060415.76" table:style-name="ce4">
            <text:p>1060415,76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1:546</text:p>
          </table:table-cell>
          <table:covered-table-cell/>
          <table:table-cell office:value-type="float" office:value="257710.6" table:style-name="ce4">
            <text:p>257710,6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1:396</text:p>
          </table:table-cell>
          <table:covered-table-cell/>
          <table:table-cell office:value-type="float" office:value="290694.90000000002" table:style-name="ce4">
            <text:p>290694,9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3001:920</text:p>
          </table:table-cell>
          <table:covered-table-cell/>
          <table:table-cell office:value-type="float" office:value="212207.28" table:style-name="ce4">
            <text:p>212207,28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1:569</text:p>
          </table:table-cell>
          <table:covered-table-cell/>
          <table:table-cell office:value-type="float" office:value="553444.07999999996" table:style-name="ce4">
            <text:p>553444,08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3001:1602</text:p>
          </table:table-cell>
          <table:covered-table-cell/>
          <table:table-cell office:value-type="float" office:value="437980.32" table:style-name="ce4">
            <text:p>437980,32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1:861</text:p>
          </table:table-cell>
          <table:covered-table-cell/>
          <table:table-cell office:value-type="float" office:value="599916.49" table:style-name="ce4">
            <text:p>599916,49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1:531</text:p>
          </table:table-cell>
          <table:covered-table-cell/>
          <table:table-cell office:value-type="float" office:value="420538.62" table:style-name="ce4">
            <text:p>420538,62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1:779</text:p>
          </table:table-cell>
          <table:covered-table-cell/>
          <table:table-cell office:value-type="float" office:value="223835.07" table:style-name="ce4">
            <text:p>223835,07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1:435</text:p>
          </table:table-cell>
          <table:covered-table-cell/>
          <table:table-cell office:value-type="float" office:value="233524.9" table:style-name="ce4">
            <text:p>233524,9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2:1001001:510</text:p>
          </table:table-cell>
          <table:covered-table-cell/>
          <table:table-cell office:value-type="float" office:value="191727.4" table:style-name="ce4">
            <text:p>191727,4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2601001:694</text:p>
          </table:table-cell>
          <table:covered-table-cell/>
          <table:table-cell office:value-type="float" office:value="154615.53" table:style-name="ce4">
            <text:p>154615,53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7:4301001:474</text:p>
          </table:table-cell>
          <table:covered-table-cell/>
          <table:table-cell office:value-type="float" office:value="357780.83" table:style-name="ce4">
            <text:p>357780,83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9501001:519</text:p>
          </table:table-cell>
          <table:covered-table-cell/>
          <table:table-cell office:value-type="float" office:value="518814" table:style-name="ce4">
            <text:p>518814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901001:4905</text:p>
          </table:table-cell>
          <table:covered-table-cell/>
          <table:table-cell office:value-type="float" office:value="927818.5" table:style-name="ce4">
            <text:p>927818,5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901001:4903</text:p>
          </table:table-cell>
          <table:covered-table-cell/>
          <table:table-cell office:value-type="float" office:value="704369.5" table:style-name="ce4">
            <text:p>704369,5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901001:4904</text:p>
          </table:table-cell>
          <table:covered-table-cell/>
          <table:table-cell office:value-type="float" office:value="665164.81000000006" table:style-name="ce4">
            <text:p>665164,81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4:2001002:255</text:p>
          </table:table-cell>
          <table:covered-table-cell/>
          <table:table-cell office:value-type="float" office:value="6064028.3899999997" table:style-name="ce4">
            <text:p>6064028,39</text:p>
          </table:table-cell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7:0402007: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02:15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14: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0801003:15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6102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1008:15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702004:21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46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4201004:6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45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1001002:57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1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3101012: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46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14:6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9:5501002:65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7004:16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1001002:86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2201001:1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202064:4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201004:7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1001002:83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3:29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1001002:8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0401001:109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86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9:5501002:65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46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38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0401001:103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40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0:4901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8:46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7:40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0:4501035:1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1003:17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1008:15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1003:12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0:4501034: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1013:7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801002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1001002:59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2:76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102012:30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2003:34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801004:1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14:31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0102013:6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1010:4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3101019:3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1004:2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1015:10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1007:5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1010:1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25:4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2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0601004:21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1702002:23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2002:14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25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1702002:24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702005:15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36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1702004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2002:11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5:0102012:16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1702003:31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15:31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1022:5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901003:23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2:1701003:11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001008:3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70100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1701013:8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4501043:9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20:18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1007:30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72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20:1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34:5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7:4501007:1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04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001002:59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01:12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6:18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06:1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8:4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7:0402015:1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001002:67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7:4501007:1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16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5:0102012:17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2003:41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5:0102012:29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0:1601006:6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5:0102018:13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1702002:13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001002:59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001002:63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0102005:26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06:8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3101015: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1001002:67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001002:59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32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701011:8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7:4001001:6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801015:18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7:40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801015:29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17:5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7:40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7:40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9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901003:4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1701008:5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1601004:2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7:32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1701003:23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1001002:8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3:21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5:0104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1701004:1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0:4501028:2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5:17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1701004: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7:0402007:3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7:0402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7020:3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000000:26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0801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7:0402007:2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7:0402007:2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7:0402007:5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7:0402007:5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7020:1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7020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7020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7020:1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7020:13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7020:13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7020:13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7020:1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7020:14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7020:15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7020:15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7020:15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7020:15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7020:18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7020:18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7020:18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7020:19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7020:19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7020:19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7:4501011: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7020:19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5</text:p>
          </table:table-cell>
          <table:covered-table-cell/>
          <table:table-cell office:value-type="string" table:style-name="ce4">
            <text:p>06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a 1b e5 46 ed 2f 19 7d 81 fb 3c 33 ca 85 24 88 70 b8 b4 01 9d f3 61 95 c7 fb 7d 0b 3b 0f aa 1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18T11:59:47Z</meta:creation-date>
    <dc:date>2025-08-18T12:22:21Z</dc:date>
    <meta:print-date>2025-08-18T12:21:30Z</meta:print-date>
  </office:meta>
</office:document-meta>
</file>