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14</text:p>
          </table:table-cell>
          <table:table-cell table:number-columns-repeated="4" table:style-name="ce1"/>
          <table:table-cell office:value-type="string" table:style-name="ce2">
            <text:p>1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4">
            <text:p>22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7:2995</text:p>
          </table:table-cell>
          <table:covered-table-cell/>
          <table:table-cell office:value-type="float" office:value="295339.77" table:style-name="ce4">
            <text:p>295339,7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901001:450</text:p>
          </table:table-cell>
          <table:covered-table-cell/>
          <table:table-cell office:value-type="float" office:value="178979.59" table:style-name="ce4">
            <text:p>178979,59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2173</text:p>
          </table:table-cell>
          <table:covered-table-cell/>
          <table:table-cell office:value-type="float" office:value="873425.44" table:style-name="ce4">
            <text:p>873425,4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2174</text:p>
          </table:table-cell>
          <table:covered-table-cell/>
          <table:table-cell office:value-type="float" office:value="167760.65" table:style-name="ce4">
            <text:p>167760,65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301007:252</text:p>
          </table:table-cell>
          <table:covered-table-cell/>
          <table:table-cell office:value-type="float" office:value="528103.04" table:style-name="ce4">
            <text:p>528103,0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3601001:263</text:p>
          </table:table-cell>
          <table:covered-table-cell/>
          <table:table-cell office:value-type="float" office:value="288527.15000000002" table:style-name="ce4">
            <text:p>288527,15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9:3601001:260</text:p>
          </table:table-cell>
          <table:covered-table-cell/>
          <table:table-cell office:value-type="float" office:value="283852.92" table:style-name="ce4">
            <text:p>283852,9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3601001:259</text:p>
          </table:table-cell>
          <table:covered-table-cell/>
          <table:table-cell office:value-type="float" office:value="289801.94" table:style-name="ce4">
            <text:p>289801,9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3601001:264</text:p>
          </table:table-cell>
          <table:covered-table-cell/>
          <table:table-cell office:value-type="float" office:value="227337.3" table:style-name="ce4">
            <text:p>227337,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3601001:280</text:p>
          </table:table-cell>
          <table:covered-table-cell/>
          <table:table-cell office:value-type="float" office:value="230736.73" table:style-name="ce4">
            <text:p>230736,7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2101001:299</text:p>
          </table:table-cell>
          <table:covered-table-cell/>
          <table:table-cell office:value-type="float" office:value="378755.76" table:style-name="ce4">
            <text:p>378755,7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2601001:693</text:p>
          </table:table-cell>
          <table:covered-table-cell/>
          <table:table-cell office:value-type="float" office:value="312083.74" table:style-name="ce4">
            <text:p>312083,7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801001:631</text:p>
          </table:table-cell>
          <table:covered-table-cell/>
          <table:table-cell office:value-type="float" office:value="15161.39" table:style-name="ce4">
            <text:p>15161,39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501004:946</text:p>
          </table:table-cell>
          <table:covered-table-cell/>
          <table:table-cell office:value-type="float" office:value="998714" table:style-name="ce4">
            <text:p>99871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10:1099</text:p>
          </table:table-cell>
          <table:covered-table-cell/>
          <table:table-cell office:value-type="float" office:value="368031.39" table:style-name="ce4">
            <text:p>368031,39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0:3530</text:p>
          </table:table-cell>
          <table:covered-table-cell/>
          <table:table-cell office:value-type="float" office:value="1831590.23" table:style-name="ce4">
            <text:p>1831590,2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001002:9036</text:p>
          </table:table-cell>
          <table:covered-table-cell/>
          <table:table-cell office:value-type="float" office:value="295598.46999999997" table:style-name="ce4">
            <text:p>295598,4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2:6591</text:p>
          </table:table-cell>
          <table:covered-table-cell/>
          <table:table-cell office:value-type="float" office:value="125679.62" table:style-name="ce4">
            <text:p>125679,6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3:1694</text:p>
          </table:table-cell>
          <table:covered-table-cell/>
          <table:table-cell office:value-type="float" office:value="575047.62" table:style-name="ce4">
            <text:p>575047,6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5501002:4672</text:p>
          </table:table-cell>
          <table:covered-table-cell/>
          <table:table-cell office:value-type="float" office:value="79495.41" table:style-name="ce4">
            <text:p>79495,41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3:2866</text:p>
          </table:table-cell>
          <table:covered-table-cell/>
          <table:table-cell office:value-type="float" office:value="294462.07" table:style-name="ce4">
            <text:p>294462,0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1:752</text:p>
          </table:table-cell>
          <table:covered-table-cell/>
          <table:table-cell office:value-type="float" office:value="321105.21999999997" table:style-name="ce4">
            <text:p>321105,2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1:1787</text:p>
          </table:table-cell>
          <table:covered-table-cell/>
          <table:table-cell office:value-type="float" office:value="507973.96" table:style-name="ce4">
            <text:p>507973,9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1007:5039</text:p>
          </table:table-cell>
          <table:covered-table-cell/>
          <table:table-cell office:value-type="float" office:value="164715.72" table:style-name="ce4">
            <text:p>164715,7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1007:5038</text:p>
          </table:table-cell>
          <table:covered-table-cell/>
          <table:table-cell office:value-type="float" office:value="150605.72" table:style-name="ce4">
            <text:p>150605,7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1:7402</text:p>
          </table:table-cell>
          <table:covered-table-cell/>
          <table:table-cell office:value-type="float" office:value="18572.47" table:style-name="ce4">
            <text:p>18572,4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201001:539</text:p>
          </table:table-cell>
          <table:covered-table-cell/>
          <table:table-cell office:value-type="float" office:value="2139.62" table:style-name="ce4">
            <text:p>2139,6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1:2076</text:p>
          </table:table-cell>
          <table:covered-table-cell/>
          <table:table-cell office:value-type="float" office:value="1584334.99" table:style-name="ce4">
            <text:p>1584334,99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1002:1281</text:p>
          </table:table-cell>
          <table:covered-table-cell/>
          <table:table-cell office:value-type="float" office:value="871974.18" table:style-name="ce4">
            <text:p>871974,18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601013:1163</text:p>
          </table:table-cell>
          <table:covered-table-cell/>
          <table:table-cell office:value-type="float" office:value="764926.09" table:style-name="ce4">
            <text:p>764926,09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4201020:727</text:p>
          </table:table-cell>
          <table:covered-table-cell/>
          <table:table-cell office:value-type="float" office:value="327027.62" table:style-name="ce4">
            <text:p>327027,6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5913001:685</text:p>
          </table:table-cell>
          <table:covered-table-cell/>
          <table:table-cell office:value-type="float" office:value="821807.56" table:style-name="ce4">
            <text:p>821807,5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4001001:640</text:p>
          </table:table-cell>
          <table:covered-table-cell/>
          <table:table-cell office:value-type="float" office:value="459307.39" table:style-name="ce4">
            <text:p>459307,39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3901004:458</text:p>
          </table:table-cell>
          <table:covered-table-cell/>
          <table:table-cell office:value-type="float" office:value="371087.5" table:style-name="ce4">
            <text:p>371087,5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4201001:526</text:p>
          </table:table-cell>
          <table:covered-table-cell/>
          <table:table-cell office:value-type="float" office:value="234497.13" table:style-name="ce4">
            <text:p>234497,1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4:2201005:1149</text:p>
          </table:table-cell>
          <table:covered-table-cell/>
          <table:table-cell office:value-type="float" office:value="136891658.41" table:style-name="ce4">
            <text:p>136891658,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4:2001005:715</text:p>
          </table:table-cell>
          <table:covered-table-cell/>
          <table:table-cell office:value-type="float" office:value="126827.34" table:style-name="ce4">
            <text:p>126827,3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7:2482</text:p>
          </table:table-cell>
          <table:covered-table-cell/>
          <table:table-cell office:value-type="float" office:value="58828.43" table:style-name="ce4">
            <text:p>58828,4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481</text:p>
          </table:table-cell>
          <table:covered-table-cell/>
          <table:table-cell office:value-type="float" office:value="66100.820000000007" table:style-name="ce4">
            <text:p>66100,8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7:2480</text:p>
          </table:table-cell>
          <table:covered-table-cell/>
          <table:table-cell office:value-type="float" office:value="89216.62" table:style-name="ce4">
            <text:p>89216,6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0000000:424</text:p>
          </table:table-cell>
          <table:covered-table-cell/>
          <table:table-cell office:value-type="float" office:value="13420728.560000001" table:style-name="ce4">
            <text:p>13420728,5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0000000:596</text:p>
          </table:table-cell>
          <table:covered-table-cell/>
          <table:table-cell office:value-type="float" office:value="36783671.969999999" table:style-name="ce4">
            <text:p>36783671,9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0000000:914</text:p>
          </table:table-cell>
          <table:covered-table-cell/>
          <table:table-cell office:value-type="float" office:value="10757656.140000001" table:style-name="ce4">
            <text:p>10757656,1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5101002:251</text:p>
          </table:table-cell>
          <table:covered-table-cell/>
          <table:table-cell office:value-type="float" office:value="12894.22" table:style-name="ce4">
            <text:p>12894,2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11:1494</text:p>
          </table:table-cell>
          <table:covered-table-cell/>
          <table:table-cell office:value-type="float" office:value="437937.5" table:style-name="ce4">
            <text:p>437937,5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11:1495</text:p>
          </table:table-cell>
          <table:covered-table-cell/>
          <table:table-cell office:value-type="float" office:value="245308.06" table:style-name="ce4">
            <text:p>245308,0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4011:1496</text:p>
          </table:table-cell>
          <table:covered-table-cell/>
          <table:table-cell office:value-type="float" office:value="346383.92" table:style-name="ce4">
            <text:p>346383,9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1:858</text:p>
          </table:table-cell>
          <table:covered-table-cell/>
          <table:table-cell office:value-type="float" office:value="219959.14" table:style-name="ce4">
            <text:p>219959,14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1:474</text:p>
          </table:table-cell>
          <table:covered-table-cell/>
          <table:table-cell office:value-type="float" office:value="187982.7" table:style-name="ce4">
            <text:p>187982,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1:936</text:p>
          </table:table-cell>
          <table:covered-table-cell/>
          <table:table-cell office:value-type="float" office:value="216083.21" table:style-name="ce4">
            <text:p>216083,21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1:1673</text:p>
          </table:table-cell>
          <table:covered-table-cell/>
          <table:table-cell office:value-type="float" office:value="182168.8" table:style-name="ce4">
            <text:p>182168,8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1:876</text:p>
          </table:table-cell>
          <table:covered-table-cell/>
          <table:table-cell office:value-type="float" office:value="166665.07999999999" table:style-name="ce4">
            <text:p>166665,08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1:658</text:p>
          </table:table-cell>
          <table:covered-table-cell/>
          <table:table-cell office:value-type="float" office:value="200579.48" table:style-name="ce4">
            <text:p>200579,48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1:557</text:p>
          </table:table-cell>
          <table:covered-table-cell/>
          <table:table-cell office:value-type="float" office:value="196703.55" table:style-name="ce4">
            <text:p>196703,55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1:916</text:p>
          </table:table-cell>
          <table:covered-table-cell/>
          <table:table-cell office:value-type="float" office:value="531002.68000000005" table:style-name="ce4">
            <text:p>531002,68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1:592</text:p>
          </table:table-cell>
          <table:covered-table-cell/>
          <table:table-cell office:value-type="float" office:value="191858.63" table:style-name="ce4">
            <text:p>191858,6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1:612</text:p>
          </table:table-cell>
          <table:covered-table-cell/>
          <table:table-cell office:value-type="float" office:value="203486.43" table:style-name="ce4">
            <text:p>203486,4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1:542</text:p>
          </table:table-cell>
          <table:covered-table-cell/>
          <table:table-cell office:value-type="float" office:value="161820.16" table:style-name="ce4">
            <text:p>161820,1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3001:521</text:p>
          </table:table-cell>
          <table:covered-table-cell/>
          <table:table-cell office:value-type="float" office:value="224804.06" table:style-name="ce4">
            <text:p>224804,0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3001:629</text:p>
          </table:table-cell>
          <table:covered-table-cell/>
          <table:table-cell office:value-type="float" office:value="194765.58" table:style-name="ce4">
            <text:p>194765,58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1:761</text:p>
          </table:table-cell>
          <table:covered-table-cell/>
          <table:table-cell office:value-type="float" office:value="164727.10999999999" table:style-name="ce4">
            <text:p>164727,11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1:912</text:p>
          </table:table-cell>
          <table:covered-table-cell/>
          <table:table-cell office:value-type="float" office:value="163758.13" table:style-name="ce4">
            <text:p>163758,1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3001:615</text:p>
          </table:table-cell>
          <table:covered-table-cell/>
          <table:table-cell office:value-type="float" office:value="341082.02" table:style-name="ce4">
            <text:p>341082,0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1:661</text:p>
          </table:table-cell>
          <table:covered-table-cell/>
          <table:table-cell office:value-type="float" office:value="193796.6" table:style-name="ce4">
            <text:p>193796,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1:571</text:p>
          </table:table-cell>
          <table:covered-table-cell/>
          <table:table-cell office:value-type="float" office:value="198641.52" table:style-name="ce4">
            <text:p>198641,5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3001:407</text:p>
          </table:table-cell>
          <table:covered-table-cell/>
          <table:table-cell office:value-type="float" office:value="449608.11" table:style-name="ce4">
            <text:p>449608,11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3001:688</text:p>
          </table:table-cell>
          <table:covered-table-cell/>
          <table:table-cell office:value-type="float" office:value="156975.25" table:style-name="ce4">
            <text:p>156975,25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1:919</text:p>
          </table:table-cell>
          <table:covered-table-cell/>
          <table:table-cell office:value-type="float" office:value="241276.77" table:style-name="ce4">
            <text:p>241276,77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3001:533</text:p>
          </table:table-cell>
          <table:covered-table-cell/>
          <table:table-cell office:value-type="float" office:value="197672.53" table:style-name="ce4">
            <text:p>197672,5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3001:671</text:p>
          </table:table-cell>
          <table:covered-table-cell/>
          <table:table-cell office:value-type="float" office:value="260656.43" table:style-name="ce4">
            <text:p>260656,4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1001002:9033</text:p>
          </table:table-cell>
          <table:covered-table-cell/>
          <table:table-cell office:value-type="float" office:value="427876.63" table:style-name="ce4">
            <text:p>427876,6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1001002:9034</text:p>
          </table:table-cell>
          <table:covered-table-cell/>
          <table:table-cell office:value-type="float" office:value="610474.63" table:style-name="ce4">
            <text:p>610474,6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1001002:9035</text:p>
          </table:table-cell>
          <table:covered-table-cell/>
          <table:table-cell office:value-type="float" office:value="706519.43" table:style-name="ce4">
            <text:p>706519,43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1001002:9037</text:p>
          </table:table-cell>
          <table:covered-table-cell/>
          <table:table-cell office:value-type="float" office:value="518792.36" table:style-name="ce4">
            <text:p>518792,36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801001:5064</text:p>
          </table:table-cell>
          <table:covered-table-cell/>
          <table:table-cell office:value-type="float" office:value="863481.72" table:style-name="ce4">
            <text:p>863481,7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1001002:9038</text:p>
          </table:table-cell>
          <table:covered-table-cell/>
          <table:table-cell office:value-type="float" office:value="739271.12" table:style-name="ce4">
            <text:p>739271,12</text:p>
          </table:table-cell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6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201007:24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4002:41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13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4:2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2:24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1001002:40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20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7:3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901003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56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90101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1:30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59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501006:1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604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1003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4002:4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201007:2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201007:2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201007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201004:16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4001:4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0901002:15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090100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8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201007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10:74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4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5:41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201007:24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48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4:7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16:6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4:17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29: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11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0901002:15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0901002:15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201004:16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55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7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71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1704001:43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0602010:74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23:6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3010:8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901003:20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72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901003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7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901003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2003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11:29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21:30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4001:43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4001:43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3010:2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59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0901002:15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201004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21:61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10:45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2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85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401001:121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5015:1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86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86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1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001002:38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84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47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86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38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1001002:41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3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31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31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31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04:9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04:9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26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22010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2201004:9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2201004:9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6:8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706007: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0102010:5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6007: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16:6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1001002:67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001002:50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1001002:59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1001002:60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001002:61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1001002:61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001002:65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6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1001002:65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1001002:65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1001002:65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1001002:65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1001002:65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1001002:65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1001002:65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1001002:65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001002:65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001002:68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001002:69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001002:69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1001002:69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1001002:7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26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3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100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56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56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7:31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6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2201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3008:60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2006:4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501007:1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7:3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08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001002:31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1001002:19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1001002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1001002:2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1001002:27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1001002:28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001002:30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6: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3008:46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07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4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6:33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6:3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000000:5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3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39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001002:39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001002:39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001002:39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001002:39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39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4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001002:41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001002:41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1001002:4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001002:4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001002:41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001002:41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001002:4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4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001002:41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41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001002:43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001002:4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4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43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2:43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001002:45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001002:45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001002:45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45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45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45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45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45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45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45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45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45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45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45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001002:45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45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2:47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47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47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47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47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47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2:47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47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47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47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47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001002:47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47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47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48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48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48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2:48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2:48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001002:48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48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001002:4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2:51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001002:51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1001002:51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1001002:5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001002:51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001002:51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51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51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5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001002:5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5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001002:5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001002:5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1001002:5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001002:5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001002:5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001002:5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001002:5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001002:61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5</text:p>
          </table:table-cell>
          <table:covered-table-cell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9 8b d7 cb 68 13 ae d4 36 08 6b 37 f2 ea e8 e9 d0 e7 63 45 1c 8a 34 dc a4 86 68 55 ed 23 83 00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18T06:17:36Z</meta:creation-date>
    <dc:date>2025-08-18T06:27:44Z</dc:date>
    <meta:print-date>2025-08-18T06:26:02Z</meta:print-date>
  </office:meta>
</office:document-meta>
</file>