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13</text:p>
          </table:table-cell>
          <table:table-cell table:number-columns-repeated="4" table:style-name="ce2"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9</text:p>
          </table:table-cell>
          <table:covered-table-cell/>
          <table:table-cell office:value-type="float" office:value="23771348.25" table:style-name="ce11">
            <text:p>23771348,2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5:714</text:p>
          </table:table-cell>
          <table:covered-table-cell/>
          <table:table-cell office:value-type="float" office:value="87100.800000000003" table:style-name="ce11">
            <text:p>87100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1:474</text:p>
          </table:table-cell>
          <table:covered-table-cell/>
          <table:table-cell office:value-type="float" office:value="34738.400000000001" table:style-name="ce11">
            <text:p>34738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3:59</text:p>
          </table:table-cell>
          <table:covered-table-cell/>
          <table:table-cell office:value-type="float" office:value="136296.29999999999" table:style-name="ce11">
            <text:p>136296,3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4:487</text:p>
          </table:table-cell>
          <table:covered-table-cell/>
          <table:table-cell office:value-type="float" office:value="141946194" table:style-name="ce11">
            <text:p>141946194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4501001:8</text:p>
          </table:table-cell>
          <table:covered-table-cell/>
          <table:table-cell office:value-type="float" office:value="51112.32" table:style-name="ce11">
            <text:p>51112,3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6:879</text:p>
          </table:table-cell>
          <table:covered-table-cell/>
          <table:table-cell office:value-type="float" office:value="729.05" table:style-name="ce11">
            <text:p>729,0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6:880</text:p>
          </table:table-cell>
          <table:covered-table-cell/>
          <table:table-cell office:value-type="float" office:value="15750.35" table:style-name="ce11">
            <text:p>15750,3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001001:121</text:p>
          </table:table-cell>
          <table:covered-table-cell/>
          <table:table-cell office:value-type="float" office:value="77667.66" table:style-name="ce11">
            <text:p>77667,6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201001:20</text:p>
          </table:table-cell>
          <table:covered-table-cell/>
          <table:table-cell office:value-type="float" office:value="222050.4" table:style-name="ce11">
            <text:p>222050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913001:255</text:p>
          </table:table-cell>
          <table:covered-table-cell/>
          <table:table-cell office:value-type="float" office:value="116959.44" table:style-name="ce11">
            <text:p>116959,4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4:1401</text:p>
          </table:table-cell>
          <table:covered-table-cell/>
          <table:table-cell office:value-type="float" office:value="417335.16" table:style-name="ce11">
            <text:p>417335,1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4:1402</text:p>
          </table:table-cell>
          <table:covered-table-cell/>
          <table:table-cell office:value-type="float" office:value="404609.22" table:style-name="ce11">
            <text:p>404609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7395</text:p>
          </table:table-cell>
          <table:covered-table-cell/>
          <table:table-cell office:value-type="float" office:value="499459.68" table:style-name="ce11">
            <text:p>499459,6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7396</text:p>
          </table:table-cell>
          <table:covered-table-cell/>
          <table:table-cell office:value-type="float" office:value="791364.34" table:style-name="ce11">
            <text:p>791364,3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4439014.6500000004" table:style-name="ce11">
            <text:p>4439014,6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26:32</text:p>
          </table:table-cell>
          <table:covered-table-cell/>
          <table:table-cell office:value-type="float" office:value="2086174.8" table:style-name="ce11">
            <text:p>2086174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301002:60</text:p>
          </table:table-cell>
          <table:covered-table-cell/>
          <table:table-cell office:value-type="float" office:value="211432.15" table:style-name="ce11">
            <text:p>211432,1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201001:229</text:p>
          </table:table-cell>
          <table:covered-table-cell/>
          <table:table-cell office:value-type="float" office:value="6571154323.6499996" table:style-name="ce11">
            <text:p>6571154323,6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201001:525</text:p>
          </table:table-cell>
          <table:covered-table-cell/>
          <table:table-cell office:value-type="float" office:value="47507.8" table:style-name="ce11">
            <text:p>47507,8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201001:526</text:p>
          </table:table-cell>
          <table:covered-table-cell/>
          <table:table-cell office:value-type="float" office:value="7435.6" table:style-name="ce11">
            <text:p>7435,6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5501002:6552</text:p>
          </table:table-cell>
          <table:covered-table-cell/>
          <table:table-cell office:value-type="float" office:value="5629.13" table:style-name="ce11">
            <text:p>5629,1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501002:6553</text:p>
          </table:table-cell>
          <table:covered-table-cell/>
          <table:table-cell office:value-type="float" office:value="11672.96" table:style-name="ce11">
            <text:p>11672,9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601001:566</text:p>
          </table:table-cell>
          <table:covered-table-cell/>
          <table:table-cell office:value-type="float" office:value="59454.85" table:style-name="ce11">
            <text:p>59454,85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601001:567</text:p>
          </table:table-cell>
          <table:covered-table-cell/>
          <table:table-cell office:value-type="float" office:value="26053.02" table:style-name="ce11">
            <text:p>26053,0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3:141</text:p>
          </table:table-cell>
          <table:covered-table-cell/>
          <table:table-cell office:value-type="float" office:value="83770.399999999994" table:style-name="ce11">
            <text:p>83770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5:1150</text:p>
          </table:table-cell>
          <table:covered-table-cell/>
          <table:table-cell office:value-type="float" office:value="147971.51" table:style-name="ce11">
            <text:p>147971,51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5:1151</text:p>
          </table:table-cell>
          <table:covered-table-cell/>
          <table:table-cell office:value-type="float" office:value="16808.22" table:style-name="ce11">
            <text:p>16808,22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6:12</text:p>
          </table:table-cell>
          <table:covered-table-cell/>
          <table:table-cell office:value-type="float" office:value="174959.7" table:style-name="ce11">
            <text:p>174959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6:48</text:p>
          </table:table-cell>
          <table:covered-table-cell/>
          <table:table-cell office:value-type="float" office:value="154761.84" table:style-name="ce11">
            <text:p>154761,8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6:989</text:p>
          </table:table-cell>
          <table:covered-table-cell/>
          <table:table-cell office:value-type="float" office:value="111114.14" table:style-name="ce11">
            <text:p>111114,1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15:186</text:p>
          </table:table-cell>
          <table:covered-table-cell/>
          <table:table-cell office:value-type="float" office:value="13520.38" table:style-name="ce11">
            <text:p>13520,38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301001:866</text:p>
          </table:table-cell>
          <table:covered-table-cell/>
          <table:table-cell office:value-type="float" office:value="20375.939999999999" table:style-name="ce11">
            <text:p>20375,9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6007:35</text:p>
          </table:table-cell>
          <table:covered-table-cell/>
          <table:table-cell office:value-type="float" office:value="1121512.1399999999" table:style-name="ce11">
            <text:p>1121512,14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2501001:184</text:p>
          </table:table-cell>
          <table:covered-table-cell/>
          <table:table-cell office:value-type="float" office:value="97413.03" table:style-name="ce11">
            <text:p>97413,03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4001:123</text:p>
          </table:table-cell>
          <table:covered-table-cell/>
          <table:table-cell office:value-type="float" office:value="32420.7" table:style-name="ce11">
            <text:p>32420,7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2006:183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8002:935</text:p>
          </table:table-cell>
          <table:covered-table-cell/>
          <table:table-cell office:value-type="float" office:value="876131.4" table:style-name="ce11">
            <text:p>876131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8009:676</text:p>
          </table:table-cell>
          <table:covered-table-cell/>
          <table:table-cell office:value-type="float" office:value="471486.4" table:style-name="ce11">
            <text:p>471486,40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1001002:727</text:p>
          </table:table-cell>
          <table:covered-table-cell/>
          <table:table-cell office:value-type="float" office:value="1410827.66" table:style-name="ce13">
            <text:p>1410827,66</text:p>
          </table:table-cell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8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6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2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201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2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5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5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6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606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2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6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3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60101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8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5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08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5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16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5:16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5:1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5:16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16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16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1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16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16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1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16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16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1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17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17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1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18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1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18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1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504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2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405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2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602006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2010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10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1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20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2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20">
            <text:p>11:20:1001002:7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3 8a db 7f e6 69 fa 4a d8 7a d9 45 f9 cc 22 0c 7b f7 79 ce 2c 04 22 31 18 46 a5 9e e1 b0 e0 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 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18T11:15:47Z</meta:creation-date>
    <dc:date>2025-08-18T12:00:02Z</dc:date>
    <meta:print-date>2025-08-18T11:59:13Z</meta:print-date>
  </office:meta>
</office:document-meta>
</file>