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73</text:p>
          </table:table-cell>
          <table:table-cell table:number-columns-repeated="4" table:style-name="ce1"/>
          <table:table-cell office:value-type="string" table:style-name="ce2">
            <text:p>1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4">
            <text:p>30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901003:77</text:p>
          </table:table-cell>
          <table:covered-table-cell/>
          <table:table-cell office:value-type="float" office:value="141143.18" table:style-name="ce4">
            <text:p>141143,1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4:1693</text:p>
          </table:table-cell>
          <table:covered-table-cell/>
          <table:table-cell office:value-type="float" office:value="61109.58" table:style-name="ce4">
            <text:p>61109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8002:1004</text:p>
          </table:table-cell>
          <table:covered-table-cell/>
          <table:table-cell office:value-type="float" office:value="150451.64000000001" table:style-name="ce4">
            <text:p>150451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2003:2603</text:p>
          </table:table-cell>
          <table:covered-table-cell/>
          <table:table-cell office:value-type="float" office:value="1158556.04" table:style-name="ce4">
            <text:p>1158556,0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604001:640</text:p>
          </table:table-cell>
          <table:covered-table-cell/>
          <table:table-cell office:value-type="float" office:value="655163.6" table:style-name="ce4">
            <text:p>655163,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5601001:563</text:p>
          </table:table-cell>
          <table:covered-table-cell/>
          <table:table-cell office:value-type="float" office:value="169266.85" table:style-name="ce4">
            <text:p>169266,8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4201003:193</text:p>
          </table:table-cell>
          <table:covered-table-cell/>
          <table:table-cell office:value-type="float" office:value="273144.86" table:style-name="ce4">
            <text:p>273144,8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16:337</text:p>
          </table:table-cell>
          <table:covered-table-cell/>
          <table:table-cell office:value-type="float" office:value="558449.06000000006" table:style-name="ce4">
            <text:p>558449,0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401001:332</text:p>
          </table:table-cell>
          <table:covered-table-cell/>
          <table:table-cell office:value-type="float" office:value="544854.38" table:style-name="ce4">
            <text:p>544854,3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401001:333</text:p>
          </table:table-cell>
          <table:covered-table-cell/>
          <table:table-cell office:value-type="float" office:value="565999.32999999996" table:style-name="ce4">
            <text:p>565999,3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401001:334</text:p>
          </table:table-cell>
          <table:covered-table-cell/>
          <table:table-cell office:value-type="float" office:value="564327.48" table:style-name="ce4">
            <text:p>564327,4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401001:336</text:p>
          </table:table-cell>
          <table:covered-table-cell/>
          <table:table-cell office:value-type="float" office:value="623174.19999999995" table:style-name="ce4">
            <text:p>623174,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401001:339</text:p>
          </table:table-cell>
          <table:covered-table-cell/>
          <table:table-cell office:value-type="float" office:value="406254.64" table:style-name="ce4">
            <text:p>406254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401001:340</text:p>
          </table:table-cell>
          <table:covered-table-cell/>
          <table:table-cell office:value-type="float" office:value="402271.84" table:style-name="ce4">
            <text:p>402271,8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401001:343</text:p>
          </table:table-cell>
          <table:covered-table-cell/>
          <table:table-cell office:value-type="float" office:value="558449.06000000006" table:style-name="ce4">
            <text:p>558449,0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401001:344</text:p>
          </table:table-cell>
          <table:covered-table-cell/>
          <table:table-cell office:value-type="float" office:value="466979.36" table:style-name="ce4">
            <text:p>466979,3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401001:346</text:p>
          </table:table-cell>
          <table:covered-table-cell/>
          <table:table-cell office:value-type="float" office:value="546565.81999999995" table:style-name="ce4">
            <text:p>546565,8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401001:347</text:p>
          </table:table-cell>
          <table:covered-table-cell/>
          <table:table-cell office:value-type="float" office:value="540560.59" table:style-name="ce4">
            <text:p>540560,5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401001:348</text:p>
          </table:table-cell>
          <table:covered-table-cell/>
          <table:table-cell office:value-type="float" office:value="546565.81999999995" table:style-name="ce4">
            <text:p>546565,8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401001:349</text:p>
          </table:table-cell>
          <table:covered-table-cell/>
          <table:table-cell office:value-type="float" office:value="620063.80000000005" table:style-name="ce4">
            <text:p>620063,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401001:457</text:p>
          </table:table-cell>
          <table:covered-table-cell/>
          <table:table-cell office:value-type="float" office:value="401273.73" table:style-name="ce4">
            <text:p>401273,7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401001:469</text:p>
          </table:table-cell>
          <table:covered-table-cell/>
          <table:table-cell office:value-type="float" office:value="406254.64" table:style-name="ce4">
            <text:p>406254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401001:470</text:p>
          </table:table-cell>
          <table:covered-table-cell/>
          <table:table-cell office:value-type="float" office:value="466979.36" table:style-name="ce4">
            <text:p>466979,3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401001:405</text:p>
          </table:table-cell>
          <table:covered-table-cell/>
          <table:table-cell office:value-type="float" office:value="486901.23" table:style-name="ce4">
            <text:p>486901,2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401001:406</text:p>
          </table:table-cell>
          <table:covered-table-cell/>
          <table:table-cell office:value-type="float" office:value="543846" table:style-name="ce4">
            <text:p>54384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401001:410</text:p>
          </table:table-cell>
          <table:covered-table-cell/>
          <table:table-cell office:value-type="float" office:value="491444.83" table:style-name="ce4">
            <text:p>491444,8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401001:412</text:p>
          </table:table-cell>
          <table:covered-table-cell/>
          <table:table-cell office:value-type="float" office:value="363108.03" table:style-name="ce4">
            <text:p>363108,0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401001:414</text:p>
          </table:table-cell>
          <table:covered-table-cell/>
          <table:table-cell office:value-type="float" office:value="479266.88" table:style-name="ce4">
            <text:p>479266,8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401001:416</text:p>
          </table:table-cell>
          <table:covered-table-cell/>
          <table:table-cell office:value-type="float" office:value="380581.76" table:style-name="ce4">
            <text:p>380581,7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401001:417</text:p>
          </table:table-cell>
          <table:covered-table-cell/>
          <table:table-cell office:value-type="float" office:value="532535" table:style-name="ce4">
            <text:p>53253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401001:418</text:p>
          </table:table-cell>
          <table:covered-table-cell/>
          <table:table-cell office:value-type="float" office:value="490689.48" table:style-name="ce4">
            <text:p>490689,4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401001:419</text:p>
          </table:table-cell>
          <table:covered-table-cell/>
          <table:table-cell office:value-type="float" office:value="378849.64" table:style-name="ce4">
            <text:p>378849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401001:421</text:p>
          </table:table-cell>
          <table:covered-table-cell/>
          <table:table-cell office:value-type="float" office:value="480799.94" table:style-name="ce4">
            <text:p>480799,9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401001:422</text:p>
          </table:table-cell>
          <table:covered-table-cell/>
          <table:table-cell office:value-type="float" office:value="410351.85" table:style-name="ce4">
            <text:p>410351,8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401001:423</text:p>
          </table:table-cell>
          <table:covered-table-cell/>
          <table:table-cell office:value-type="float" office:value="549431.31999999995" table:style-name="ce4">
            <text:p>549431,3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401001:425</text:p>
          </table:table-cell>
          <table:covered-table-cell/>
          <table:table-cell office:value-type="float" office:value="364870.72" table:style-name="ce4">
            <text:p>364870,7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401001:426</text:p>
          </table:table-cell>
          <table:covered-table-cell/>
          <table:table-cell office:value-type="float" office:value="410351.85" table:style-name="ce4">
            <text:p>410351,8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401001:454</text:p>
          </table:table-cell>
          <table:covered-table-cell/>
          <table:table-cell office:value-type="float" office:value="486141.27" table:style-name="ce4">
            <text:p>486141,2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2401001:508</text:p>
          </table:table-cell>
          <table:covered-table-cell/>
          <table:table-cell office:value-type="float" office:value="533247.44999999995" table:style-name="ce4">
            <text:p>533247,4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2401001:513</text:p>
          </table:table-cell>
          <table:covered-table-cell/>
          <table:table-cell office:value-type="float" office:value="499703.09" table:style-name="ce4">
            <text:p>499703,0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2401001:514</text:p>
          </table:table-cell>
          <table:covered-table-cell/>
          <table:table-cell office:value-type="float" office:value="503426.35" table:style-name="ce4">
            <text:p>503426,3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2010:7482</text:p>
          </table:table-cell>
          <table:covered-table-cell/>
          <table:table-cell office:value-type="float" office:value="317767.84000000003" table:style-name="ce4">
            <text:p>317767,8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401001:4258</text:p>
          </table:table-cell>
          <table:covered-table-cell/>
          <table:table-cell office:value-type="float" office:value="1470191.88" table:style-name="ce4">
            <text:p>1470191,8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001001:537</text:p>
          </table:table-cell>
          <table:covered-table-cell/>
          <table:table-cell office:value-type="float" office:value="2237310.5" table:style-name="ce4">
            <text:p>2237310,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2004:2161</text:p>
          </table:table-cell>
          <table:covered-table-cell/>
          <table:table-cell office:value-type="float" office:value="432889.38" table:style-name="ce4">
            <text:p>432889,3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6009:224</text:p>
          </table:table-cell>
          <table:covered-table-cell/>
          <table:table-cell office:value-type="float" office:value="209323.19" table:style-name="ce4">
            <text:p>209323,1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11001:1522</text:p>
          </table:table-cell>
          <table:covered-table-cell/>
          <table:table-cell office:value-type="float" office:value="17470.490000000002" table:style-name="ce4">
            <text:p>17470,4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11001:1662</text:p>
          </table:table-cell>
          <table:covered-table-cell/>
          <table:table-cell office:value-type="float" office:value="19820.78" table:style-name="ce4">
            <text:p>19820,7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11001:2018</text:p>
          </table:table-cell>
          <table:covered-table-cell/>
          <table:table-cell office:value-type="float" office:value="19037.349999999999" table:style-name="ce4">
            <text:p>19037,3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11001:2069</text:p>
          </table:table-cell>
          <table:covered-table-cell/>
          <table:table-cell office:value-type="float" office:value="18723.98" table:style-name="ce4">
            <text:p>18723,9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11001:1545</text:p>
          </table:table-cell>
          <table:covered-table-cell/>
          <table:table-cell office:value-type="float" office:value="19507.41" table:style-name="ce4">
            <text:p>19507,4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11001:1659</text:p>
          </table:table-cell>
          <table:covered-table-cell/>
          <table:table-cell office:value-type="float" office:value="17705.52" table:style-name="ce4">
            <text:p>17705,5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1001:1883</text:p>
          </table:table-cell>
          <table:covered-table-cell/>
          <table:table-cell office:value-type="float" office:value="17313.8" table:style-name="ce4">
            <text:p>17313,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11001:1505</text:p>
          </table:table-cell>
          <table:covered-table-cell/>
          <table:table-cell office:value-type="float" office:value="20134.150000000001" table:style-name="ce4">
            <text:p>20134,1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7:953</text:p>
          </table:table-cell>
          <table:covered-table-cell/>
          <table:table-cell office:value-type="float" office:value="214306.86" table:style-name="ce4">
            <text:p>214306,8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11001:1563</text:p>
          </table:table-cell>
          <table:covered-table-cell/>
          <table:table-cell office:value-type="float" office:value="17705.52" table:style-name="ce4">
            <text:p>17705,5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11001:1554</text:p>
          </table:table-cell>
          <table:covered-table-cell/>
          <table:table-cell office:value-type="float" office:value="20917.580000000002" table:style-name="ce4">
            <text:p>20917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11001:1930</text:p>
          </table:table-cell>
          <table:covered-table-cell/>
          <table:table-cell office:value-type="float" office:value="20055.810000000001" table:style-name="ce4">
            <text:p>20055,8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11001:1528</text:p>
          </table:table-cell>
          <table:covered-table-cell/>
          <table:table-cell office:value-type="float" office:value="20369.18" table:style-name="ce4">
            <text:p>20369,1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11001:1549</text:p>
          </table:table-cell>
          <table:covered-table-cell/>
          <table:table-cell office:value-type="float" office:value="16373.69" table:style-name="ce4">
            <text:p>16373,6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17:954</text:p>
          </table:table-cell>
          <table:covered-table-cell/>
          <table:table-cell office:value-type="float" office:value="194496.98" table:style-name="ce4">
            <text:p>194496,9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11001:2045</text:p>
          </table:table-cell>
          <table:covered-table-cell/>
          <table:table-cell office:value-type="float" office:value="17627.18" table:style-name="ce4">
            <text:p>17627,1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11001:1877</text:p>
          </table:table-cell>
          <table:covered-table-cell/>
          <table:table-cell office:value-type="float" office:value="18175.580000000002" table:style-name="ce4">
            <text:p>18175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11001:1519</text:p>
          </table:table-cell>
          <table:covered-table-cell/>
          <table:table-cell office:value-type="float" office:value="17548.830000000002" table:style-name="ce4">
            <text:p>17548,8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11001:1658</text:p>
          </table:table-cell>
          <table:covered-table-cell/>
          <table:table-cell office:value-type="float" office:value="31807.26" table:style-name="ce4">
            <text:p>31807,2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1001001:535</text:p>
          </table:table-cell>
          <table:covered-table-cell/>
          <table:table-cell office:value-type="float" office:value="3499948.92" table:style-name="ce4">
            <text:p>3499948,9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1001001:536</text:p>
          </table:table-cell>
          <table:covered-table-cell/>
          <table:table-cell office:value-type="float" office:value="2147818.08" table:style-name="ce4">
            <text:p>2147818,0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9:0801001:655</text:p>
          </table:table-cell>
          <table:covered-table-cell/>
          <table:table-cell office:value-type="float" office:value="29658.48" table:style-name="ce4">
            <text:p>29658,4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7009:1428</text:p>
          </table:table-cell>
          <table:covered-table-cell/>
          <table:table-cell office:value-type="float" office:value="249086.76" table:style-name="ce4">
            <text:p>249086,7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3:2886</text:p>
          </table:table-cell>
          <table:covered-table-cell/>
          <table:table-cell office:value-type="float" office:value="228168.65" table:style-name="ce4">
            <text:p>228168,6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1701002:943</text:p>
          </table:table-cell>
          <table:covered-table-cell/>
          <table:table-cell office:value-type="float" office:value="257176.8" table:style-name="ce4">
            <text:p>257176,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0801015:3881</text:p>
          </table:table-cell>
          <table:covered-table-cell/>
          <table:table-cell office:value-type="float" office:value="1629221.63" table:style-name="ce4">
            <text:p>1629221,6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0801015:3880</text:p>
          </table:table-cell>
          <table:covered-table-cell/>
          <table:table-cell office:value-type="float" office:value="1765866.69" table:style-name="ce4">
            <text:p>1765866,6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801015:3876</text:p>
          </table:table-cell>
          <table:covered-table-cell/>
          <table:table-cell office:value-type="float" office:value="1771115.28" table:style-name="ce4">
            <text:p>1771115,2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15:3883</text:p>
          </table:table-cell>
          <table:covered-table-cell/>
          <table:table-cell office:value-type="float" office:value="1513352.58" table:style-name="ce4">
            <text:p>1513352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34:391</text:p>
          </table:table-cell>
          <table:covered-table-cell/>
          <table:table-cell office:value-type="float" office:value="856765.31" table:style-name="ce4">
            <text:p>856765,3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02:689</text:p>
          </table:table-cell>
          <table:covered-table-cell/>
          <table:table-cell office:value-type="float" office:value="1318573.8799999999" table:style-name="ce4">
            <text:p>1318573,8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19:1313</text:p>
          </table:table-cell>
          <table:covered-table-cell/>
          <table:table-cell office:value-type="float" office:value="802113.9" table:style-name="ce4">
            <text:p>802113,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3601001:432</text:p>
          </table:table-cell>
          <table:covered-table-cell/>
          <table:table-cell office:value-type="float" office:value="33610.449999999997" table:style-name="ce4">
            <text:p>33610,4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2601001:286</text:p>
          </table:table-cell>
          <table:covered-table-cell/>
          <table:table-cell office:value-type="float" office:value="133886.96" table:style-name="ce4">
            <text:p>133886,9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2601001:284</text:p>
          </table:table-cell>
          <table:covered-table-cell/>
          <table:table-cell office:value-type="float" office:value="91818.1" table:style-name="ce4">
            <text:p>91818,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201004:753</text:p>
          </table:table-cell>
          <table:covered-table-cell/>
          <table:table-cell office:value-type="float" office:value="28704.45" table:style-name="ce4">
            <text:p>28704,4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4001:3694</text:p>
          </table:table-cell>
          <table:covered-table-cell/>
          <table:table-cell office:value-type="float" office:value="2982102.44" table:style-name="ce4">
            <text:p>2982102,4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3008:7392</text:p>
          </table:table-cell>
          <table:covered-table-cell/>
          <table:table-cell office:value-type="float" office:value="4926699.24" table:style-name="ce4">
            <text:p>4926699,2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1003001:1401</text:p>
          </table:table-cell>
          <table:covered-table-cell/>
          <table:table-cell office:value-type="float" office:value="2971866.33" table:style-name="ce4">
            <text:p>2971866,3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4:2401001:157</text:p>
          </table:table-cell>
          <table:covered-table-cell/>
          <table:table-cell office:value-type="float" office:value="78974.12" table:style-name="ce4">
            <text:p>78974,1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4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32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4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2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3:22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7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42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6102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1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26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401001:44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401001:4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0401001:44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401001:44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44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0401001:44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0401001:44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401001:44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0401001:44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0401001:44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0401001:44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0401001:44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401001:4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0401001:44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0401001:44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0401001:44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44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0401001:44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0401001:44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44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0401001:44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0401001:44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0401001:44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401001:44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0401001:44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401001:4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401001:44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0401001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0401001:4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0401001:4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0401001:44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0401001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401001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0401001:44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0401001:4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0401001:75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801001:53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0601001:3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4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6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61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8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0401001:12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32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5001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6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4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61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6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401001:11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401001:12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4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2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4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6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61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79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32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2201004:7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6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606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9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6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300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20:8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3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040100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06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2003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6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2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5:49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06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06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2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1007:6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22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5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22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0401001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1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6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2015: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0000000:8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8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5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2003:28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0000000:9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1010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32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38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0401001:75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0401001:44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0401001:75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17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32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5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34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2003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04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19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19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05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1013:7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3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701003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19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001002:56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2003:3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12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501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2:18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2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02010:7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19:2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7:040201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57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3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16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3005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32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32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4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4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3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32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4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4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4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32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4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0401001:44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0401001:44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0000000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4201006: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26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26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42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7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79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4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4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4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8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4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6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4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6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4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4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4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8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4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61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4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79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4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6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4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61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6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6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4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5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4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6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61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61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4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4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24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6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4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4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4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61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6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4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2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4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61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4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61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4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5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24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4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4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6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2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4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58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6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61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4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24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61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2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6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24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4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5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4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79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61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6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4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5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61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79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4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2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24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6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0401001:44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61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4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2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32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24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24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24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24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3:24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3:2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3:2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3:2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3:24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3:2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3:24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3:2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3:24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3:2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06:4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78 00 3a 15 8b 43 7f 97 c8 2b 85 c5 b8 c8 c3 e2 fb 0e ee ef af 06 38 8e f1 7a 73 dd a1 b7 67 7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8T09:43:39Z</meta:creation-date>
    <dc:date>2025-07-18T12:43:15Z</dc:date>
    <meta:print-date>2025-07-18T12:42:24Z</meta:print-date>
  </office:meta>
</office:document-meta>
</file>