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АОКС-11/2025/000271</text:p>
          </table:table-cell>
          <table:table-cell table:number-columns-repeated="4" table:style-name="ce2"/>
          <table:table-cell office:value-type="string" table:style-name="ce4">
            <text:p>18.07.2025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201001:803</text:p>
          </table:table-cell>
          <table:covered-table-cell/>
          <table:table-cell office:value-type="float" office:value="995488.78" table:style-name="ce11">
            <text:p>995488,7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201001:805</text:p>
          </table:table-cell>
          <table:covered-table-cell/>
          <table:table-cell office:value-type="float" office:value="32167.8" table:style-name="ce11">
            <text:p>32167,8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201001:806</text:p>
          </table:table-cell>
          <table:covered-table-cell/>
          <table:table-cell office:value-type="float" office:value="27602.45" table:style-name="ce11">
            <text:p>27602,45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201001:807</text:p>
          </table:table-cell>
          <table:covered-table-cell/>
          <table:table-cell office:value-type="float" office:value="56439.24" table:style-name="ce11">
            <text:p>56439,2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201001:808</text:p>
          </table:table-cell>
          <table:covered-table-cell/>
          <table:table-cell office:value-type="float" office:value="23693.58" table:style-name="ce11">
            <text:p>23693,5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201001:809</text:p>
          </table:table-cell>
          <table:covered-table-cell/>
          <table:table-cell office:value-type="float" office:value="48496.68" table:style-name="ce11">
            <text:p>48496,6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201001:810</text:p>
          </table:table-cell>
          <table:covered-table-cell/>
          <table:table-cell office:value-type="float" office:value="25008" table:style-name="ce11">
            <text:p>25008,0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201001:811</text:p>
          </table:table-cell>
          <table:covered-table-cell/>
          <table:table-cell office:value-type="float" office:value="104289.9" table:style-name="ce11">
            <text:p>104289,9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201001:812</text:p>
          </table:table-cell>
          <table:covered-table-cell/>
          <table:table-cell office:value-type="float" office:value="72798.44" table:style-name="ce11">
            <text:p>72798,4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201001:813</text:p>
          </table:table-cell>
          <table:covered-table-cell/>
          <table:table-cell office:value-type="float" office:value="44889.599999999999" table:style-name="ce11">
            <text:p>44889,6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1201001:814</text:p>
          </table:table-cell>
          <table:covered-table-cell/>
          <table:table-cell office:value-type="float" office:value="937161.94" table:style-name="ce11">
            <text:p>937161,9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1201001:815</text:p>
          </table:table-cell>
          <table:covered-table-cell/>
          <table:table-cell office:value-type="float" office:value="119311.48" table:style-name="ce11">
            <text:p>119311,48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1201001:816</text:p>
          </table:table-cell>
          <table:covered-table-cell/>
          <table:table-cell office:value-type="float" office:value="1479249.2" table:style-name="ce11">
            <text:p>1479249,2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1201001:817</text:p>
          </table:table-cell>
          <table:covered-table-cell/>
          <table:table-cell office:value-type="float" office:value="56753.84" table:style-name="ce11">
            <text:p>56753,84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6">
            <text:p>05.07.2025</text:p>
          </table:table-cell>
          <table:table-cell table:number-columns-repeated="16377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0">
            <text:p>11:03:1201001:818</text:p>
          </table:table-cell>
          <table:covered-table-cell/>
          <table:table-cell office:value-type="float" office:value="40067.300000000003" table:style-name="ce13">
            <text:p>40067,30</text:p>
          </table:table-cell>
          <table:table-cell office:value-type="string" table:number-columns-spanned="2" table:number-rows-spanned="1" table:style-name="ce20">
            <text:p>08.07.2025</text:p>
          </table:table-cell>
          <table:covered-table-cell/>
          <table:table-cell office:value-type="string" table:style-name="ce7">
            <text:p>05.07.20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b e4 f3 f5 cf d2 fb 79 d6 0b 35 97 c1 1b af 1e aa 6f 61 c6 b1 5b 90 20 27 51 1b df 4f c1 91 6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2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4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7-18T08:37:19Z</meta:creation-date>
    <dc:date>2025-07-18T09:04:53Z</dc:date>
    <meta:print-date>2025-07-18T09:00:33Z</meta:print-date>
  </office:meta>
</office:document-meta>
</file>