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66</text:p>
          </table:table-cell>
          <table:table-cell table:number-columns-repeated="4" table:style-name="ce2"/>
          <table:table-cell office:value-type="string" table:style-name="ce4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701001:2079</text:p>
          </table:table-cell>
          <table:covered-table-cell/>
          <table:table-cell office:value-type="float" office:value="148770" table:style-name="ce11">
            <text:p>148770,0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3:995</text:p>
          </table:table-cell>
          <table:covered-table-cell/>
          <table:table-cell office:value-type="float" office:value="10496.46" table:style-name="ce11">
            <text:p>10496,4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996</text:p>
          </table:table-cell>
          <table:covered-table-cell/>
          <table:table-cell office:value-type="float" office:value="18974.37" table:style-name="ce11">
            <text:p>18974,37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363</text:p>
          </table:table-cell>
          <table:covered-table-cell/>
          <table:table-cell office:value-type="float" office:value="357288.46" table:style-name="ce11">
            <text:p>357288,4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876</text:p>
          </table:table-cell>
          <table:covered-table-cell/>
          <table:table-cell office:value-type="float" office:value="5564403.0999999996" table:style-name="ce11">
            <text:p>5564403,1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1:1682</text:p>
          </table:table-cell>
          <table:covered-table-cell/>
          <table:table-cell office:value-type="float" office:value="906619.06" table:style-name="ce11">
            <text:p>906619,0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606001:847</text:p>
          </table:table-cell>
          <table:covered-table-cell/>
          <table:table-cell office:value-type="float" office:value="442073.04" table:style-name="ce11">
            <text:p>442073,04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2001001:15</text:p>
          </table:table-cell>
          <table:covered-table-cell/>
          <table:table-cell office:value-type="float" office:value="80211.350000000006" table:style-name="ce11">
            <text:p>80211,35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5001008:208</text:p>
          </table:table-cell>
          <table:covered-table-cell/>
          <table:table-cell office:value-type="float" office:value="370590.25" table:style-name="ce11">
            <text:p>370590,25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03:725</text:p>
          </table:table-cell>
          <table:covered-table-cell/>
          <table:table-cell office:value-type="float" office:value="38148.839999999997" table:style-name="ce11">
            <text:p>38148,84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801003:120</text:p>
          </table:table-cell>
          <table:covered-table-cell/>
          <table:table-cell office:value-type="float" office:value="69248.45" table:style-name="ce11">
            <text:p>69248,45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4801001:72</text:p>
          </table:table-cell>
          <table:covered-table-cell/>
          <table:table-cell office:value-type="float" office:value="38702.400000000001" table:style-name="ce11">
            <text:p>38702,4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1201001:2980</text:p>
          </table:table-cell>
          <table:covered-table-cell/>
          <table:table-cell office:value-type="float" office:value="2624.76" table:style-name="ce11">
            <text:p>2624,7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1201001:2981</text:p>
          </table:table-cell>
          <table:covered-table-cell/>
          <table:table-cell office:value-type="float" office:value="570.6" table:style-name="ce11">
            <text:p>570,6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501002:6459</text:p>
          </table:table-cell>
          <table:covered-table-cell/>
          <table:table-cell office:value-type="float" office:value="13091" table:style-name="ce11">
            <text:p>13091,0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6:1278</text:p>
          </table:table-cell>
          <table:covered-table-cell/>
          <table:table-cell office:value-type="float" office:value="43453.8" table:style-name="ce11">
            <text:p>43453,8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6:1279</text:p>
          </table:table-cell>
          <table:covered-table-cell/>
          <table:table-cell office:value-type="float" office:value="44967.3" table:style-name="ce11">
            <text:p>44967,3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0101001:1257</text:p>
          </table:table-cell>
          <table:covered-table-cell/>
          <table:table-cell office:value-type="float" office:value="103983" table:style-name="ce11">
            <text:p>103983,0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202049:179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202061:211</text:p>
          </table:table-cell>
          <table:covered-table-cell/>
          <table:table-cell office:value-type="float" office:value="58998" table:style-name="ce11">
            <text:p>58998,0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401001:2186</text:p>
          </table:table-cell>
          <table:covered-table-cell/>
          <table:table-cell office:value-type="float" office:value="13491.36" table:style-name="ce11">
            <text:p>13491,3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1001:2337</text:p>
          </table:table-cell>
          <table:covered-table-cell/>
          <table:table-cell office:value-type="float" office:value="35873677.32" table:style-name="ce11">
            <text:p>35873677,32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4600853.05" table:style-name="ce11">
            <text:p>1344600853,05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401001:3314</text:p>
          </table:table-cell>
          <table:covered-table-cell/>
          <table:table-cell office:value-type="float" office:value="3054359.44" table:style-name="ce11">
            <text:p>3054359,44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401001:4181</text:p>
          </table:table-cell>
          <table:covered-table-cell/>
          <table:table-cell office:value-type="float" office:value="3703107.5" table:style-name="ce11">
            <text:p>3703107,5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401001:4182</text:p>
          </table:table-cell>
          <table:covered-table-cell/>
          <table:table-cell office:value-type="float" office:value="64294.75" table:style-name="ce11">
            <text:p>64294,75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6010:332</text:p>
          </table:table-cell>
          <table:covered-table-cell/>
          <table:table-cell office:value-type="float" office:value="40626" table:style-name="ce11">
            <text:p>40626,0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6005:1366</text:p>
          </table:table-cell>
          <table:covered-table-cell/>
          <table:table-cell office:value-type="float" office:value="1432886.96" table:style-name="ce11">
            <text:p>1432886,9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8005:2320</text:p>
          </table:table-cell>
          <table:covered-table-cell/>
          <table:table-cell office:value-type="float" office:value="862989.38" table:style-name="ce11">
            <text:p>862989,38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8005:2321</text:p>
          </table:table-cell>
          <table:covered-table-cell/>
          <table:table-cell office:value-type="float" office:value="5006550.12" table:style-name="ce11">
            <text:p>5006550,12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8005:2322</text:p>
          </table:table-cell>
          <table:covered-table-cell/>
          <table:table-cell office:value-type="float" office:value="2950849.9" table:style-name="ce11">
            <text:p>2950849,9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8005:2323</text:p>
          </table:table-cell>
          <table:covered-table-cell/>
          <table:table-cell office:value-type="float" office:value="4521178.26" table:style-name="ce11">
            <text:p>4521178,26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8005:2324</text:p>
          </table:table-cell>
          <table:covered-table-cell/>
          <table:table-cell office:value-type="float" office:value="1142124.48" table:style-name="ce11">
            <text:p>1142124,48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8005:2325</text:p>
          </table:table-cell>
          <table:covered-table-cell/>
          <table:table-cell office:value-type="float" office:value="1047551.04" table:style-name="ce11">
            <text:p>1047551,04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8005:2326</text:p>
          </table:table-cell>
          <table:covered-table-cell/>
          <table:table-cell office:value-type="float" office:value="4603682.9000000004" table:style-name="ce11">
            <text:p>4603682,9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1401001:45</text:p>
          </table:table-cell>
          <table:covered-table-cell/>
          <table:table-cell office:value-type="float" office:value="181370.1" table:style-name="ce13">
            <text:p>181370,10</text:p>
          </table:table-cell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7">
            <text:p>1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8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3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4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604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604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102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3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103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103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104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104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10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7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10:9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10:9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10:9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10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10:9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4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4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3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3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6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1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2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2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2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21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21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6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501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16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1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1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1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17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1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1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1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17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1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1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1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17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17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17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17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17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17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17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17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17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1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1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17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1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17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17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17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17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17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17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17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17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17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17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17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1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1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39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43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010100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13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1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22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29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6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020102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06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8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1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1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4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45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45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4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45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45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50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52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03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5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5501002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4502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01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01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01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04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0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04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0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3:2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01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2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3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3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3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301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40201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402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402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40202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40202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40202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40202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40202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40202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40202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6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6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6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6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1701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407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8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8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8:0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8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0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8:0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8:03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8:03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8:0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8:0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8:0301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0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8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8:0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8:0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8:05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5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0602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602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02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060200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02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04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05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06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23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504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10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1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1007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16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3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3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3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300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6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8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8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8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1001002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1001002:8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number-columns-spanned="3" table:number-rows-spanned="1" table:style-name="ce20">
            <text:p>11:20:1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4 20 68 4a 82 30 34 7d 6f 9c d4 66 a9 7b 4b cd f5 15 29 8a 48 3f 10 11 d2 fc af 9b 53 e6 52 48 42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7-18T09:22:43Z</meta:creation-date>
    <dc:date>2024-07-18T13:04:14Z</dc:date>
    <meta:print-date>2024-07-18T13:03:52Z</meta:print-date>
  </office:meta>
</office:document-meta>
</file>