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23</text:p>
          </table:table-cell>
          <table:table-cell table:number-columns-repeated="4" table:style-name="ce1"/>
          <table:table-cell office:value-type="string" table:style-name="ce2">
            <text:p>18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901001:3187</text:p>
          </table:table-cell>
          <table:covered-table-cell/>
          <table:table-cell office:value-type="float" office:value="1335826.45" table:style-name="ce4">
            <text:p>1335826,4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701006:329</text:p>
          </table:table-cell>
          <table:covered-table-cell/>
          <table:table-cell office:value-type="float" office:value="1775338.4" table:style-name="ce4">
            <text:p>1775338,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901001:229</text:p>
          </table:table-cell>
          <table:covered-table-cell/>
          <table:table-cell office:value-type="float" office:value="256374.49" table:style-name="ce4">
            <text:p>256374,4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5913001:684</text:p>
          </table:table-cell>
          <table:covered-table-cell/>
          <table:table-cell office:value-type="float" office:value="374859.54" table:style-name="ce4">
            <text:p>374859,5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2030:83</text:p>
          </table:table-cell>
          <table:covered-table-cell/>
          <table:table-cell office:value-type="float" office:value="320502.53999999998" table:style-name="ce4">
            <text:p>320502,5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405008:1106</text:p>
          </table:table-cell>
          <table:covered-table-cell/>
          <table:table-cell office:value-type="float" office:value="874919.23" table:style-name="ce4">
            <text:p>874919,23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401004:834</text:p>
          </table:table-cell>
          <table:covered-table-cell/>
          <table:table-cell office:value-type="float" office:value="2666138.86" table:style-name="ce4">
            <text:p>2666138,86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5702001:174</text:p>
          </table:table-cell>
          <table:covered-table-cell/>
          <table:table-cell office:value-type="float" office:value="640108.80000000005" table:style-name="ce4">
            <text:p>640108,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02:1007</text:p>
          </table:table-cell>
          <table:covered-table-cell/>
          <table:table-cell office:value-type="float" office:value="1183423.97" table:style-name="ce4">
            <text:p>1183423,97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2201001:718</text:p>
          </table:table-cell>
          <table:covered-table-cell/>
          <table:table-cell office:value-type="float" office:value="1272702.45" table:style-name="ce4">
            <text:p>1272702,4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14:1018</text:p>
          </table:table-cell>
          <table:covered-table-cell/>
          <table:table-cell office:value-type="float" office:value="643325.49" table:style-name="ce4">
            <text:p>643325,4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14:912</text:p>
          </table:table-cell>
          <table:covered-table-cell/>
          <table:table-cell office:value-type="float" office:value="844454.40000000002" table:style-name="ce4">
            <text:p>844454,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2015:435</text:p>
          </table:table-cell>
          <table:covered-table-cell/>
          <table:table-cell office:value-type="float" office:value="264518.19" table:style-name="ce4">
            <text:p>264518,1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2007:493</text:p>
          </table:table-cell>
          <table:covered-table-cell/>
          <table:table-cell office:value-type="float" office:value="2667124.2200000002" table:style-name="ce4">
            <text:p>2667124,22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804003:444</text:p>
          </table:table-cell>
          <table:covered-table-cell/>
          <table:table-cell office:value-type="float" office:value="41905.129999999997" table:style-name="ce4">
            <text:p>41905,13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2601001:626</text:p>
          </table:table-cell>
          <table:covered-table-cell/>
          <table:table-cell office:value-type="float" office:value="541800.9" table:style-name="ce4">
            <text:p>541800,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003001:1397</text:p>
          </table:table-cell>
          <table:covered-table-cell/>
          <table:table-cell office:value-type="float" office:value="724631.25" table:style-name="ce4">
            <text:p>724631,2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7:0407001:832</text:p>
          </table:table-cell>
          <table:covered-table-cell/>
          <table:table-cell office:value-type="float" office:value="44066.879999999997" table:style-name="ce4">
            <text:p>44066,8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2006:1885</text:p>
          </table:table-cell>
          <table:covered-table-cell/>
          <table:table-cell office:value-type="float" office:value="98148.03" table:style-name="ce4">
            <text:p>98148,03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2006:1883</text:p>
          </table:table-cell>
          <table:covered-table-cell/>
          <table:table-cell office:value-type="float" office:value="464812.76" table:style-name="ce4">
            <text:p>464812,76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2006:1877</text:p>
          </table:table-cell>
          <table:covered-table-cell/>
          <table:table-cell office:value-type="float" office:value="1496111.18" table:style-name="ce4">
            <text:p>1496111,1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2006:1880</text:p>
          </table:table-cell>
          <table:covered-table-cell/>
          <table:table-cell office:value-type="float" office:value="200995.88" table:style-name="ce4">
            <text:p>200995,8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2006:1879</text:p>
          </table:table-cell>
          <table:covered-table-cell/>
          <table:table-cell office:value-type="float" office:value="439618.56" table:style-name="ce4">
            <text:p>439618,56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6:1881</text:p>
          </table:table-cell>
          <table:covered-table-cell/>
          <table:table-cell office:value-type="float" office:value="120550.53" table:style-name="ce4">
            <text:p>120550,53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2006:1878</text:p>
          </table:table-cell>
          <table:covered-table-cell/>
          <table:table-cell office:value-type="float" office:value="1092944.47" table:style-name="ce4">
            <text:p>1092944,47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2006:1884</text:p>
          </table:table-cell>
          <table:covered-table-cell/>
          <table:table-cell office:value-type="float" office:value="238359.49" table:style-name="ce4">
            <text:p>238359,4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2006:1882</text:p>
          </table:table-cell>
          <table:covered-table-cell/>
          <table:table-cell office:value-type="float" office:value="164963.88" table:style-name="ce4">
            <text:p>164963,8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401003:2562</text:p>
          </table:table-cell>
          <table:covered-table-cell/>
          <table:table-cell office:value-type="float" office:value="69335.28" table:style-name="ce4">
            <text:p>69335,2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08001:458</text:p>
          </table:table-cell>
          <table:covered-table-cell/>
          <table:table-cell office:value-type="float" office:value="19582.5" table:style-name="ce4">
            <text:p>19582,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8001:718</text:p>
          </table:table-cell>
          <table:covered-table-cell/>
          <table:table-cell office:value-type="float" office:value="19042.939999999999" table:style-name="ce4">
            <text:p>19042,9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8001:463</text:p>
          </table:table-cell>
          <table:covered-table-cell/>
          <table:table-cell office:value-type="float" office:value="20531.89" table:style-name="ce4">
            <text:p>20531,8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608001:450</text:p>
          </table:table-cell>
          <table:covered-table-cell/>
          <table:table-cell office:value-type="float" office:value="18720.87" table:style-name="ce4">
            <text:p>18720,87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08001:643</text:p>
          </table:table-cell>
          <table:covered-table-cell/>
          <table:table-cell office:value-type="float" office:value="20478.59" table:style-name="ce4">
            <text:p>20478,5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08001:687</text:p>
          </table:table-cell>
          <table:covered-table-cell/>
          <table:table-cell office:value-type="float" office:value="19425.84" table:style-name="ce4">
            <text:p>19425,8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08001:660</text:p>
          </table:table-cell>
          <table:covered-table-cell/>
          <table:table-cell office:value-type="float" office:value="21864.11" table:style-name="ce4">
            <text:p>21864,11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8001:464</text:p>
          </table:table-cell>
          <table:covered-table-cell/>
          <table:table-cell office:value-type="float" office:value="18102.55" table:style-name="ce4">
            <text:p>18102,5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08001:670</text:p>
          </table:table-cell>
          <table:covered-table-cell/>
          <table:table-cell office:value-type="float" office:value="17632.349999999999" table:style-name="ce4">
            <text:p>17632,3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08001:461</text:p>
          </table:table-cell>
          <table:covered-table-cell/>
          <table:table-cell office:value-type="float" office:value="17240.52" table:style-name="ce4">
            <text:p>17240,52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2006:1083</text:p>
          </table:table-cell>
          <table:covered-table-cell/>
          <table:table-cell office:value-type="float" office:value="21080.45" table:style-name="ce4">
            <text:p>21080,4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08001:444</text:p>
          </table:table-cell>
          <table:covered-table-cell/>
          <table:table-cell office:value-type="float" office:value="22950.69" table:style-name="ce4">
            <text:p>22950,6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8001:505</text:p>
          </table:table-cell>
          <table:covered-table-cell/>
          <table:table-cell office:value-type="float" office:value="18729.47" table:style-name="ce4">
            <text:p>18729,47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8001:452</text:p>
          </table:table-cell>
          <table:covered-table-cell/>
          <table:table-cell office:value-type="float" office:value="30014.18" table:style-name="ce4">
            <text:p>30014,1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8001:465</text:p>
          </table:table-cell>
          <table:covered-table-cell/>
          <table:table-cell office:value-type="float" office:value="18572.740000000002" table:style-name="ce4">
            <text:p>18572,7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8001:509</text:p>
          </table:table-cell>
          <table:covered-table-cell/>
          <table:table-cell office:value-type="float" office:value="19739.16" table:style-name="ce4">
            <text:p>19739,16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8001:504</text:p>
          </table:table-cell>
          <table:covered-table-cell/>
          <table:table-cell office:value-type="float" office:value="18102.55" table:style-name="ce4">
            <text:p>18102,5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8001:449</text:p>
          </table:table-cell>
          <table:covered-table-cell/>
          <table:table-cell office:value-type="float" office:value="18250.89" table:style-name="ce4">
            <text:p>18250,89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8001:456</text:p>
          </table:table-cell>
          <table:covered-table-cell/>
          <table:table-cell office:value-type="float" office:value="19373.63" table:style-name="ce4">
            <text:p>19373,63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8001:460</text:p>
          </table:table-cell>
          <table:covered-table-cell/>
          <table:table-cell office:value-type="float" office:value="25535.58" table:style-name="ce4">
            <text:p>25535,5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2006:1506</text:p>
          </table:table-cell>
          <table:covered-table-cell/>
          <table:table-cell office:value-type="float" office:value="16065.03" table:style-name="ce4">
            <text:p>16065,03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8001:438</text:p>
          </table:table-cell>
          <table:covered-table-cell/>
          <table:table-cell office:value-type="float" office:value="20773.25" table:style-name="ce4">
            <text:p>20773,2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8001:447</text:p>
          </table:table-cell>
          <table:covered-table-cell/>
          <table:table-cell office:value-type="float" office:value="19962.939999999999" table:style-name="ce4">
            <text:p>19962,9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8001:668</text:p>
          </table:table-cell>
          <table:covered-table-cell/>
          <table:table-cell office:value-type="float" office:value="24998.75" table:style-name="ce4">
            <text:p>24998,75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8001:455</text:p>
          </table:table-cell>
          <table:covered-table-cell/>
          <table:table-cell office:value-type="float" office:value="16132.42" table:style-name="ce4">
            <text:p>16132,42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1001:1597</text:p>
          </table:table-cell>
          <table:covered-table-cell/>
          <table:table-cell office:value-type="float" office:value="187664.61" table:style-name="ce4">
            <text:p>187664,61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3008:1492</text:p>
          </table:table-cell>
          <table:covered-table-cell/>
          <table:table-cell office:value-type="float" office:value="280701.15999999997" table:style-name="ce4">
            <text:p>280701,16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1001:1538</text:p>
          </table:table-cell>
          <table:covered-table-cell/>
          <table:table-cell office:value-type="float" office:value="174687.8" table:style-name="ce4">
            <text:p>174687,8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5001:1794</text:p>
          </table:table-cell>
          <table:covered-table-cell/>
          <table:table-cell office:value-type="float" office:value="4264830.4000000004" table:style-name="ce4">
            <text:p>4264830,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4601001:1053</text:p>
          </table:table-cell>
          <table:covered-table-cell/>
          <table:table-cell office:value-type="float" office:value="69890.84" table:style-name="ce4">
            <text:p>69890,8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5003:132</text:p>
          </table:table-cell>
          <table:covered-table-cell/>
          <table:table-cell office:value-type="float" office:value="15795.84" table:style-name="ce4">
            <text:p>15795,84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2501002:169</text:p>
          </table:table-cell>
          <table:covered-table-cell/>
          <table:table-cell office:value-type="float" office:value="189017.76" table:style-name="ce4">
            <text:p>189017,76</text:p>
          </table:table-cell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2:1801002:13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5:23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5:23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3:35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4:2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3:39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1003:5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45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703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1701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5:1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7:29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88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3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21:7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3003:7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3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1:73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001011:16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21:73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01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1001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1007:39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10:8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13: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704005:2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3:9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3:19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701002:21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1:29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02:8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1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1:37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801001:47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13:6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13:9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1013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9:8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2:16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14:15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12:20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704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8:6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801001:48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0401001:115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9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25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25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25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25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25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25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25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25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25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25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25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25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25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401001:2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401001:36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0000000:2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401001:2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0000000:3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401001:2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401001:35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401001:3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401001:38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9:22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000000:7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6.2025</text:p>
          </table:table-cell>
          <table:covered-table-cell/>
          <table:table-cell office:value-type="string" table:style-name="ce4">
            <text:p>02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3 d5 4a 4e 61 17 b8 3e 3c f5 da ad 91 78 26 c7 7d 2a 19 ca 25 bc 81 03 be 4e 16 a0 40 7f a4 b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18T08:06:28Z</meta:creation-date>
    <dc:date>2025-06-18T08:21:09Z</dc:date>
    <meta:print-date>2025-06-18T08:20:16Z</meta:print-date>
  </office:meta>
</office:document-meta>
</file>