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22</text:p>
          </table:table-cell>
          <table:table-cell table:number-columns-repeated="4" table:style-name="ce2"/>
          <table:table-cell office:value-type="string" table:style-name="ce4">
            <text:p>18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3" table:style-name="ce7">
            <text:p>6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22</text:p>
          </table:table-cell>
          <table:covered-table-cell/>
          <table:table-cell office:value-type="float" office:value="368570.17" table:style-name="ce11">
            <text:p>368570,1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968</text:p>
          </table:table-cell>
          <table:covered-table-cell/>
          <table:table-cell office:value-type="float" office:value="13493" table:style-name="ce11">
            <text:p>13493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4:673</text:p>
          </table:table-cell>
          <table:covered-table-cell/>
          <table:table-cell office:value-type="float" office:value="16808.16" table:style-name="ce11">
            <text:p>16808,1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4:674</text:p>
          </table:table-cell>
          <table:covered-table-cell/>
          <table:table-cell office:value-type="float" office:value="22721.34" table:style-name="ce11">
            <text:p>22721,3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901004:675</text:p>
          </table:table-cell>
          <table:covered-table-cell/>
          <table:table-cell office:value-type="float" office:value="269829.45" table:style-name="ce11">
            <text:p>269829,4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901004:676</text:p>
          </table:table-cell>
          <table:covered-table-cell/>
          <table:table-cell office:value-type="float" office:value="8830.06" table:style-name="ce11">
            <text:p>8830,0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901004:677</text:p>
          </table:table-cell>
          <table:covered-table-cell/>
          <table:table-cell office:value-type="float" office:value="43161.16" table:style-name="ce11">
            <text:p>43161,1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501001:118</text:p>
          </table:table-cell>
          <table:covered-table-cell/>
          <table:table-cell office:value-type="float" office:value="426521.16" table:style-name="ce11">
            <text:p>426521,1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0501001:302</text:p>
          </table:table-cell>
          <table:covered-table-cell/>
          <table:table-cell office:value-type="float" office:value="31844.2" table:style-name="ce11">
            <text:p>31844,2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1301001:245</text:p>
          </table:table-cell>
          <table:covered-table-cell/>
          <table:table-cell office:value-type="float" office:value="30642.44" table:style-name="ce11">
            <text:p>30642,4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2:1701001:904</text:p>
          </table:table-cell>
          <table:covered-table-cell/>
          <table:table-cell office:value-type="float" office:value="55998" table:style-name="ce11">
            <text:p>55998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2:1801001:104</text:p>
          </table:table-cell>
          <table:covered-table-cell/>
          <table:table-cell office:value-type="float" office:value="801355.92" table:style-name="ce11">
            <text:p>801355,9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2:1801001:25</text:p>
          </table:table-cell>
          <table:covered-table-cell/>
          <table:table-cell office:value-type="float" office:value="23975.77" table:style-name="ce11">
            <text:p>23975,7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2:1801001:303</text:p>
          </table:table-cell>
          <table:covered-table-cell/>
          <table:table-cell office:value-type="float" office:value="34548.629999999997" table:style-name="ce11">
            <text:p>34548,6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2:1801002:374</text:p>
          </table:table-cell>
          <table:covered-table-cell/>
          <table:table-cell office:value-type="float" office:value="86350.88" table:style-name="ce11">
            <text:p>86350,8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2:1901001:410</text:p>
          </table:table-cell>
          <table:covered-table-cell/>
          <table:table-cell office:value-type="float" office:value="144218.94" table:style-name="ce11">
            <text:p>144218,9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2:1901001:7</text:p>
          </table:table-cell>
          <table:covered-table-cell/>
          <table:table-cell office:value-type="float" office:value="88639" table:style-name="ce11">
            <text:p>88639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2:2101001:313</text:p>
          </table:table-cell>
          <table:covered-table-cell/>
          <table:table-cell office:value-type="float" office:value="23900.9" table:style-name="ce11">
            <text:p>23900,9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2:2101001:784</text:p>
          </table:table-cell>
          <table:covered-table-cell/>
          <table:table-cell office:value-type="float" office:value="27540.87" table:style-name="ce11">
            <text:p>27540,8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2:2101001:823</text:p>
          </table:table-cell>
          <table:covered-table-cell/>
          <table:table-cell office:value-type="float" office:value="20853.63" table:style-name="ce11">
            <text:p>20853,6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1001006:55</text:p>
          </table:table-cell>
          <table:covered-table-cell/>
          <table:table-cell office:value-type="float" office:value="84344.04" table:style-name="ce11">
            <text:p>84344,0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001012:710</text:p>
          </table:table-cell>
          <table:covered-table-cell/>
          <table:table-cell office:value-type="float" office:value="24916.5" table:style-name="ce11">
            <text:p>24916,5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04:133</text:p>
          </table:table-cell>
          <table:covered-table-cell/>
          <table:table-cell office:value-type="float" office:value="101948.31" table:style-name="ce11">
            <text:p>101948,31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11:205</text:p>
          </table:table-cell>
          <table:covered-table-cell/>
          <table:table-cell office:value-type="float" office:value="1598042.16" table:style-name="ce11">
            <text:p>1598042,1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3001:1398</text:p>
          </table:table-cell>
          <table:covered-table-cell/>
          <table:table-cell office:value-type="float" office:value="186718.43" table:style-name="ce11">
            <text:p>186718,4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3001:53</text:p>
          </table:table-cell>
          <table:covered-table-cell/>
          <table:table-cell office:value-type="float" office:value="1101554.03" table:style-name="ce11">
            <text:p>1101554,0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21:7382</text:p>
          </table:table-cell>
          <table:covered-table-cell/>
          <table:table-cell office:value-type="float" office:value="62782.89" table:style-name="ce11">
            <text:p>62782,8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21:7383</text:p>
          </table:table-cell>
          <table:covered-table-cell/>
          <table:table-cell office:value-type="float" office:value="56412.42" table:style-name="ce11">
            <text:p>56412,4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21:7384</text:p>
          </table:table-cell>
          <table:covered-table-cell/>
          <table:table-cell office:value-type="float" office:value="53910.15" table:style-name="ce11">
            <text:p>53910,1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23:64</text:p>
          </table:table-cell>
          <table:covered-table-cell/>
          <table:table-cell office:value-type="float" office:value="1345096.35" table:style-name="ce11">
            <text:p>1345096,3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201023:65</text:p>
          </table:table-cell>
          <table:covered-table-cell/>
          <table:table-cell office:value-type="float" office:value="1294034.19" table:style-name="ce11">
            <text:p>1294034,1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804001:475</text:p>
          </table:table-cell>
          <table:covered-table-cell/>
          <table:table-cell office:value-type="float" office:value="455714.82" table:style-name="ce11">
            <text:p>455714,8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4101001:620</text:p>
          </table:table-cell>
          <table:covered-table-cell/>
          <table:table-cell office:value-type="float" office:value="240750" table:style-name="ce11">
            <text:p>24075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13:100</text:p>
          </table:table-cell>
          <table:covered-table-cell/>
          <table:table-cell office:value-type="float" office:value="108401.35" table:style-name="ce11">
            <text:p>108401,3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801006:95</text:p>
          </table:table-cell>
          <table:covered-table-cell/>
          <table:table-cell office:value-type="float" office:value="47123.3" table:style-name="ce11">
            <text:p>47123,3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2201001:655</text:p>
          </table:table-cell>
          <table:covered-table-cell/>
          <table:table-cell office:value-type="float" office:value="148925.59" table:style-name="ce11">
            <text:p>148925,5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1:1501001:8</text:p>
          </table:table-cell>
          <table:covered-table-cell/>
          <table:table-cell office:value-type="float" office:value="19852.560000000001" table:style-name="ce11">
            <text:p>19852,5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601003:415</text:p>
          </table:table-cell>
          <table:covered-table-cell/>
          <table:table-cell office:value-type="float" office:value="4210.05" table:style-name="ce11">
            <text:p>4210,0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2007:555</text:p>
          </table:table-cell>
          <table:covered-table-cell/>
          <table:table-cell office:value-type="float" office:value="22464.639999999999" table:style-name="ce11">
            <text:p>22464,6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2501001:478</text:p>
          </table:table-cell>
          <table:covered-table-cell/>
          <table:table-cell office:value-type="float" office:value="109588.86" table:style-name="ce11">
            <text:p>109588,8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2101001:328</text:p>
          </table:table-cell>
          <table:covered-table-cell/>
          <table:table-cell office:value-type="float" office:value="40234.61" table:style-name="ce11">
            <text:p>40234,61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2101001:329</text:p>
          </table:table-cell>
          <table:covered-table-cell/>
          <table:table-cell office:value-type="float" office:value="47966.52" table:style-name="ce11">
            <text:p>47966,5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3101001:86</text:p>
          </table:table-cell>
          <table:covered-table-cell/>
          <table:table-cell office:value-type="float" office:value="35772.879999999997" table:style-name="ce11">
            <text:p>35772,8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101020:69</text:p>
          </table:table-cell>
          <table:covered-table-cell/>
          <table:table-cell office:value-type="float" office:value="21725000" table:style-name="ce11">
            <text:p>21725000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157413.639999" table:style-name="ce11">
            <text:p>30340157413,6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301001:5275</text:p>
          </table:table-cell>
          <table:covered-table-cell/>
          <table:table-cell office:value-type="float" office:value="1305.99" table:style-name="ce11">
            <text:p>1305,99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401001:630</text:p>
          </table:table-cell>
          <table:covered-table-cell/>
          <table:table-cell office:value-type="float" office:value="1521968" table:style-name="ce11">
            <text:p>1521968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1001:1567</text:p>
          </table:table-cell>
          <table:covered-table-cell/>
          <table:table-cell office:value-type="float" office:value="194.67" table:style-name="ce11">
            <text:p>194,6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1001:1568</text:p>
          </table:table-cell>
          <table:covered-table-cell/>
          <table:table-cell office:value-type="float" office:value="68.040000000000006" table:style-name="ce11">
            <text:p>68,0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1001:1569</text:p>
          </table:table-cell>
          <table:covered-table-cell/>
          <table:table-cell office:value-type="float" office:value="2967.3" table:style-name="ce11">
            <text:p>2967,3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1001001:783</text:p>
          </table:table-cell>
          <table:covered-table-cell/>
          <table:table-cell office:value-type="float" office:value="1922.44" table:style-name="ce11">
            <text:p>1922,4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1001001:784</text:p>
          </table:table-cell>
          <table:covered-table-cell/>
          <table:table-cell office:value-type="float" office:value="91168.02" table:style-name="ce11">
            <text:p>91168,0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1001001:785</text:p>
          </table:table-cell>
          <table:covered-table-cell/>
          <table:table-cell office:value-type="float" office:value="9797.0499999999993" table:style-name="ce11">
            <text:p>9797,0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39074489.8699999" table:style-name="ce11">
            <text:p>1339074489,87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1001:3025</text:p>
          </table:table-cell>
          <table:covered-table-cell/>
          <table:table-cell office:value-type="float" office:value="855268" table:style-name="ce11">
            <text:p>855268,0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1001:4254</text:p>
          </table:table-cell>
          <table:covered-table-cell/>
          <table:table-cell office:value-type="float" office:value="288086.8" table:style-name="ce11">
            <text:p>288086,8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1001:4255</text:p>
          </table:table-cell>
          <table:covered-table-cell/>
          <table:table-cell office:value-type="float" office:value="154234.84" table:style-name="ce11">
            <text:p>154234,84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1001:4256</text:p>
          </table:table-cell>
          <table:covered-table-cell/>
          <table:table-cell office:value-type="float" office:value="1435086.72" table:style-name="ce11">
            <text:p>1435086,72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401001:4257</text:p>
          </table:table-cell>
          <table:covered-table-cell/>
          <table:table-cell office:value-type="float" office:value="31192.959999999999" table:style-name="ce11">
            <text:p>31192,9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5007:1</text:p>
          </table:table-cell>
          <table:covered-table-cell/>
          <table:table-cell office:value-type="float" office:value="107196.96" table:style-name="ce11">
            <text:p>107196,9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5008:973</text:p>
          </table:table-cell>
          <table:covered-table-cell/>
          <table:table-cell office:value-type="float" office:value="2058588.48" table:style-name="ce11">
            <text:p>2058588,4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1007:2924</text:p>
          </table:table-cell>
          <table:covered-table-cell/>
          <table:table-cell office:value-type="float" office:value="35541.25" table:style-name="ce11">
            <text:p>35541,2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2009:2459</text:p>
          </table:table-cell>
          <table:covered-table-cell/>
          <table:table-cell office:value-type="float" office:value="34191.4" table:style-name="ce11">
            <text:p>34191,40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3001:1780</text:p>
          </table:table-cell>
          <table:covered-table-cell/>
          <table:table-cell office:value-type="float" office:value="35122.78" table:style-name="ce11">
            <text:p>35122,78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3003:1283</text:p>
          </table:table-cell>
          <table:covered-table-cell/>
          <table:table-cell office:value-type="float" office:value="43883.96" table:style-name="ce11">
            <text:p>43883,9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603004:2771</text:p>
          </table:table-cell>
          <table:covered-table-cell/>
          <table:table-cell office:value-type="float" office:value="28479.33" table:style-name="ce11">
            <text:p>28479,33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8006:599</text:p>
          </table:table-cell>
          <table:covered-table-cell/>
          <table:table-cell office:value-type="float" office:value="37532.550000000003" table:style-name="ce11">
            <text:p>37532,55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11:20:1001002:9006</text:p>
          </table:table-cell>
          <table:covered-table-cell/>
          <table:table-cell office:value-type="float" office:value="70362.559999999998" table:style-name="ce13">
            <text:p>70362,56</text:p>
          </table:table-cell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7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7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2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00000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0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0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0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0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6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7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7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7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8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8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8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9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9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9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9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9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9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9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9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9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9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9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9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9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9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5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5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5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1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1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1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1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1004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1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1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1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1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1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1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001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001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001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001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0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001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001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10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1001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1001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10010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1001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1001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100100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1001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10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100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10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10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10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1001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10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10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1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10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10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100100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10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1001008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100100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1001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10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100101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1001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1001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10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1001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10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10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1001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1001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1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100101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100101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10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1001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10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1001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10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100101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10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10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10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1001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10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10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1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100101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1001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1001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1001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1001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1001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10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10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1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1001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100101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100101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100101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100101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10010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1001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100101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100101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100101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1001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100101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1001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100101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10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1001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100101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100101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1001016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1001016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100101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10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100101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10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100101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100101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10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100101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100101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1001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100101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100101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100101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100101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100101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1001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100101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100101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100101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1001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1001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10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10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10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10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10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10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10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10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10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10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10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10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10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1002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1002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100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10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10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10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10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100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1002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10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1002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1002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1002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1002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10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1002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1002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1002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1002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1002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10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1002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1002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1002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1002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1003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1003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1003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1003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1003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1003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1003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1003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1003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1003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1003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1003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1003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1003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1003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1003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1003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1003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10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10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1003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1003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1003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10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1003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1003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1003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1003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1003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1003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1003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1003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1003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1003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1003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1003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1003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1003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1003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1003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1003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1003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1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1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1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1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1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1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1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1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1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1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1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1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1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1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1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1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1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1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1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1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1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14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14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1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1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1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1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1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1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1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1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1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1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2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2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26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26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26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26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26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26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26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26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26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26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26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26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2601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26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26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26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26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2601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2601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26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26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26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2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42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5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5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50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50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5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50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50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5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5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5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50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50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50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50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50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50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50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50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50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50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50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50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50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50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50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50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50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50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50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50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50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50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50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50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50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50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50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50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50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50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50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5001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50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5001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50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50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50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50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50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50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50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5001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5001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50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5001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5505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55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5509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5509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5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5913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3002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4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4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6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6034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6034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603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60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60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202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202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202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202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202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202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202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202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20202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20202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20202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4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401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4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401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5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5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5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804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804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9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6:26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7:14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1006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2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1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8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10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10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2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2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2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202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202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202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20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2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2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number-columns-spanned="3" table:number-rows-spanned="1" table:style-name="ce20">
            <text:p>11:20:0405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6.2025</text:p>
          </table:table-cell>
          <table:covered-table-cell/>
          <table:table-cell office:value-type="string" table:style-name="ce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7 4f 9b 36 1e 16 5f d1 79 80 5b 63 c3 96 6d 2f 05 b9 5a 4c 5a e3 47 95 3d a3 53 d6 fc b4 20 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6-18T09:00:28Z</meta:creation-date>
    <dc:date>2025-06-18T09:39:33Z</dc:date>
    <meta:print-date>2025-06-18T09:38:50Z</meta:print-date>
  </office:meta>
</office:document-meta>
</file>