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20</text:p>
          </table:table-cell>
          <table:table-cell table:number-columns-repeated="4" table:style-name="ce2"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" table:style-name="ce7">
            <text:p>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11</text:p>
          </table:table-cell>
          <table:covered-table-cell/>
          <table:table-cell office:value-type="float" office:value="864213.42" table:style-name="ce11">
            <text:p>864213,4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201001:179</text:p>
          </table:table-cell>
          <table:covered-table-cell/>
          <table:table-cell office:value-type="float" office:value="356490453.48000002" table:style-name="ce11">
            <text:p>356490453,4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201002:283</text:p>
          </table:table-cell>
          <table:covered-table-cell/>
          <table:table-cell office:value-type="float" office:value="139094591.37" table:style-name="ce11">
            <text:p>139094591,37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001003:27</text:p>
          </table:table-cell>
          <table:covered-table-cell/>
          <table:table-cell office:value-type="float" office:value="51170.46" table:style-name="ce11">
            <text:p>51170,4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2:709</text:p>
          </table:table-cell>
          <table:covered-table-cell/>
          <table:table-cell office:value-type="float" office:value="11296.8" table:style-name="ce11">
            <text:p>11296,8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13:46</text:p>
          </table:table-cell>
          <table:covered-table-cell/>
          <table:table-cell office:value-type="float" office:value="584242.92000000004" table:style-name="ce11">
            <text:p>584242,9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1:30</text:p>
          </table:table-cell>
          <table:covered-table-cell/>
          <table:table-cell office:value-type="float" office:value="37785383.700000003" table:style-name="ce11">
            <text:p>37785383,7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7019:63</text:p>
          </table:table-cell>
          <table:covered-table-cell/>
          <table:table-cell office:value-type="float" office:value="1077860.3999999999" table:style-name="ce11">
            <text:p>1077860,4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0601003:104</text:p>
          </table:table-cell>
          <table:covered-table-cell/>
          <table:table-cell office:value-type="float" office:value="24009.48" table:style-name="ce11">
            <text:p>24009,4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0301001:210</text:p>
          </table:table-cell>
          <table:covered-table-cell/>
          <table:table-cell office:value-type="float" office:value="92000" table:style-name="ce11">
            <text:p>9200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0401002:193</text:p>
          </table:table-cell>
          <table:covered-table-cell/>
          <table:table-cell office:value-type="float" office:value="9776.32" table:style-name="ce11">
            <text:p>9776,3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0401002:194</text:p>
          </table:table-cell>
          <table:covered-table-cell/>
          <table:table-cell office:value-type="float" office:value="4886.08" table:style-name="ce11">
            <text:p>4886,0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801006:132</text:p>
          </table:table-cell>
          <table:covered-table-cell/>
          <table:table-cell office:value-type="float" office:value="70490.600000000006" table:style-name="ce11">
            <text:p>70490,6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1701008:1212</text:p>
          </table:table-cell>
          <table:covered-table-cell/>
          <table:table-cell office:value-type="float" office:value="23018.75" table:style-name="ce11">
            <text:p>23018,75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1701009:562</text:p>
          </table:table-cell>
          <table:covered-table-cell/>
          <table:table-cell office:value-type="float" office:value="216384.04" table:style-name="ce11">
            <text:p>216384,0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4:2101001:326</text:p>
          </table:table-cell>
          <table:covered-table-cell/>
          <table:table-cell office:value-type="float" office:value="53475" table:style-name="ce11">
            <text:p>53475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4:2101001:327</text:p>
          </table:table-cell>
          <table:covered-table-cell/>
          <table:table-cell office:value-type="float" office:value="49594.44" table:style-name="ce11">
            <text:p>49594,4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6:1703001:280</text:p>
          </table:table-cell>
          <table:covered-table-cell/>
          <table:table-cell office:value-type="float" office:value="17809.240000000002" table:style-name="ce11">
            <text:p>17809,2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6:1703001:281</text:p>
          </table:table-cell>
          <table:covered-table-cell/>
          <table:table-cell office:value-type="float" office:value="10873.84" table:style-name="ce11">
            <text:p>10873,8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0301001:21</text:p>
          </table:table-cell>
          <table:covered-table-cell/>
          <table:table-cell office:value-type="float" office:value="68735.44" table:style-name="ce11">
            <text:p>68735,4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9:0301001:50</text:p>
          </table:table-cell>
          <table:covered-table-cell/>
          <table:table-cell office:value-type="float" office:value="3912.3" table:style-name="ce11">
            <text:p>3912,3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0801016:3965</text:p>
          </table:table-cell>
          <table:covered-table-cell/>
          <table:table-cell office:value-type="float" office:value="58200.73" table:style-name="ce11">
            <text:p>58200,73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1001002:16</text:p>
          </table:table-cell>
          <table:covered-table-cell/>
          <table:table-cell office:value-type="float" office:value="871086" table:style-name="ce11">
            <text:p>871086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1001002:7493</text:p>
          </table:table-cell>
          <table:covered-table-cell/>
          <table:table-cell office:value-type="float" office:value="205200" table:style-name="ce11">
            <text:p>20520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404002:50</text:p>
          </table:table-cell>
          <table:covered-table-cell/>
          <table:table-cell office:value-type="float" office:value="106575" table:style-name="ce11">
            <text:p>106575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601007:3191</text:p>
          </table:table-cell>
          <table:covered-table-cell/>
          <table:table-cell office:value-type="float" office:value="42268.77" table:style-name="ce11">
            <text:p>42268,77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602016:2131</text:p>
          </table:table-cell>
          <table:covered-table-cell/>
          <table:table-cell office:value-type="float" office:value="41739.03" table:style-name="ce11">
            <text:p>41739,03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603004:2770</text:p>
          </table:table-cell>
          <table:covered-table-cell/>
          <table:table-cell office:value-type="float" office:value="25565.19" table:style-name="ce11">
            <text:p>25565,19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20">
            <text:p>11:20:1001002:9002</text:p>
          </table:table-cell>
          <table:covered-table-cell/>
          <table:table-cell office:value-type="float" office:value="445877.01" table:style-name="ce13">
            <text:p>445877,01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7">
            <text:p>30.05.2025</text:p>
          </table:table-cell>
          <table:table-cell table:number-columns-repeated="16377" table:style-name="ce1"/>
        </table:table-row>
        <table:table-row table:number-rows-repeated="3" table:style-name="ro1"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401001:90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401001:90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401001:90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90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90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90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6104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5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12:23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12:23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12:3101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15:1701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15:17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15:1701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15:170100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15:17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15:17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18:061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19:03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19:0801002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19:080102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19:09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19:09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9:09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9:10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9:10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9:10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9:10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9:1001002:67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9:1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 table:style-name="ce1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20">
            <text:p>11:20:0901001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7">
            <text:p>30.05.2025</text:p>
          </table:table-cell>
          <table:table-cell table:number-columns-repeated="16377" table:style-name="ce1"/>
        </table:table-row>
        <table:table-row table:number-rows-repeated="3" table:style-name="ro1">
          <table:table-cell table:style-name="ce23"/>
          <table:table-cell table:number-columns-repeated="5" table:style-name="ce24"/>
          <table:table-cell table:style-name="ce2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1 ba 05 03 9e c3 f7 48 23 64 ca b6 78 8c fe e7 12 b6 ca 4d d1 59 76 fd 3e 3a ce e8 98 09 5c 12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6-18T08:34:43Z</meta:creation-date>
    <dc:date>2025-06-18T09:37:43Z</dc:date>
    <meta:print-date>2025-06-18T09:36:14Z</meta:print-date>
  </office:meta>
</office:document-meta>
</file>