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8</text:p>
          </table:table-cell>
          <table:table-cell table:number-columns-repeated="4" table:style-name="ce2"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0801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91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2:0501001:13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2:1801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2:2101001:20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3:0101001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3:0101001:9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3:1001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3:2001010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3:290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0401001:71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2401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3401005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5903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104001:99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105016:15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5026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5026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5026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5026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5026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502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105026:8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105026:9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5:010602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5:0106034:33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5:0106056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5:0201012:7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5:0201012:7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5:0201013:192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5:0201017: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5:0201019:31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5:04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5:040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5:0803033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5:0803034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6:1701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6:22010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6:3801002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6:3801006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6:4201005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7:3001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7:4701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7:47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8:0101001:36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8:020102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8:0801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9:04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9:1201001:29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9:2201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9:37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9:5101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9:5101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9:5101001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9:5101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9:52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9:5401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10:3301002: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10:4501008: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10:4901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11:0101001:14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11:35010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12:0101001:20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12:0201001:25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12:0201001:257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12:0601001:35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12:0601001:352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13:1401001:8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14:01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14:01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14:0301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14:220100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14:22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14:22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14:2201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14:2201007: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14:3101001:87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14:3401001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14:36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15:0105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15:0105007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15:0105015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15:0105019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15:0301010:94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15:0301010:94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15:0301010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15:0301010:9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15:0301010:9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15:0301010:9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15:0301010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15:0402010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11:15:0402010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11:15:0402010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11:15:0402010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11:15:0402010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11:15:0402016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11:15:0402016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11:15:0402058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11:15:1801001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11:17:0402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11:17:040200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11:17:0405001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11:17:1201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11:18:0606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11:18:3101001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11:19:0501001:14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11:19:0801008: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11:19:0801009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11:19:080101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11:19:0801016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11:19:0801016:356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11:19:0801016:357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11:19:0801016:35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11:19:0801016:35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11:19:0801016:362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11:19:0801016:380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11:19:0801016:384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11:19:0801016:384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11:19:1001002:63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11:19:2201001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11:19:2201001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11:19:2201001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11:19:22010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11:19:22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11:19:2201001:8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11:20:0202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11:20:020204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11:20:0203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11:20:0401001:30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11:20:0401001:310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11:20:0401001:31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11:20:0401001:41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11:20:0402015: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11:20:0407028: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11:20:0601002:95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11:20:060200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11:20:0602015: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11:20:0602016: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11:20:0608002:98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11:20:0608006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11:20:0802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11:20:0901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11:20:10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11:20:1001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11:20:10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11:20:10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11:20:10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11:20:1001001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11:20:1001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11:20:1001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11:20:1001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11:20:1001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11:20:10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11:20:1001002:828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11:20:1001002:82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11:20:1001002:82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11:20:1001002:82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11:20:1001002:83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11:20:1001002:830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11:20:1001003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11:20:1001003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11:20:1001003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11:20:1001003: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11:20:1001003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11:20:1001003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11:20:1001003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11:20:1001003:9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11:20:12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9">
            <text:p>11:20:20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14 d8 50 4b 44 72 18 1b 33 93 81 38 71 19 b2 8c a4 99 88 52 d9 27 a0 c0 9b f3 dc c6 e7 cc 7d 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6-18T06:36:06Z</meta:creation-date>
    <dc:date>2024-06-18T07:19:20Z</dc:date>
  </office:meta>
</office:document-meta>
</file>