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216</text:p>
          </table:table-cell>
          <table:table-cell table:number-columns-repeated="4" table:style-name="ce2"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9" table:style-name="ce6">
            <text:p>4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5" table:style-name="ce7">
            <text:p>20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3:2001005:725</text:p>
          </table:table-cell>
          <table:covered-table-cell/>
          <table:table-cell office:value-type="float" office:value="13702.5" table:style-name="ce11">
            <text:p>13702,50</text:p>
          </table:table-cell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4:1001019:213</text:p>
          </table:table-cell>
          <table:covered-table-cell/>
          <table:table-cell office:value-type="float" office:value="1267528.5" table:style-name="ce11">
            <text:p>1267528,50</text:p>
          </table:table-cell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6102001:887</text:p>
          </table:table-cell>
          <table:covered-table-cell/>
          <table:table-cell office:value-type="float" office:value="239743" table:style-name="ce11">
            <text:p>239743,00</text:p>
          </table:table-cell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5:0105003:2498</text:p>
          </table:table-cell>
          <table:covered-table-cell/>
          <table:table-cell office:value-type="float" office:value="75794.039999999994" table:style-name="ce11">
            <text:p>75794,04</text:p>
          </table:table-cell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5:0105003:2499</text:p>
          </table:table-cell>
          <table:covered-table-cell/>
          <table:table-cell office:value-type="float" office:value="113561.19" table:style-name="ce11">
            <text:p>113561,19</text:p>
          </table:table-cell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5:0105016:1582</text:p>
          </table:table-cell>
          <table:covered-table-cell/>
          <table:table-cell office:value-type="float" office:value="63851.55" table:style-name="ce11">
            <text:p>63851,55</text:p>
          </table:table-cell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105021:7286</text:p>
          </table:table-cell>
          <table:covered-table-cell/>
          <table:table-cell office:value-type="float" office:value="125319.6" table:style-name="ce11">
            <text:p>125319,60</text:p>
          </table:table-cell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201003:719</text:p>
          </table:table-cell>
          <table:covered-table-cell/>
          <table:table-cell office:value-type="float" office:value="3287152.22" table:style-name="ce11">
            <text:p>3287152,22</text:p>
          </table:table-cell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6:0201001:1171</text:p>
          </table:table-cell>
          <table:covered-table-cell/>
          <table:table-cell office:value-type="float" office:value="10054.5" table:style-name="ce11">
            <text:p>10054,50</text:p>
          </table:table-cell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6:0401001:1355</text:p>
          </table:table-cell>
          <table:covered-table-cell/>
          <table:table-cell office:value-type="float" office:value="4242.75" table:style-name="ce11">
            <text:p>4242,75</text:p>
          </table:table-cell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7:0201002:123</text:p>
          </table:table-cell>
          <table:covered-table-cell/>
          <table:table-cell office:value-type="float" office:value="649401.92000000004" table:style-name="ce11">
            <text:p>649401,92</text:p>
          </table:table-cell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7:0301001:98</text:p>
          </table:table-cell>
          <table:covered-table-cell/>
          <table:table-cell office:value-type="float" office:value="235702.39999999999" table:style-name="ce11">
            <text:p>235702,40</text:p>
          </table:table-cell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10:0000000:89</text:p>
          </table:table-cell>
          <table:covered-table-cell/>
          <table:table-cell office:value-type="float" office:value="2136.75" table:style-name="ce11">
            <text:p>2136,75</text:p>
          </table:table-cell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10:1101001:389</text:p>
          </table:table-cell>
          <table:covered-table-cell/>
          <table:table-cell office:value-type="float" office:value="202407.1" table:style-name="ce11">
            <text:p>202407,10</text:p>
          </table:table-cell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10:4501044:1359</text:p>
          </table:table-cell>
          <table:covered-table-cell/>
          <table:table-cell office:value-type="float" office:value="87456" table:style-name="ce11">
            <text:p>87456,00</text:p>
          </table:table-cell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0:4501044:318</text:p>
          </table:table-cell>
          <table:covered-table-cell/>
          <table:table-cell office:value-type="float" office:value="154055" table:style-name="ce11">
            <text:p>154055,00</text:p>
          </table:table-cell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5:0105015:163</text:p>
          </table:table-cell>
          <table:covered-table-cell/>
          <table:table-cell office:value-type="float" office:value="26854.06" table:style-name="ce11">
            <text:p>26854,06</text:p>
          </table:table-cell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5:0201008:176</text:p>
          </table:table-cell>
          <table:covered-table-cell/>
          <table:table-cell office:value-type="float" office:value="1955.52" table:style-name="ce11">
            <text:p>1955,52</text:p>
          </table:table-cell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5:0301019:258</text:p>
          </table:table-cell>
          <table:covered-table-cell/>
          <table:table-cell office:value-type="float" office:value="216772.92" table:style-name="ce11">
            <text:p>216772,92</text:p>
          </table:table-cell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08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5:0301024:356</text:p>
          </table:table-cell>
          <table:covered-table-cell/>
          <table:table-cell office:value-type="float" office:value="458.64" table:style-name="ce11">
            <text:p>458,64</text:p>
          </table:table-cell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08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5:0402050:359</text:p>
          </table:table-cell>
          <table:covered-table-cell/>
          <table:table-cell office:value-type="float" office:value="65543.45" table:style-name="ce11">
            <text:p>65543,45</text:p>
          </table:table-cell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08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5:0402053:250</text:p>
          </table:table-cell>
          <table:covered-table-cell/>
          <table:table-cell office:value-type="float" office:value="3438912.24" table:style-name="ce11">
            <text:p>3438912,24</text:p>
          </table:table-cell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08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5:0402057:435</text:p>
          </table:table-cell>
          <table:covered-table-cell/>
          <table:table-cell office:value-type="float" office:value="283.92" table:style-name="ce11">
            <text:p>283,92</text:p>
          </table:table-cell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08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5:0402057:436</text:p>
          </table:table-cell>
          <table:covered-table-cell/>
          <table:table-cell office:value-type="float" office:value="182" table:style-name="ce11">
            <text:p>182,00</text:p>
          </table:table-cell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08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5:0402059:325</text:p>
          </table:table-cell>
          <table:covered-table-cell/>
          <table:table-cell office:value-type="float" office:value="407731.8" table:style-name="ce11">
            <text:p>407731,80</text:p>
          </table:table-cell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08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5:0402063:681</text:p>
          </table:table-cell>
          <table:covered-table-cell/>
          <table:table-cell office:value-type="float" office:value="9821.7900000000009" table:style-name="ce11">
            <text:p>9821,79</text:p>
          </table:table-cell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5:0402063:710</text:p>
          </table:table-cell>
          <table:covered-table-cell/>
          <table:table-cell office:value-type="float" office:value="70043" table:style-name="ce11">
            <text:p>70043,00</text:p>
          </table:table-cell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5:0402063:842</text:p>
          </table:table-cell>
          <table:covered-table-cell/>
          <table:table-cell office:value-type="float" office:value="1587684.25" table:style-name="ce11">
            <text:p>1587684,25</text:p>
          </table:table-cell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5:0402063:962</text:p>
          </table:table-cell>
          <table:covered-table-cell/>
          <table:table-cell office:value-type="float" office:value="12249.42" table:style-name="ce11">
            <text:p>12249,42</text:p>
          </table:table-cell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5:0402063:963</text:p>
          </table:table-cell>
          <table:covered-table-cell/>
          <table:table-cell office:value-type="float" office:value="32905.919999999998" table:style-name="ce11">
            <text:p>32905,92</text:p>
          </table:table-cell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5:0402063:964</text:p>
          </table:table-cell>
          <table:covered-table-cell/>
          <table:table-cell office:value-type="float" office:value="29120.54" table:style-name="ce11">
            <text:p>29120,54</text:p>
          </table:table-cell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5:1101001:349</text:p>
          </table:table-cell>
          <table:covered-table-cell/>
          <table:table-cell office:value-type="float" office:value="77144.259999999995" table:style-name="ce11">
            <text:p>77144,26</text:p>
          </table:table-cell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6:1703002:918</text:p>
          </table:table-cell>
          <table:covered-table-cell/>
          <table:table-cell office:value-type="float" office:value="191619.20000000001" table:style-name="ce11">
            <text:p>191619,20</text:p>
          </table:table-cell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6:1703002:919</text:p>
          </table:table-cell>
          <table:covered-table-cell/>
          <table:table-cell office:value-type="float" office:value="115430" table:style-name="ce11">
            <text:p>115430,00</text:p>
          </table:table-cell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9:0504006:168</text:p>
          </table:table-cell>
          <table:covered-table-cell/>
          <table:table-cell office:value-type="float" office:value="40173" table:style-name="ce11">
            <text:p>40173,00</text:p>
          </table:table-cell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9:0504006:169</text:p>
          </table:table-cell>
          <table:covered-table-cell/>
          <table:table-cell office:value-type="float" office:value="36155.699999999997" table:style-name="ce11">
            <text:p>36155,70</text:p>
          </table:table-cell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9:0504006:185</text:p>
          </table:table-cell>
          <table:covered-table-cell/>
          <table:table-cell office:value-type="float" office:value="41320.800000000003" table:style-name="ce11">
            <text:p>41320,80</text:p>
          </table:table-cell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9:0504006:187</text:p>
          </table:table-cell>
          <table:covered-table-cell/>
          <table:table-cell office:value-type="float" office:value="40115.61" table:style-name="ce11">
            <text:p>40115,61</text:p>
          </table:table-cell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9:0601001:472</text:p>
          </table:table-cell>
          <table:covered-table-cell/>
          <table:table-cell office:value-type="float" office:value="4286.1400000000003" table:style-name="ce11">
            <text:p>4286,14</text:p>
          </table:table-cell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9:0801003:2041</text:p>
          </table:table-cell>
          <table:covered-table-cell/>
          <table:table-cell office:value-type="float" office:value="3265.11" table:style-name="ce11">
            <text:p>3265,11</text:p>
          </table:table-cell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9:0801018:270</text:p>
          </table:table-cell>
          <table:covered-table-cell/>
          <table:table-cell office:value-type="float" office:value="419685.75" table:style-name="ce11">
            <text:p>419685,75</text:p>
          </table:table-cell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20:0000000:744</text:p>
          </table:table-cell>
          <table:covered-table-cell/>
          <table:table-cell office:value-type="float" office:value="1117620.28" table:style-name="ce11">
            <text:p>1117620,28</text:p>
          </table:table-cell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20:0603001:1691</text:p>
          </table:table-cell>
          <table:covered-table-cell/>
          <table:table-cell office:value-type="float" office:value="57813" table:style-name="ce11">
            <text:p>57813,00</text:p>
          </table:table-cell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08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20:0801001:6540</text:p>
          </table:table-cell>
          <table:covered-table-cell/>
          <table:table-cell office:value-type="float" office:value="56888.97" table:style-name="ce11">
            <text:p>56888,97</text:p>
          </table:table-cell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20:0801001:6546</text:p>
          </table:table-cell>
          <table:covered-table-cell/>
          <table:table-cell office:value-type="float" office:value="70477.98" table:style-name="ce11">
            <text:p>70477,98</text:p>
          </table:table-cell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20:1001001:523</text:p>
          </table:table-cell>
          <table:covered-table-cell/>
          <table:table-cell office:value-type="float" office:value="258.64" table:style-name="ce11">
            <text:p>258,64</text:p>
          </table:table-cell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08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20:1001002:8362</text:p>
          </table:table-cell>
          <table:covered-table-cell/>
          <table:table-cell office:value-type="float" office:value="312820.40999999997" table:style-name="ce11">
            <text:p>312820,41</text:p>
          </table:table-cell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20:1001002:8884</text:p>
          </table:table-cell>
          <table:covered-table-cell/>
          <table:table-cell office:value-type="float" office:value="9103.0499999999993" table:style-name="ce11">
            <text:p>9103,05</text:p>
          </table:table-cell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number-columns-spanned="2" table:number-rows-spanned="1" table:style-name="ce20">
            <text:p>11:20:1001003:984</text:p>
          </table:table-cell>
          <table:covered-table-cell/>
          <table:table-cell office:value-type="float" office:value="56309.760000000002" table:style-name="ce13">
            <text:p>56309,76</text:p>
          </table:table-cell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7">
            <text:p>07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3:1201001:7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4:0401001:63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4:0401001:63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4:0401001:88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4:1001004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4:2201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6102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6103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5:0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5:0000000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5:0000000:5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5:010201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5:0102017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5:0104002:12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5:0104002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5:0104002:7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5:0104002:7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5:0105007: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5:010501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5:0105013: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105013: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105013: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105016:13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105016:15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106002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106002:23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106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106002:26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6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6003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6003:8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6003:8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601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601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6013: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6013:22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6013:24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601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6013:25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601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6013: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601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604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6041: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6041: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604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6041: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6041: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6041: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6056: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6056: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6056: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6056: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6056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6056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6056:7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6056:7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7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7002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7002:5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7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7002:6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7004:47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701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7013: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7013:7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7013:7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7013:7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7013:7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7019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7019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7019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7019:8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20100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20100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201004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201004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20100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201004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201012:6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501004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804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6:2601004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6:2601004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6:3901017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7:0301003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10:1101003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11:2501001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11:2501001:11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11:2501001:11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11:2501001:11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11:2501001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11:2501001:11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11:2501001:12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11:2501001:12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11:2501001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11:2501001:12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11:2501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11:2501001:9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13:2001005:13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14:1801001:6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15:0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15:0105013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15:16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16:0000000:6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16:0201001:8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16:1706006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16:17060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6:1706009: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6:1706009: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6:1706010: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6:18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6:1801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6:1801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6:1801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9:0601001:11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9:0601001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9:0601001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9:0801019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9:0801020:28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9:0801021:5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20:0602007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20:1001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20:10010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20:100100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20:1001002:28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20:1001002:55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20:1001002:57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20:1001002:57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20:1001002:60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20:1001002:60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20:1001002:65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20:1001002:65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20:1001002:65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20:1001002:7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20:1001002:74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20:1001002:74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20:1001002:77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20:1001002:77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20:1001002:78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20:1001002:78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20:1001002:7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20:1001002:7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20:1001002:79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20:1001002:82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20:1001002:82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20:1001002:83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20:1001002:84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20:1001002:85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20:1001002:85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20:1001002:85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20:1001002:86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20:1001002:87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20:1001002:87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20:1001002:88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20:1001002:88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20:1001002:88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20:1001002:88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20:1001002:88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20:1001002:88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20:100100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20:10010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20:100100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20:1001003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20:1001003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20:1001003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20:1001003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20:1001003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20:1001003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20:1001003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20:1001003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20:1001003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20:1001003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20:1001003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20:1001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20:1001003:5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20:1001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20:1001003:6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20:1001003:6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20:1001003:6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20:1001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20:10010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20:1001003:6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20:1001003:6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20:1001003:7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20:1001003:7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20:1001003:7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20:1001003:7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20:1001003:7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20:1001003:7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20:1001003:7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20:1001003:7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20:1001003:7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20:1001003:7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20:1001003:7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20:1001003:7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20:1001003:7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20:1001003:7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20:1001003:7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20:1001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20:1001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20:1001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20:1001003:9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20:1001003:9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number-columns-spanned="3" table:number-rows-spanned="1" table:style-name="ce20">
            <text:p>11:20:1001003:9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b3 81 d4 d2 14 8e a4 47 7f 46 9c d2 f5 80 df 5d 08 3e 1d 22 3b b4 97 16 77 8a 8f 3e 4b f3 6a 4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Наталья Николаевна Артеева</dc:creator>
    <meta:creation-date>2024-06-18T05:59:20Z</meta:creation-date>
    <dc:date>2024-06-18T06:27:44Z</dc:date>
  </office:meta>
</office:document-meta>
</file>