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01</text:p>
          </table:table-cell>
          <table:table-cell table:number-columns-repeated="4" table:style-name="ce1"/>
          <table:table-cell office:value-type="string" table:style-name="ce2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4">
            <text:p>1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1007:5004</text:p>
          </table:table-cell>
          <table:covered-table-cell/>
          <table:table-cell office:value-type="float" office:value="374577.18" table:style-name="ce4">
            <text:p>374577,1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3:2501001:634</text:p>
          </table:table-cell>
          <table:covered-table-cell/>
          <table:table-cell office:value-type="float" office:value="7787.82" table:style-name="ce4">
            <text:p>7787,82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000000:687</text:p>
          </table:table-cell>
          <table:covered-table-cell/>
          <table:table-cell office:value-type="float" office:value="1211333.2" table:style-name="ce4">
            <text:p>1211333,2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3:1201001:427</text:p>
          </table:table-cell>
          <table:covered-table-cell/>
          <table:table-cell office:value-type="float" office:value="4488" table:style-name="ce4">
            <text:p>448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3:0701001:878</text:p>
          </table:table-cell>
          <table:covered-table-cell/>
          <table:table-cell office:value-type="float" office:value="1184.2" table:style-name="ce4">
            <text:p>1184,2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402038:161</text:p>
          </table:table-cell>
          <table:covered-table-cell/>
          <table:table-cell office:value-type="float" office:value="201150.18" table:style-name="ce4">
            <text:p>201150,1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301010:972</text:p>
          </table:table-cell>
          <table:covered-table-cell/>
          <table:table-cell office:value-type="float" office:value="137153.51999999999" table:style-name="ce4">
            <text:p>137153,52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6:3443</text:p>
          </table:table-cell>
          <table:covered-table-cell/>
          <table:table-cell office:value-type="float" office:value="173323.21" table:style-name="ce4">
            <text:p>173323,21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1901006:354</text:p>
          </table:table-cell>
          <table:covered-table-cell/>
          <table:table-cell office:value-type="float" office:value="791957.81" table:style-name="ce4">
            <text:p>791957,81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1401003:86</text:p>
          </table:table-cell>
          <table:covered-table-cell/>
          <table:table-cell office:value-type="float" office:value="925493.95" table:style-name="ce4">
            <text:p>925493,95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1301001:509</text:p>
          </table:table-cell>
          <table:covered-table-cell/>
          <table:table-cell office:value-type="float" office:value="194762.43" table:style-name="ce4">
            <text:p>194762,43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201006:2000</text:p>
          </table:table-cell>
          <table:covered-table-cell/>
          <table:table-cell office:value-type="float" office:value="67363.8" table:style-name="ce4">
            <text:p>67363,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1401003:88</text:p>
          </table:table-cell>
          <table:covered-table-cell/>
          <table:table-cell office:value-type="float" office:value="462746.98" table:style-name="ce4">
            <text:p>462746,9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7:5005</text:p>
          </table:table-cell>
          <table:covered-table-cell/>
          <table:table-cell office:value-type="float" office:value="41411.96" table:style-name="ce4">
            <text:p>41411,96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51:694</text:p>
          </table:table-cell>
          <table:covered-table-cell/>
          <table:table-cell office:value-type="float" office:value="2078244.86" table:style-name="ce4">
            <text:p>2078244,86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3:2707</text:p>
          </table:table-cell>
          <table:covered-table-cell/>
          <table:table-cell office:value-type="float" office:value="4286594.66" table:style-name="ce4">
            <text:p>4286594,66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3183</text:p>
          </table:table-cell>
          <table:covered-table-cell/>
          <table:table-cell office:value-type="float" office:value="423655.55" table:style-name="ce4">
            <text:p>423655,55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4:1405</text:p>
          </table:table-cell>
          <table:covered-table-cell/>
          <table:table-cell office:value-type="float" office:value="261112.65" table:style-name="ce4">
            <text:p>261112,65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3184</text:p>
          </table:table-cell>
          <table:covered-table-cell/>
          <table:table-cell office:value-type="float" office:value="436826.19" table:style-name="ce4">
            <text:p>436826,19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1547</text:p>
          </table:table-cell>
          <table:covered-table-cell/>
          <table:table-cell office:value-type="float" office:value="110826.4" table:style-name="ce4">
            <text:p>110826,4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1:807</text:p>
          </table:table-cell>
          <table:covered-table-cell/>
          <table:table-cell office:value-type="float" office:value="434723.17" table:style-name="ce4">
            <text:p>434723,17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1001002:7444</text:p>
          </table:table-cell>
          <table:covered-table-cell/>
          <table:table-cell office:value-type="float" office:value="64845.51" table:style-name="ce4">
            <text:p>64845,51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401003:849</text:p>
          </table:table-cell>
          <table:covered-table-cell/>
          <table:table-cell office:value-type="float" office:value="54449.58" table:style-name="ce4">
            <text:p>54449,58</text:p>
          </table:table-cell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1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50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56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41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4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4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701007:49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7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10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10:5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28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16:37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21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06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401007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37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201001:3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14:8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40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36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13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33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3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3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2015:8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03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5:6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210100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701007:49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40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07:5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13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801001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1801001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2:1801001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1801001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1801001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1801001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1801001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801001:16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801001:16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801001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1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1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1801001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1801001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1801001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801001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1801001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801001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180100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2:1801001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1801001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1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2:1801001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1801001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1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1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1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14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14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09:5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0000000:4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6:31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1001002:6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6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24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33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14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3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4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14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14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14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201026: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36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14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3:38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3:38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3:38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3:38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3:38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3:3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3:38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14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3:38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38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3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2:1801001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44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701001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6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14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22:23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402007: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39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10: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201001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1201001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39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450102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450102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450102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450102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450102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450102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102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450102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4502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4502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8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401003:8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3010:6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7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6:9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d 11 6f 50 91 f4 5b a4 f9 7a c4 5e e0 45 4d 96 55 00 ec 30 fe 52 c4 f9 b9 ec 99 f0 f5 b6 f8 2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8T07:18:00Z</meta:creation-date>
    <dc:date>2025-03-18T09:30:47Z</dc:date>
    <meta:print-date>2025-03-18T07:19:04Z</meta:print-date>
  </office:meta>
</office:document-meta>
</file>