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98</text:p>
          </table:table-cell>
          <table:table-cell table:number-columns-repeated="4" table:style-name="ce2"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6" table:style-name="ce7">
            <text:p>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196</text:p>
          </table:table-cell>
          <table:covered-table-cell/>
          <table:table-cell office:value-type="float" office:value="43512.160000000003" table:style-name="ce11">
            <text:p>43512,1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1824</text:p>
          </table:table-cell>
          <table:covered-table-cell/>
          <table:table-cell office:value-type="float" office:value="102593.92" table:style-name="ce11">
            <text:p>102593,9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825</text:p>
          </table:table-cell>
          <table:covered-table-cell/>
          <table:table-cell office:value-type="float" office:value="60797.1" table:style-name="ce11">
            <text:p>60797,1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3:112</text:p>
          </table:table-cell>
          <table:covered-table-cell/>
          <table:table-cell office:value-type="float" office:value="179079.25" table:style-name="ce11">
            <text:p>179079,2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192</text:p>
          </table:table-cell>
          <table:covered-table-cell/>
          <table:table-cell office:value-type="float" office:value="124.6" table:style-name="ce11">
            <text:p>124,6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1535</text:p>
          </table:table-cell>
          <table:covered-table-cell/>
          <table:table-cell office:value-type="float" office:value="889195.18" table:style-name="ce11">
            <text:p>889195,1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5:191</text:p>
          </table:table-cell>
          <table:covered-table-cell/>
          <table:table-cell office:value-type="float" office:value="262531.55" table:style-name="ce11">
            <text:p>262531,5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201001:553</text:p>
          </table:table-cell>
          <table:covered-table-cell/>
          <table:table-cell office:value-type="float" office:value="379593" table:style-name="ce11">
            <text:p>379593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501002:95</text:p>
          </table:table-cell>
          <table:covered-table-cell/>
          <table:table-cell office:value-type="float" office:value="147760.20000000001" table:style-name="ce11">
            <text:p>147760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501001:2</text:p>
          </table:table-cell>
          <table:covered-table-cell/>
          <table:table-cell office:value-type="float" office:value="194384.94" table:style-name="ce11">
            <text:p>194384,9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7:163</text:p>
          </table:table-cell>
          <table:covered-table-cell/>
          <table:table-cell office:value-type="float" office:value="284456.21999999997" table:style-name="ce11">
            <text:p>284456,2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2:1791</text:p>
          </table:table-cell>
          <table:covered-table-cell/>
          <table:table-cell office:value-type="float" office:value="31947.63" table:style-name="ce11">
            <text:p>31947,6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1:864</text:p>
          </table:table-cell>
          <table:covered-table-cell/>
          <table:table-cell office:value-type="float" office:value="87801.75" table:style-name="ce11">
            <text:p>87801,7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11:865</text:p>
          </table:table-cell>
          <table:covered-table-cell/>
          <table:table-cell office:value-type="float" office:value="88330.2" table:style-name="ce11">
            <text:p>88330,2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11:866</text:p>
          </table:table-cell>
          <table:covered-table-cell/>
          <table:table-cell office:value-type="float" office:value="90453.94" table:style-name="ce11">
            <text:p>90453,9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11:867</text:p>
          </table:table-cell>
          <table:covered-table-cell/>
          <table:table-cell office:value-type="float" office:value="103152.84" table:style-name="ce11">
            <text:p>103152,8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1:868</text:p>
          </table:table-cell>
          <table:covered-table-cell/>
          <table:table-cell office:value-type="float" office:value="95456.9" table:style-name="ce11">
            <text:p>95456,9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11:869</text:p>
          </table:table-cell>
          <table:covered-table-cell/>
          <table:table-cell office:value-type="float" office:value="90551.12" table:style-name="ce11">
            <text:p>90551,1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11:870</text:p>
          </table:table-cell>
          <table:covered-table-cell/>
          <table:table-cell office:value-type="float" office:value="95531.42" table:style-name="ce11">
            <text:p>95531,4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11:871</text:p>
          </table:table-cell>
          <table:covered-table-cell/>
          <table:table-cell office:value-type="float" office:value="108364.88" table:style-name="ce11">
            <text:p>108364,8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101001:618</text:p>
          </table:table-cell>
          <table:covered-table-cell/>
          <table:table-cell office:value-type="float" office:value="6250.08" table:style-name="ce11">
            <text:p>6250,0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0000000:27</text:p>
          </table:table-cell>
          <table:covered-table-cell/>
          <table:table-cell office:value-type="float" office:value="900514.4" table:style-name="ce11">
            <text:p>900514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000000:526</text:p>
          </table:table-cell>
          <table:covered-table-cell/>
          <table:table-cell office:value-type="float" office:value="200847.04" table:style-name="ce11">
            <text:p>200847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0301003:296</text:p>
          </table:table-cell>
          <table:covered-table-cell/>
          <table:table-cell office:value-type="float" office:value="88975.039999999994" table:style-name="ce11">
            <text:p>88975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301001:732</text:p>
          </table:table-cell>
          <table:covered-table-cell/>
          <table:table-cell office:value-type="float" office:value="18725.16" table:style-name="ce11">
            <text:p>18725,1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601012:54</text:p>
          </table:table-cell>
          <table:covered-table-cell/>
          <table:table-cell office:value-type="float" office:value="100334.08" table:style-name="ce11">
            <text:p>100334,0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6012037.52" table:style-name="ce11">
            <text:p>17356012037,5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601001:4184</text:p>
          </table:table-cell>
          <table:covered-table-cell/>
          <table:table-cell office:value-type="float" office:value="84534.720000000001" table:style-name="ce11">
            <text:p>84534,7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185</text:p>
          </table:table-cell>
          <table:covered-table-cell/>
          <table:table-cell office:value-type="float" office:value="18319.080000000002" table:style-name="ce11">
            <text:p>18319,0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186</text:p>
          </table:table-cell>
          <table:covered-table-cell/>
          <table:table-cell office:value-type="float" office:value="5984.16" table:style-name="ce11">
            <text:p>5984,1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4187</text:p>
          </table:table-cell>
          <table:covered-table-cell/>
          <table:table-cell office:value-type="float" office:value="50060.4" table:style-name="ce11">
            <text:p>50060,4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188</text:p>
          </table:table-cell>
          <table:covered-table-cell/>
          <table:table-cell office:value-type="float" office:value="27638.52" table:style-name="ce11">
            <text:p>27638,5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0601001:4189</text:p>
          </table:table-cell>
          <table:covered-table-cell/>
          <table:table-cell office:value-type="float" office:value="56793.1" table:style-name="ce11">
            <text:p>56793,1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0601001:4190</text:p>
          </table:table-cell>
          <table:covered-table-cell/>
          <table:table-cell office:value-type="float" office:value="1040.67" table:style-name="ce11">
            <text:p>1040,6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0601001:4191</text:p>
          </table:table-cell>
          <table:covered-table-cell/>
          <table:table-cell office:value-type="float" office:value="387817.29" table:style-name="ce11">
            <text:p>387817,29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0601001:4192</text:p>
          </table:table-cell>
          <table:covered-table-cell/>
          <table:table-cell office:value-type="float" office:value="108340.22" table:style-name="ce11">
            <text:p>108340,2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0601001:4193</text:p>
          </table:table-cell>
          <table:covered-table-cell/>
          <table:table-cell office:value-type="float" office:value="188540.31" table:style-name="ce11">
            <text:p>188540,3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601001:4194</text:p>
          </table:table-cell>
          <table:covered-table-cell/>
          <table:table-cell office:value-type="float" office:value="154816.81" table:style-name="ce11">
            <text:p>154816,81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601001:4195</text:p>
          </table:table-cell>
          <table:covered-table-cell/>
          <table:table-cell office:value-type="float" office:value="1571695.02" table:style-name="ce11">
            <text:p>1571695,0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601001:4196</text:p>
          </table:table-cell>
          <table:covered-table-cell/>
          <table:table-cell office:value-type="float" office:value="2163.7199999999998" table:style-name="ce11">
            <text:p>2163,7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601001:4197</text:p>
          </table:table-cell>
          <table:covered-table-cell/>
          <table:table-cell office:value-type="float" office:value="9732.84" table:style-name="ce11">
            <text:p>9732,8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601001:4198</text:p>
          </table:table-cell>
          <table:covered-table-cell/>
          <table:table-cell office:value-type="float" office:value="33705.360000000001" table:style-name="ce11">
            <text:p>33705,3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4:3601001:207</text:p>
          </table:table-cell>
          <table:covered-table-cell/>
          <table:table-cell office:value-type="float" office:value="70318.48" table:style-name="ce11">
            <text:p>70318,4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05:399</text:p>
          </table:table-cell>
          <table:covered-table-cell/>
          <table:table-cell office:value-type="float" office:value="744764.32" table:style-name="ce11">
            <text:p>744764,3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301012:113</text:p>
          </table:table-cell>
          <table:covered-table-cell/>
          <table:table-cell office:value-type="float" office:value="224728.27" table:style-name="ce11">
            <text:p>224728,2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12:114</text:p>
          </table:table-cell>
          <table:covered-table-cell/>
          <table:table-cell office:value-type="float" office:value="1062794.55" table:style-name="ce11">
            <text:p>1062794,5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301015:340</text:p>
          </table:table-cell>
          <table:covered-table-cell/>
          <table:table-cell office:value-type="float" office:value="2124738" table:style-name="ce11">
            <text:p>2124738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301015:341</text:p>
          </table:table-cell>
          <table:covered-table-cell/>
          <table:table-cell office:value-type="float" office:value="2656466" table:style-name="ce11">
            <text:p>2656466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6:619</text:p>
          </table:table-cell>
          <table:covered-table-cell/>
          <table:table-cell office:value-type="float" office:value="120990" table:style-name="ce11">
            <text:p>120990,0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201002:5</text:p>
          </table:table-cell>
          <table:covered-table-cell/>
          <table:table-cell office:value-type="float" office:value="277240.03999999998" table:style-name="ce11">
            <text:p>277240,04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6:1703002:940</text:p>
          </table:table-cell>
          <table:covered-table-cell/>
          <table:table-cell office:value-type="float" office:value="29886.83" table:style-name="ce11">
            <text:p>29886,83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6:1704006:1196</text:p>
          </table:table-cell>
          <table:covered-table-cell/>
          <table:table-cell office:value-type="float" office:value="15708.08" table:style-name="ce11">
            <text:p>15708,08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6:1706003:378</text:p>
          </table:table-cell>
          <table:covered-table-cell/>
          <table:table-cell office:value-type="float" office:value="29610.9" table:style-name="ce11">
            <text:p>29610,90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0402014:986</text:p>
          </table:table-cell>
          <table:covered-table-cell/>
          <table:table-cell office:value-type="float" office:value="413040.05" table:style-name="ce11">
            <text:p>413040,05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3:4260</text:p>
          </table:table-cell>
          <table:covered-table-cell/>
          <table:table-cell office:value-type="float" office:value="45438.07" table:style-name="ce11">
            <text:p>45438,0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03:4261</text:p>
          </table:table-cell>
          <table:covered-table-cell/>
          <table:table-cell office:value-type="float" office:value="10975.37" table:style-name="ce11">
            <text:p>10975,37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18:630</text:p>
          </table:table-cell>
          <table:covered-table-cell/>
          <table:table-cell office:value-type="float" office:value="1348621.56" table:style-name="ce11">
            <text:p>1348621,56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11:20:0608010:4228</text:p>
          </table:table-cell>
          <table:covered-table-cell/>
          <table:table-cell office:value-type="float" office:value="14730.32" table:style-name="ce13">
            <text:p>14730,32</text:p>
          </table:table-cell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7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9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9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3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1801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7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07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0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0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07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07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0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0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0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0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107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7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7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7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7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7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7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7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7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7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07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107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10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0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08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0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08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0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0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08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0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0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0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0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0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08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08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0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0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0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9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26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35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35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35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5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35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5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5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4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4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4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4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4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40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4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4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4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4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40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40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40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4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4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4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40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4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4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40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4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4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40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40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40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40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40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40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40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40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4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4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4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4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4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4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40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4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4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4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4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4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4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4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4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4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4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5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4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4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5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4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45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4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45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4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4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4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4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4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4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45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4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4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4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4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4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4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4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4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4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4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45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45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4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4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4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4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45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4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4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4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4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3010:97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7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7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3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3:4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3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23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23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101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202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202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202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202006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202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202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202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202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202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202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202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202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20200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20200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2020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2020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202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202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2020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2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200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2006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2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2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2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2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2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2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2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2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2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2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2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20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2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2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2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2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2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2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2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2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2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2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2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2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2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2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2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2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2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2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2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2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2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2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2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2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2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2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2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2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2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2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2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2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2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2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20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2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2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20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20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2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20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2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2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20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20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201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20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201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2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202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202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2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202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2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2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202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2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2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2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2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2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2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2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202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20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5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701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8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5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14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2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2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8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12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3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3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5501002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2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29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3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2:02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2:16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2:31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3:1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3:39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1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3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402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402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4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402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402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40201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40201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1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18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402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402019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40201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4020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402019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4020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7:0401003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7:04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1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1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6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6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602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6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602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602007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602007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602007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602007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602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604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3101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31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3101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31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31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8:3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8:3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8:3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8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8:3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8:3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8:3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1001002:50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1001002:5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201001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2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2003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2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2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60201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602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6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602017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60201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602017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60201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6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6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602019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602019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602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1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1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6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number-columns-spanned="3" table:number-rows-spanned="1" table:style-name="ce20">
            <text:p>11:20:1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5</text:p>
          </table:table-cell>
          <table:covered-table-cell/>
          <table:table-cell office:value-type="string" table:style-name="ce7">
            <text:p>06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d3 b5 2d 4d 6f e9 95 01 46 f5 bd b5 5b 47 a4 21 42 71 30 68 18 ba bc dc 20 1b 2d 34 ad 83 73 45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5-03-18T12:29:35Z</meta:creation-date>
    <dc:date>2025-03-18T12:39:04Z</dc:date>
  </office:meta>
</office:document-meta>
</file>