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94</text:p>
          </table:table-cell>
          <table:table-cell table:number-columns-repeated="4" table:style-name="ce2"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7" table:style-name="ce7">
            <text:p>4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001001:226</text:p>
          </table:table-cell>
          <table:covered-table-cell/>
          <table:table-cell office:value-type="float" office:value="631303.16" table:style-name="ce11">
            <text:p>631303,1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85</text:p>
          </table:table-cell>
          <table:covered-table-cell/>
          <table:table-cell office:value-type="float" office:value="1760757.95" table:style-name="ce11">
            <text:p>1760757,9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3:59</text:p>
          </table:table-cell>
          <table:covered-table-cell/>
          <table:table-cell office:value-type="float" office:value="175485.75" table:style-name="ce11">
            <text:p>175485,7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501002:142</text:p>
          </table:table-cell>
          <table:covered-table-cell/>
          <table:table-cell office:value-type="float" office:value="106992.78" table:style-name="ce11">
            <text:p>106992,7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501002:144</text:p>
          </table:table-cell>
          <table:covered-table-cell/>
          <table:table-cell office:value-type="float" office:value="104109.72" table:style-name="ce11">
            <text:p>104109,7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501002:60</text:p>
          </table:table-cell>
          <table:covered-table-cell/>
          <table:table-cell office:value-type="float" office:value="179561.4" table:style-name="ce11">
            <text:p>179561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501002:62</text:p>
          </table:table-cell>
          <table:covered-table-cell/>
          <table:table-cell office:value-type="float" office:value="154189.92000000001" table:style-name="ce11">
            <text:p>154189,9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501002:71</text:p>
          </table:table-cell>
          <table:covered-table-cell/>
          <table:table-cell office:value-type="float" office:value="71326.05" table:style-name="ce11">
            <text:p>71326,05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3:25</text:p>
          </table:table-cell>
          <table:covered-table-cell/>
          <table:table-cell office:value-type="float" office:value="8971201.8300000001" table:style-name="ce11">
            <text:p>8971201,8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7:1407</text:p>
          </table:table-cell>
          <table:covered-table-cell/>
          <table:table-cell office:value-type="float" office:value="87517.29" table:style-name="ce11">
            <text:p>87517,29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000000:320</text:p>
          </table:table-cell>
          <table:covered-table-cell/>
          <table:table-cell office:value-type="float" office:value="2190877.5" table:style-name="ce11">
            <text:p>2190877,5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401001:1520</text:p>
          </table:table-cell>
          <table:covered-table-cell/>
          <table:table-cell office:value-type="float" office:value="44654.400000000001" table:style-name="ce11">
            <text:p>44654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801004:125</text:p>
          </table:table-cell>
          <table:covered-table-cell/>
          <table:table-cell office:value-type="float" office:value="142294.88" table:style-name="ce11">
            <text:p>142294,8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6001002:106</text:p>
          </table:table-cell>
          <table:covered-table-cell/>
          <table:table-cell office:value-type="float" office:value="170882.97" table:style-name="ce11">
            <text:p>170882,9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3101005:196</text:p>
          </table:table-cell>
          <table:covered-table-cell/>
          <table:table-cell office:value-type="float" office:value="19627.759999999998" table:style-name="ce11">
            <text:p>19627,76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6771269.240002" table:style-name="ce11">
            <text:p>17356771269,2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601001:4168</text:p>
          </table:table-cell>
          <table:covered-table-cell/>
          <table:table-cell office:value-type="float" office:value="22306.2" table:style-name="ce11">
            <text:p>22306,2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601001:4169</text:p>
          </table:table-cell>
          <table:covered-table-cell/>
          <table:table-cell office:value-type="float" office:value="2149.6799999999998" table:style-name="ce11">
            <text:p>2149,6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601001:4170</text:p>
          </table:table-cell>
          <table:covered-table-cell/>
          <table:table-cell office:value-type="float" office:value="1574.04" table:style-name="ce11">
            <text:p>1574,04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601001:4171</text:p>
          </table:table-cell>
          <table:covered-table-cell/>
          <table:table-cell office:value-type="float" office:value="11609.52" table:style-name="ce11">
            <text:p>11609,5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601001:4172</text:p>
          </table:table-cell>
          <table:covered-table-cell/>
          <table:table-cell office:value-type="float" office:value="6603.48" table:style-name="ce11">
            <text:p>6603,4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601001:4173</text:p>
          </table:table-cell>
          <table:covered-table-cell/>
          <table:table-cell office:value-type="float" office:value="28.08" table:style-name="ce11">
            <text:p>28,0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601001:4174</text:p>
          </table:table-cell>
          <table:covered-table-cell/>
          <table:table-cell office:value-type="float" office:value="6146.4" table:style-name="ce11">
            <text:p>6146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601001:4175</text:p>
          </table:table-cell>
          <table:covered-table-cell/>
          <table:table-cell office:value-type="float" office:value="10545.6" table:style-name="ce11">
            <text:p>10545,6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601001:4176</text:p>
          </table:table-cell>
          <table:covered-table-cell/>
          <table:table-cell office:value-type="float" office:value="160045.20000000001" table:style-name="ce11">
            <text:p>160045,2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601001:4177</text:p>
          </table:table-cell>
          <table:covered-table-cell/>
          <table:table-cell office:value-type="float" office:value="219652.8" table:style-name="ce11">
            <text:p>219652,8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601001:4178</text:p>
          </table:table-cell>
          <table:covered-table-cell/>
          <table:table-cell office:value-type="float" office:value="136383.5" table:style-name="ce11">
            <text:p>136383,5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601001:4179</text:p>
          </table:table-cell>
          <table:covered-table-cell/>
          <table:table-cell office:value-type="float" office:value="15646.77" table:style-name="ce11">
            <text:p>15646,77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180</text:p>
          </table:table-cell>
          <table:covered-table-cell/>
          <table:table-cell office:value-type="float" office:value="102459.92" table:style-name="ce11">
            <text:p>102459,9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601001:4181</text:p>
          </table:table-cell>
          <table:covered-table-cell/>
          <table:table-cell office:value-type="float" office:value="215092.71" table:style-name="ce11">
            <text:p>215092,7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601001:4182</text:p>
          </table:table-cell>
          <table:covered-table-cell/>
          <table:table-cell office:value-type="float" office:value="57202.080000000002" table:style-name="ce11">
            <text:p>57202,0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601001:4183</text:p>
          </table:table-cell>
          <table:covered-table-cell/>
          <table:table-cell office:value-type="float" office:value="35763" table:style-name="ce11">
            <text:p>35763,0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401001:329</text:p>
          </table:table-cell>
          <table:covered-table-cell/>
          <table:table-cell office:value-type="float" office:value="88664.22" table:style-name="ce11">
            <text:p>88664,2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3001:122</text:p>
          </table:table-cell>
          <table:covered-table-cell/>
          <table:table-cell office:value-type="float" office:value="428334.21" table:style-name="ce11">
            <text:p>428334,21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795023.98" table:style-name="ce11">
            <text:p>795023,9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401001:627</text:p>
          </table:table-cell>
          <table:covered-table-cell/>
          <table:table-cell office:value-type="float" office:value="38947.68" table:style-name="ce11">
            <text:p>38947,68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7:30</text:p>
          </table:table-cell>
          <table:covered-table-cell/>
          <table:table-cell office:value-type="float" office:value="241862.39999999999" table:style-name="ce11">
            <text:p>241862,4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3952</text:p>
          </table:table-cell>
          <table:covered-table-cell/>
          <table:table-cell office:value-type="float" office:value="50106.03" table:style-name="ce11">
            <text:p>50106,03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1874009.200000003" table:style-name="ce11">
            <text:p>51874009,20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1007:3182</text:p>
          </table:table-cell>
          <table:covered-table-cell/>
          <table:table-cell office:value-type="float" office:value="39455.519999999997" table:style-name="ce11">
            <text:p>39455,5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0603001:1763</text:p>
          </table:table-cell>
          <table:covered-table-cell/>
          <table:table-cell office:value-type="float" office:value="45748.02" table:style-name="ce13">
            <text:p>45748,02</text:p>
          </table:table-cell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7">
            <text:p>0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06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6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0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6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0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6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0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0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0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0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0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0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0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0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0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07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0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07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07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0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0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0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0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0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07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9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2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2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2601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3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35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3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35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35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35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35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35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35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3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35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35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35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35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35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35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35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35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35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35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35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5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5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5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5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5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5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5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5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5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5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5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5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5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5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5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5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5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5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5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5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5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5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5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5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5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5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5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5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5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5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5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5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5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5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5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5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5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56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5912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6104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10:10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10:9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10:9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10:9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10:9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4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400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40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4001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400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4001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4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4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4001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4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4001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4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4001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4001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4001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40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4001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4001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4001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4001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4001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4001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1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4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4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4001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4001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4001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400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4001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4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4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4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4002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4002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4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4002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4002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40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4002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4002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40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40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4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4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40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4002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4002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03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03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03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03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03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03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03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0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03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03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03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03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03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03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03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03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03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03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03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03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03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14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1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21:6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23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23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23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23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23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23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23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23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13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13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13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13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13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13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13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34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04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8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2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2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2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20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2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2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2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2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2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2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2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2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2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2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2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2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2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201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201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2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20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2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201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201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2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4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40101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5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02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02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02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02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02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1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19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39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39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3901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390101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390101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3901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3901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3901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3901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3901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3901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3901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3901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3901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390101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39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3901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3901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42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000000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1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13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14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14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14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14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14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14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14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14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14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1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14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14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1401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14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14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14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14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14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14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14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14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14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14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14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14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14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14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14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17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45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45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45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45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45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45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45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4501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4501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4501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45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47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49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54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601004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601004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601004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48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0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4501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701004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702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702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5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40201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1704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1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7:0401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7:040201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7:0402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7:1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8:0601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8:06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8:0602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8:0602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8:0602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8:0602006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0602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8:0602007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8:0602007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8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8:0602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8:0602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8:0602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8:0602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8:0602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8:0602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8:0602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8:0602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8:0602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8:06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8:0602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8:0602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8:0602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8:0602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8:0602008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8:060200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8:0602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8:060200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8:06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8:0602009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8:0602009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8:0602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8:0602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8:06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8:06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8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8:0605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8:06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8:0607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8:0607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8:06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8:06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8:0607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8:06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8:0608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8:0608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8:0608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8:0608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0608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8:0608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8:0608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608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6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8:0608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608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608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0608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0608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8:0608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608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0608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8:0608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8:0608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8:0608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8:0608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8:0608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8:0608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8:06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8:06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8:06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8:06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8:06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8:06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8:06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8:06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8:06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8:06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8:06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8:06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01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2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201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201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9010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901001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901001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9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10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1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10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1001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10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10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1001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1001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1001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number-columns-spanned="3" table:number-rows-spanned="1" table:style-name="ce20">
            <text:p>11:20:10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5</text:p>
          </table:table-cell>
          <table:covered-table-cell/>
          <table:table-cell office:value-type="string" table:style-name="ce7">
            <text:p>0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4 20 a9 70 66 06 aa e6 6b fd da 0c c0 9f 09 85 78 db 21 7f ba f8 56 34 e0 41 8e 30 6c 80 72 a9 3c 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3-17T13:10:43Z</meta:creation-date>
    <dc:date>2025-03-18T09:08:27Z</dc:date>
  </office:meta>
</office:document-meta>
</file>