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64</text:p>
          </table:table-cell>
          <table:table-cell table:number-columns-repeated="4" table:style-name="ce1"/>
          <table:table-cell office:value-type="string" table:style-name="ce2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0000000: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2.2025</text:p>
          </table:table-cell>
          <table:covered-table-cell/>
          <table:table-cell office:value-type="string" table:style-name="ce4">
            <text:p>14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f6 f8 d9 63 9d b4 4c e4 46 86 ad a0 8d d8 1c f8 b2 ea 08 2f eb 77 64 fe 51 c8 27 66 cf 7e 08 2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8T06:04:07Z</meta:creation-date>
    <dc:date>2025-02-18T06:30:12Z</dc:date>
    <meta:print-date>2025-02-18T06:29:57Z</meta:print-date>
  </office:meta>
</office:document-meta>
</file>