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61</text:p>
          </table:table-cell>
          <table:table-cell table:number-columns-repeated="4" table:style-name="ce1"/>
          <table:table-cell office:value-type="string" table:style-name="ce2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4">
            <text:p>48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1008:456</text:p>
          </table:table-cell>
          <table:covered-table-cell/>
          <table:table-cell office:value-type="float" office:value="408102" table:style-name="ce4">
            <text:p>40810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2401001:294</text:p>
          </table:table-cell>
          <table:covered-table-cell/>
          <table:table-cell office:value-type="float" office:value="521776.92" table:style-name="ce4">
            <text:p>521776,9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001001:1153</text:p>
          </table:table-cell>
          <table:covered-table-cell/>
          <table:table-cell office:value-type="float" office:value="96197.37" table:style-name="ce4">
            <text:p>96197,3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25:389</text:p>
          </table:table-cell>
          <table:covered-table-cell/>
          <table:table-cell office:value-type="float" office:value="531231.53" table:style-name="ce4">
            <text:p>531231,5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3:74</text:p>
          </table:table-cell>
          <table:covered-table-cell/>
          <table:table-cell office:value-type="float" office:value="164749.54999999999" table:style-name="ce4">
            <text:p>164749,5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1601001:399</text:p>
          </table:table-cell>
          <table:covered-table-cell/>
          <table:table-cell office:value-type="float" office:value="527038.54" table:style-name="ce4">
            <text:p>527038,5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3401001:689</text:p>
          </table:table-cell>
          <table:covered-table-cell/>
          <table:table-cell office:value-type="float" office:value="132550.31" table:style-name="ce4">
            <text:p>132550,3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501001:726</text:p>
          </table:table-cell>
          <table:covered-table-cell/>
          <table:table-cell office:value-type="float" office:value="220017.47" table:style-name="ce4">
            <text:p>220017,4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2046:423</text:p>
          </table:table-cell>
          <table:covered-table-cell/>
          <table:table-cell office:value-type="float" office:value="308546.09999999998" table:style-name="ce4">
            <text:p>308546,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1101001:570</text:p>
          </table:table-cell>
          <table:covered-table-cell/>
          <table:table-cell office:value-type="float" office:value="333213.68" table:style-name="ce4">
            <text:p>333213,68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1201004:363</text:p>
          </table:table-cell>
          <table:covered-table-cell/>
          <table:table-cell office:value-type="float" office:value="32613.33" table:style-name="ce4">
            <text:p>32613,3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4801001:1348</text:p>
          </table:table-cell>
          <table:covered-table-cell/>
          <table:table-cell office:value-type="float" office:value="423017" table:style-name="ce4">
            <text:p>42301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03:2056</text:p>
          </table:table-cell>
          <table:covered-table-cell/>
          <table:table-cell office:value-type="float" office:value="2642003.42" table:style-name="ce4">
            <text:p>2642003,4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1901001:197</text:p>
          </table:table-cell>
          <table:covered-table-cell/>
          <table:table-cell office:value-type="float" office:value="165092.51999999999" table:style-name="ce4">
            <text:p>165092,5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803020:377</text:p>
          </table:table-cell>
          <table:covered-table-cell/>
          <table:table-cell office:value-type="float" office:value="936791.55" table:style-name="ce4">
            <text:p>936791,5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1018:659</text:p>
          </table:table-cell>
          <table:covered-table-cell/>
          <table:table-cell office:value-type="float" office:value="3111268.99" table:style-name="ce4">
            <text:p>3111268,9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34:3338</text:p>
          </table:table-cell>
          <table:covered-table-cell/>
          <table:table-cell office:value-type="float" office:value="2437060.08" table:style-name="ce4">
            <text:p>2437060,08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3:1895</text:p>
          </table:table-cell>
          <table:covered-table-cell/>
          <table:table-cell office:value-type="float" office:value="1669911.69" table:style-name="ce4">
            <text:p>1669911,6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3:2284</text:p>
          </table:table-cell>
          <table:covered-table-cell/>
          <table:table-cell office:value-type="float" office:value="1669911.69" table:style-name="ce4">
            <text:p>1669911,6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3:2292</text:p>
          </table:table-cell>
          <table:covered-table-cell/>
          <table:table-cell office:value-type="float" office:value="1660426.25" table:style-name="ce4">
            <text:p>1660426,2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3:2300</text:p>
          </table:table-cell>
          <table:covered-table-cell/>
          <table:table-cell office:value-type="float" office:value="1669911.69" table:style-name="ce4">
            <text:p>1669911,6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3:2310</text:p>
          </table:table-cell>
          <table:covered-table-cell/>
          <table:table-cell office:value-type="float" office:value="3193536.43" table:style-name="ce4">
            <text:p>3193536,4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3:2317</text:p>
          </table:table-cell>
          <table:covered-table-cell/>
          <table:table-cell office:value-type="float" office:value="3193536.43" table:style-name="ce4">
            <text:p>3193536,4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3:2403</text:p>
          </table:table-cell>
          <table:covered-table-cell/>
          <table:table-cell office:value-type="float" office:value="1669911.69" table:style-name="ce4">
            <text:p>1669911,6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3:2434</text:p>
          </table:table-cell>
          <table:covered-table-cell/>
          <table:table-cell office:value-type="float" office:value="1669911.69" table:style-name="ce4">
            <text:p>1669911,6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3:4037</text:p>
          </table:table-cell>
          <table:covered-table-cell/>
          <table:table-cell office:value-type="float" office:value="3193536.43" table:style-name="ce4">
            <text:p>3193536,4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6:3061</text:p>
          </table:table-cell>
          <table:covered-table-cell/>
          <table:table-cell office:value-type="float" office:value="1203548.51" table:style-name="ce4">
            <text:p>1203548,5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02:2058</text:p>
          </table:table-cell>
          <table:covered-table-cell/>
          <table:table-cell office:value-type="float" office:value="3490545.4" table:style-name="ce4">
            <text:p>3490545,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11:2154</text:p>
          </table:table-cell>
          <table:covered-table-cell/>
          <table:table-cell office:value-type="float" office:value="142460.42000000001" table:style-name="ce4">
            <text:p>142460,4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301001:5248</text:p>
          </table:table-cell>
          <table:covered-table-cell/>
          <table:table-cell office:value-type="float" office:value="2445538.14" table:style-name="ce4">
            <text:p>2445538,1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401001:4246</text:p>
          </table:table-cell>
          <table:covered-table-cell/>
          <table:table-cell office:value-type="float" office:value="751418.85" table:style-name="ce4">
            <text:p>751418,8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3:1016</text:p>
          </table:table-cell>
          <table:covered-table-cell/>
          <table:table-cell office:value-type="float" office:value="5121316.2" table:style-name="ce4">
            <text:p>5121316,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1011:1506</text:p>
          </table:table-cell>
          <table:covered-table-cell/>
          <table:table-cell office:value-type="float" office:value="961152.89" table:style-name="ce4">
            <text:p>961152,8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1011:856</text:p>
          </table:table-cell>
          <table:covered-table-cell/>
          <table:table-cell office:value-type="float" office:value="975958.78" table:style-name="ce4">
            <text:p>975958,78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1701011:873</text:p>
          </table:table-cell>
          <table:covered-table-cell/>
          <table:table-cell office:value-type="float" office:value="856309.13" table:style-name="ce4">
            <text:p>856309,1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1001001:253</text:p>
          </table:table-cell>
          <table:covered-table-cell/>
          <table:table-cell office:value-type="float" office:value="257953.63" table:style-name="ce4">
            <text:p>257953,6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1401001:302</text:p>
          </table:table-cell>
          <table:covered-table-cell/>
          <table:table-cell office:value-type="float" office:value="512025.27" table:style-name="ce4">
            <text:p>512025,2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1401001:303</text:p>
          </table:table-cell>
          <table:covered-table-cell/>
          <table:table-cell office:value-type="float" office:value="443015.61" table:style-name="ce4">
            <text:p>443015,6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1401001:308</text:p>
          </table:table-cell>
          <table:covered-table-cell/>
          <table:table-cell office:value-type="float" office:value="509141.55" table:style-name="ce4">
            <text:p>509141,5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1401001:311</text:p>
          </table:table-cell>
          <table:covered-table-cell/>
          <table:table-cell office:value-type="float" office:value="443015.61" table:style-name="ce4">
            <text:p>443015,6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1601001:701</text:p>
          </table:table-cell>
          <table:covered-table-cell/>
          <table:table-cell office:value-type="float" office:value="105522.83" table:style-name="ce4">
            <text:p>105522,8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801001:2785</text:p>
          </table:table-cell>
          <table:covered-table-cell/>
          <table:table-cell office:value-type="float" office:value="116185.39" table:style-name="ce4">
            <text:p>116185,3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8010:1337</text:p>
          </table:table-cell>
          <table:covered-table-cell/>
          <table:table-cell office:value-type="float" office:value="144358.75" table:style-name="ce4">
            <text:p>144358,7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801001:5416</text:p>
          </table:table-cell>
          <table:covered-table-cell/>
          <table:table-cell office:value-type="float" office:value="93220.56" table:style-name="ce4">
            <text:p>93220,5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8010:1391</text:p>
          </table:table-cell>
          <table:covered-table-cell/>
          <table:table-cell office:value-type="float" office:value="134921.09" table:style-name="ce4">
            <text:p>134921,0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10:1338</text:p>
          </table:table-cell>
          <table:covered-table-cell/>
          <table:table-cell office:value-type="float" office:value="167354.92000000001" table:style-name="ce4">
            <text:p>167354,9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8010:1365</text:p>
          </table:table-cell>
          <table:covered-table-cell/>
          <table:table-cell office:value-type="float" office:value="132275.53" table:style-name="ce4">
            <text:p>132275,53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8010:1350</text:p>
          </table:table-cell>
          <table:covered-table-cell/>
          <table:table-cell office:value-type="float" office:value="147675.96" table:style-name="ce4">
            <text:p>147675,9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801001:2923</text:p>
          </table:table-cell>
          <table:covered-table-cell/>
          <table:table-cell office:value-type="float" office:value="121840.6" table:style-name="ce4">
            <text:p>121840,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8010:1372</text:p>
          </table:table-cell>
          <table:covered-table-cell/>
          <table:table-cell office:value-type="float" office:value="173027.92" table:style-name="ce4">
            <text:p>173027,9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8010:1354</text:p>
          </table:table-cell>
          <table:covered-table-cell/>
          <table:table-cell office:value-type="float" office:value="132131.07" table:style-name="ce4">
            <text:p>132131,0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801001:5418</text:p>
          </table:table-cell>
          <table:covered-table-cell/>
          <table:table-cell office:value-type="float" office:value="187240.11" table:style-name="ce4">
            <text:p>187240,1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801001:2637</text:p>
          </table:table-cell>
          <table:covered-table-cell/>
          <table:table-cell office:value-type="float" office:value="162944.76" table:style-name="ce4">
            <text:p>162944,7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8010:1325</text:p>
          </table:table-cell>
          <table:covered-table-cell/>
          <table:table-cell office:value-type="float" office:value="148148.57" table:style-name="ce4">
            <text:p>148148,5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8009:253</text:p>
          </table:table-cell>
          <table:covered-table-cell/>
          <table:table-cell office:value-type="float" office:value="144981.14000000001" table:style-name="ce4">
            <text:p>144981,1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5:874</text:p>
          </table:table-cell>
          <table:covered-table-cell/>
          <table:table-cell office:value-type="float" office:value="314601.42" table:style-name="ce4">
            <text:p>314601,4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8010:1327</text:p>
          </table:table-cell>
          <table:covered-table-cell/>
          <table:table-cell office:value-type="float" office:value="136338.82" table:style-name="ce4">
            <text:p>136338,8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8010:1307</text:p>
          </table:table-cell>
          <table:covered-table-cell/>
          <table:table-cell office:value-type="float" office:value="128174.46" table:style-name="ce4">
            <text:p>128174,4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801001:2545</text:p>
          </table:table-cell>
          <table:covered-table-cell/>
          <table:table-cell office:value-type="float" office:value="83131.839999999997" table:style-name="ce4">
            <text:p>83131,8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10:1390</text:p>
          </table:table-cell>
          <table:covered-table-cell/>
          <table:table-cell office:value-type="float" office:value="130930.32" table:style-name="ce4">
            <text:p>130930,3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8010:1429</text:p>
          </table:table-cell>
          <table:covered-table-cell/>
          <table:table-cell office:value-type="float" office:value="112914" table:style-name="ce4">
            <text:p>11291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8009:259</text:p>
          </table:table-cell>
          <table:covered-table-cell/>
          <table:table-cell office:value-type="float" office:value="128252.62" table:style-name="ce4">
            <text:p>128252,6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8010:1473</text:p>
          </table:table-cell>
          <table:covered-table-cell/>
          <table:table-cell office:value-type="float" office:value="128311.75" table:style-name="ce4">
            <text:p>128311,7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8010:1364</text:p>
          </table:table-cell>
          <table:covered-table-cell/>
          <table:table-cell office:value-type="float" office:value="134990.99" table:style-name="ce4">
            <text:p>134990,99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8010:1317</text:p>
          </table:table-cell>
          <table:covered-table-cell/>
          <table:table-cell office:value-type="float" office:value="134991" table:style-name="ce4">
            <text:p>134991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8009:284</text:p>
          </table:table-cell>
          <table:covered-table-cell/>
          <table:table-cell office:value-type="float" office:value="146248.20000000001" table:style-name="ce4">
            <text:p>146248,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3005:850</text:p>
          </table:table-cell>
          <table:covered-table-cell/>
          <table:table-cell office:value-type="float" office:value="219419.5" table:style-name="ce4">
            <text:p>219419,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5001005:143</text:p>
          </table:table-cell>
          <table:covered-table-cell/>
          <table:table-cell office:value-type="float" office:value="229590.17" table:style-name="ce4">
            <text:p>229590,1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1007:1434</text:p>
          </table:table-cell>
          <table:covered-table-cell/>
          <table:table-cell office:value-type="float" office:value="315062.34000000003" table:style-name="ce4">
            <text:p>315062,3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1701004:3446</text:p>
          </table:table-cell>
          <table:covered-table-cell/>
          <table:table-cell office:value-type="float" office:value="88487.58" table:style-name="ce4">
            <text:p>88487,58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3004:2544</text:p>
          </table:table-cell>
          <table:covered-table-cell/>
          <table:table-cell office:value-type="float" office:value="288258.02" table:style-name="ce4">
            <text:p>288258,02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3004:1361</text:p>
          </table:table-cell>
          <table:covered-table-cell/>
          <table:table-cell office:value-type="float" office:value="236940.34" table:style-name="ce4">
            <text:p>236940,34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606001:316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7018:760</text:p>
          </table:table-cell>
          <table:covered-table-cell/>
          <table:table-cell office:value-type="float" office:value="286853.65999999997" table:style-name="ce4">
            <text:p>286853,6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16:3046</text:p>
          </table:table-cell>
          <table:covered-table-cell/>
          <table:table-cell office:value-type="float" office:value="197923.55" table:style-name="ce4">
            <text:p>197923,55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3101019:523</text:p>
          </table:table-cell>
          <table:covered-table-cell/>
          <table:table-cell office:value-type="float" office:value="163098" table:style-name="ce4">
            <text:p>163098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1004:326</text:p>
          </table:table-cell>
          <table:covered-table-cell/>
          <table:table-cell office:value-type="float" office:value="9412258.4700000007" table:style-name="ce4">
            <text:p>9412258,47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1001002:144</text:p>
          </table:table-cell>
          <table:covered-table-cell/>
          <table:table-cell office:value-type="float" office:value="489441.6" table:style-name="ce4">
            <text:p>489441,6</text:p>
          </table:table-cell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16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1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4009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1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1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1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1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1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1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1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22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502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14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1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504011: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14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14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1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1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1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08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1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504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14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14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14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14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502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9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1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1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1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1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1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14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1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14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1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14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2022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2022:4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2022:4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7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1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2022: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2022: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3901017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2022:4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1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1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17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1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1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1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202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2022:4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202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202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2022: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202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22:4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2022:4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202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901017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1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1801004:5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2022:4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22:4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2022: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22:4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202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22:4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202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7021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1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2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3901017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14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2022:4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22:4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17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2022:4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2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2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22: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22: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22:4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2022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22: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202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22:4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901017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22:4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3901017: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1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3901017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3901017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2022: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2:2101001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202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3901017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1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1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1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14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1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7:14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2022:4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6:3901017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3901017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7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3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3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3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3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3:18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3:1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3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3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3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3:2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3:2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3:2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3:2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3:2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3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23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3:2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3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3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23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23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23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23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3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3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23:2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23:2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23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23:2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3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3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3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3:2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3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3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3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3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3:2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3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3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3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3:22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3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3:2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23:2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23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3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3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23:2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23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23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2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23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3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23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3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23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23:2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23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3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23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23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23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23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23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23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23:23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3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23:24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23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23:24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23:2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23:24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23:2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23:2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23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3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23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23:2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23:24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23:25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23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23:3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23:44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23:6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23:7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23:7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23:9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7:1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7:1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9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170101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1011:8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7:14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6:3901017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3004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3004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3004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3004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3004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3004:19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3004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3004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300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3004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3004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3004:24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3004:25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3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30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170101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701011:8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1701011:8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2:1701011:8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1701011:8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1701011:8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2:1701011:8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2:1701011:8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1701011:8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701011:8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1701011:8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1011:8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1011:8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1011:8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1011:8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1011:8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2:1701011: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1701011:8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1701011:8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1701011:8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1011:8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1011:8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11:8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1011:8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1011:8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1011:8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1011: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1011:8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101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1011:8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1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1011:8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1011:8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1:8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1011:8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1011: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1011:8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1011:8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1011: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1011:8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1011: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1011:8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1011:8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1011:8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1011:9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23:6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0102014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1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16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501004: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001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0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001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1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7:1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7:1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7:1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7:1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7:1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7:1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7:1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2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7:1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2:2101001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2:2101001:16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7:14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0:5001003: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2:1801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7:14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14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7:14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7:14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7:1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7:14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7:14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7:14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7:14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7:14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7:14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7:14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7:1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7:1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7:14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7:14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7:14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7:14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7:14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7:14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1001002:37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7:1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7:1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7:1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7:1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7:1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7:1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7:14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7:14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7:14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7:1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7:14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7:14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1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7:14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7:14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14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7:14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7:14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7:1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1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14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1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1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14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14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14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7:14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1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7:14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14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7:14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7:14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7:14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7:1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7:14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7:14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7:14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7:1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7:14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7:14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14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6:3901017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6:3901017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6:3901017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1001002:68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1001002:59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7:0402016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7:0402014: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6045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9:0801014:3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7:0402015:4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201016:46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7:0402016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1019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300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801003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7:0402012: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8010:29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7:0402013:7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6054:4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3010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7:1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7:1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7:1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7:14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7:1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7:1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7:1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7:14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7:14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801001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4009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801001:27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801001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4009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8010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801001:25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9:1201001:21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9:0901003:23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6049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6049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6049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6049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6049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6049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6049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6049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49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49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6049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6049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49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49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49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49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49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49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49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49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2:0000000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801001:5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801001:26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801001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10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10:33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10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10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801001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801001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801001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3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9:0801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3004:7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9:08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7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801001:28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10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09: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10:3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1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10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300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3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0801016:8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3005:7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3003:3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80100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10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9:0801006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3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3005:6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606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5016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1001:2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7:14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7:1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7:1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7:1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4002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5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301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3004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6:1704009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6:1704009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704009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6:1704009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6:1704009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6:1704009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6:1704009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6:1704009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6:1704009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6:1704009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6:1704009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1704009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5:19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6:26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2:1702003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2:1702003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5023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5023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7:14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2.2025</text:p>
          </table:table-cell>
          <table:covered-table-cell/>
          <table:table-cell office:value-type="string" table:style-name="ce4">
            <text:p>12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79 15 48 fb c7 39 6e b0 ac 79 6a ab 3c d5 d9 75 f9 66 59 cf 94 71 82 22 91 e2 97 71 84 c4 8e 6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8T12:38:33Z</meta:creation-date>
    <dc:date>2025-02-18T12:53:25Z</dc:date>
    <meta:print-date>2025-02-18T12:53:14Z</meta:print-date>
  </office:meta>
</office:document-meta>
</file>