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54</text:p>
          </table:table-cell>
          <table:table-cell table:number-columns-repeated="4" table:style-name="ce2"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101001:95</text:p>
          </table:table-cell>
          <table:covered-table-cell/>
          <table:table-cell office:value-type="float" office:value="72788.100000000006" table:style-name="ce11">
            <text:p>72788,1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43</text:p>
          </table:table-cell>
          <table:covered-table-cell/>
          <table:table-cell office:value-type="float" office:value="45738" table:style-name="ce11">
            <text:p>45738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358</text:p>
          </table:table-cell>
          <table:covered-table-cell/>
          <table:table-cell office:value-type="float" office:value="27065" table:style-name="ce11">
            <text:p>27065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2:1788</text:p>
          </table:table-cell>
          <table:covered-table-cell/>
          <table:table-cell office:value-type="float" office:value="38196" table:style-name="ce11">
            <text:p>38196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263138.33" table:style-name="ce11">
            <text:p>263138,33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4663</text:p>
          </table:table-cell>
          <table:covered-table-cell/>
          <table:table-cell office:value-type="float" office:value="1710264.16" table:style-name="ce11">
            <text:p>1710264,1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664</text:p>
          </table:table-cell>
          <table:covered-table-cell/>
          <table:table-cell office:value-type="float" office:value="4748679.16" table:style-name="ce11">
            <text:p>4748679,1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2721911.85" table:style-name="ce11">
            <text:p>2721911,85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4:2999</text:p>
          </table:table-cell>
          <table:covered-table-cell/>
          <table:table-cell office:value-type="float" office:value="30138491.460000001" table:style-name="ce11">
            <text:p>30138491,4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4:3000</text:p>
          </table:table-cell>
          <table:covered-table-cell/>
          <table:table-cell office:value-type="float" office:value="3052759.32" table:style-name="ce11">
            <text:p>3052759,3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4:3001</text:p>
          </table:table-cell>
          <table:covered-table-cell/>
          <table:table-cell office:value-type="float" office:value="2252946.9" table:style-name="ce11">
            <text:p>2252946,9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3:1951</text:p>
          </table:table-cell>
          <table:covered-table-cell/>
          <table:table-cell office:value-type="float" office:value="17341.439999999999" table:style-name="ce11">
            <text:p>17341,4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601003:245</text:p>
          </table:table-cell>
          <table:covered-table-cell/>
          <table:table-cell office:value-type="float" office:value="59163.54" table:style-name="ce11">
            <text:p>59163,5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601003:246</text:p>
          </table:table-cell>
          <table:covered-table-cell/>
          <table:table-cell office:value-type="float" office:value="103298.7" table:style-name="ce11">
            <text:p>103298,7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04:97</text:p>
          </table:table-cell>
          <table:covered-table-cell/>
          <table:table-cell office:value-type="float" office:value="248079.2" table:style-name="ce11">
            <text:p>248079,2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301002:639</text:p>
          </table:table-cell>
          <table:covered-table-cell/>
          <table:table-cell office:value-type="float" office:value="151724.94" table:style-name="ce11">
            <text:p>151724,9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000000:46</text:p>
          </table:table-cell>
          <table:covered-table-cell/>
          <table:table-cell office:value-type="float" office:value="46822.080000000002" table:style-name="ce11">
            <text:p>46822,08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000000:524</text:p>
          </table:table-cell>
          <table:covered-table-cell/>
          <table:table-cell office:value-type="float" office:value="462383.6" table:style-name="ce11">
            <text:p>462383,6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701001:268</text:p>
          </table:table-cell>
          <table:covered-table-cell/>
          <table:table-cell office:value-type="float" office:value="19545.919999999998" table:style-name="ce11">
            <text:p>19545,9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6001002:364</text:p>
          </table:table-cell>
          <table:covered-table-cell/>
          <table:table-cell office:value-type="float" office:value="88889" table:style-name="ce11">
            <text:p>88889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501001:541</text:p>
          </table:table-cell>
          <table:covered-table-cell/>
          <table:table-cell office:value-type="float" office:value="35401.14" table:style-name="ce11">
            <text:p>35401,1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2004:2157</text:p>
          </table:table-cell>
          <table:covered-table-cell/>
          <table:table-cell office:value-type="float" office:value="34047.72" table:style-name="ce11">
            <text:p>34047,7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1:21</text:p>
          </table:table-cell>
          <table:covered-table-cell/>
          <table:table-cell office:value-type="float" office:value="62982" table:style-name="ce11">
            <text:p>62982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001001:4</text:p>
          </table:table-cell>
          <table:covered-table-cell/>
          <table:table-cell office:value-type="float" office:value="81876.2" table:style-name="ce11">
            <text:p>81876,2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001001:42</text:p>
          </table:table-cell>
          <table:covered-table-cell/>
          <table:table-cell office:value-type="float" office:value="70556.53" table:style-name="ce11">
            <text:p>70556,53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1:5</text:p>
          </table:table-cell>
          <table:covered-table-cell/>
          <table:table-cell office:value-type="float" office:value="63966.239999999998" table:style-name="ce11">
            <text:p>63966,2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001001:53</text:p>
          </table:table-cell>
          <table:covered-table-cell/>
          <table:table-cell office:value-type="float" office:value="61828.2" table:style-name="ce11">
            <text:p>61828,2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1:6</text:p>
          </table:table-cell>
          <table:covered-table-cell/>
          <table:table-cell office:value-type="float" office:value="67560.240000000005" table:style-name="ce11">
            <text:p>67560,2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4:2047</text:p>
          </table:table-cell>
          <table:covered-table-cell/>
          <table:table-cell office:value-type="float" office:value="72839.789999999994" table:style-name="ce11">
            <text:p>72839,79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001004:2048</text:p>
          </table:table-cell>
          <table:covered-table-cell/>
          <table:table-cell office:value-type="float" office:value="82975.509999999995" table:style-name="ce11">
            <text:p>82975,51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4:2049</text:p>
          </table:table-cell>
          <table:covered-table-cell/>
          <table:table-cell office:value-type="float" office:value="68065.56" table:style-name="ce11">
            <text:p>68065,5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4:2050</text:p>
          </table:table-cell>
          <table:covered-table-cell/>
          <table:table-cell office:value-type="float" office:value="91716.2" table:style-name="ce11">
            <text:p>91716,2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301001:401</text:p>
          </table:table-cell>
          <table:covered-table-cell/>
          <table:table-cell office:value-type="float" office:value="3763200" table:style-name="ce11">
            <text:p>3763200,0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201005:1143</text:p>
          </table:table-cell>
          <table:covered-table-cell/>
          <table:table-cell office:value-type="float" office:value="69835.490000000005" table:style-name="ce11">
            <text:p>69835,49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601001:1476</text:p>
          </table:table-cell>
          <table:covered-table-cell/>
          <table:table-cell office:value-type="float" office:value="1462.86" table:style-name="ce11">
            <text:p>1462,8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601001:1477</text:p>
          </table:table-cell>
          <table:covered-table-cell/>
          <table:table-cell office:value-type="float" office:value="113.4" table:style-name="ce11">
            <text:p>113,4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601001:929</text:p>
          </table:table-cell>
          <table:covered-table-cell/>
          <table:table-cell office:value-type="float" office:value="394016.22" table:style-name="ce11">
            <text:p>394016,2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18</text:p>
          </table:table-cell>
          <table:covered-table-cell/>
          <table:table-cell office:value-type="float" office:value="1408260.55" table:style-name="ce11">
            <text:p>1408260,55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948</text:p>
          </table:table-cell>
          <table:covered-table-cell/>
          <table:table-cell office:value-type="float" office:value="64242.239999999998" table:style-name="ce11">
            <text:p>64242,24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949</text:p>
          </table:table-cell>
          <table:covered-table-cell/>
          <table:table-cell office:value-type="float" office:value="58549.919999999998" table:style-name="ce11">
            <text:p>58549,9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1990535.299999997" table:style-name="ce11">
            <text:p>51990535,3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2:7436</text:p>
          </table:table-cell>
          <table:covered-table-cell/>
          <table:table-cell office:value-type="float" office:value="16863.3" table:style-name="ce11">
            <text:p>16863,30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4254</text:p>
          </table:table-cell>
          <table:covered-table-cell/>
          <table:table-cell office:value-type="float" office:value="35148.080000000002" table:style-name="ce11">
            <text:p>35148,08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07:4495</text:p>
          </table:table-cell>
          <table:covered-table-cell/>
          <table:table-cell office:value-type="float" office:value="526014.71999999997" table:style-name="ce11">
            <text:p>526014,72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7:4496</text:p>
          </table:table-cell>
          <table:covered-table-cell/>
          <table:table-cell office:value-type="float" office:value="216322.91" table:style-name="ce11">
            <text:p>216322,91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3005:1928</text:p>
          </table:table-cell>
          <table:covered-table-cell/>
          <table:table-cell office:value-type="float" office:value="36567.449999999997" table:style-name="ce11">
            <text:p>36567,45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20:0801001:6714</text:p>
          </table:table-cell>
          <table:covered-table-cell/>
          <table:table-cell office:value-type="float" office:value="59790.36" table:style-name="ce13">
            <text:p>59790,36</text:p>
          </table:table-cell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70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7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2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7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86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8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8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1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9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9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9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7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8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9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99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1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1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9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9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9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9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9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9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9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9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9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9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9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9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9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9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9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9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9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9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9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9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9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9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9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9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9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7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7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7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7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7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5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5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08:7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10:10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7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23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24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24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4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5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4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3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2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2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2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2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2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2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2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2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202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2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2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203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4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0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21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2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21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2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21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21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21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2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21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21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21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2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3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9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4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4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43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1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3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501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201005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2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20103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201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6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03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03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0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03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03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3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5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2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502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4502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5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0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01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01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0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2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2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25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3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3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35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3501004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3501004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4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4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2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2003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2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2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5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03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3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3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3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3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3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3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3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3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3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3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3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201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1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1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17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1704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401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401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402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8:0602007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602009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602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3010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3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301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901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901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901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1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1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11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11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11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11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11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11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11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1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11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1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1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1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1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1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1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1001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1001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100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1001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5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5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5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5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5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5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5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5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5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3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300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8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8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801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10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001002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1001002:8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1001002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10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1001002:8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1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1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1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1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4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1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number-columns-spanned="3" table:number-rows-spanned="1" table:style-name="ce20">
            <text:p>11:20:1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a e0 7c 4f 35 bc ac 2e a2 41 0e b8 5e b5 61 57 60 d5 3c b6 71 81 c5 07 a4 74 b8 a5 f3 af 72 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8T12:22:36Z</meta:creation-date>
    <dc:date>2025-02-18T12:38:45Z</dc:date>
  </office:meta>
</office:document-meta>
</file>