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81</text:p>
          </table:table-cell>
          <table:table-cell table:number-columns-repeated="4" table:style-name="ce2"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6" table:style-name="ce7">
            <text:p>13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360</text:p>
          </table:table-cell>
          <table:covered-table-cell/>
          <table:table-cell office:value-type="float" office:value="14327.68" table:style-name="ce11">
            <text:p>14327,68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83</text:p>
          </table:table-cell>
          <table:covered-table-cell/>
          <table:table-cell office:value-type="float" office:value="5347.19" table:style-name="ce11">
            <text:p>5347,19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801001:55</text:p>
          </table:table-cell>
          <table:covered-table-cell/>
          <table:table-cell office:value-type="float" office:value="24921.599999999999" table:style-name="ce11">
            <text:p>24921,6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2:490</text:p>
          </table:table-cell>
          <table:covered-table-cell/>
          <table:table-cell office:value-type="float" office:value="41440.44" table:style-name="ce11">
            <text:p>41440,44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901007:749</text:p>
          </table:table-cell>
          <table:covered-table-cell/>
          <table:table-cell office:value-type="float" office:value="2499.25" table:style-name="ce11">
            <text:p>2499,25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000000:61</text:p>
          </table:table-cell>
          <table:covered-table-cell/>
          <table:table-cell office:value-type="float" office:value="2292216829.1599998" table:style-name="ce11">
            <text:p>2292216829,16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0301001:647</text:p>
          </table:table-cell>
          <table:covered-table-cell/>
          <table:table-cell office:value-type="float" office:value="70322972.200000003" table:style-name="ce11">
            <text:p>70322972,2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0301001:648</text:p>
          </table:table-cell>
          <table:covered-table-cell/>
          <table:table-cell office:value-type="float" office:value="30793275.039999999" table:style-name="ce11">
            <text:p>30793275,04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901001:141</text:p>
          </table:table-cell>
          <table:covered-table-cell/>
          <table:table-cell office:value-type="float" office:value="31394.54" table:style-name="ce11">
            <text:p>31394,54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701004:324</text:p>
          </table:table-cell>
          <table:covered-table-cell/>
          <table:table-cell office:value-type="float" office:value="160135.92000000001" table:style-name="ce11">
            <text:p>160135,92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001002:283</text:p>
          </table:table-cell>
          <table:covered-table-cell/>
          <table:table-cell office:value-type="float" office:value="90652.800000000003" table:style-name="ce11">
            <text:p>90652,8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001003:92</text:p>
          </table:table-cell>
          <table:covered-table-cell/>
          <table:table-cell office:value-type="float" office:value="513697.24" table:style-name="ce11">
            <text:p>513697,24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001007:23</text:p>
          </table:table-cell>
          <table:covered-table-cell/>
          <table:table-cell office:value-type="float" office:value="104530" table:style-name="ce11">
            <text:p>104530,0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001007:24</text:p>
          </table:table-cell>
          <table:covered-table-cell/>
          <table:table-cell office:value-type="float" office:value="108000" table:style-name="ce11">
            <text:p>108000,0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3:1938</text:p>
          </table:table-cell>
          <table:covered-table-cell/>
          <table:table-cell office:value-type="float" office:value="36652" table:style-name="ce11">
            <text:p>36652,0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2601003:245</text:p>
          </table:table-cell>
          <table:covered-table-cell/>
          <table:table-cell office:value-type="float" office:value="75460.179999999993" table:style-name="ce11">
            <text:p>75460,18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2601003:246</text:p>
          </table:table-cell>
          <table:covered-table-cell/>
          <table:table-cell office:value-type="float" office:value="131757.6" table:style-name="ce11">
            <text:p>131757,6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3801003:206</text:p>
          </table:table-cell>
          <table:covered-table-cell/>
          <table:table-cell office:value-type="float" office:value="114060" table:style-name="ce11">
            <text:p>114060,0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3801003:207</text:p>
          </table:table-cell>
          <table:covered-table-cell/>
          <table:table-cell office:value-type="float" office:value="113910" table:style-name="ce11">
            <text:p>113910,0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4001002:357</text:p>
          </table:table-cell>
          <table:covered-table-cell/>
          <table:table-cell office:value-type="float" office:value="29724.5" table:style-name="ce11">
            <text:p>29724,5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4301001:395</text:p>
          </table:table-cell>
          <table:covered-table-cell/>
          <table:table-cell office:value-type="float" office:value="5764.5" table:style-name="ce11">
            <text:p>5764,5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4301002:633</text:p>
          </table:table-cell>
          <table:covered-table-cell/>
          <table:table-cell office:value-type="float" office:value="5764.5" table:style-name="ce11">
            <text:p>5764,5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6201001:7</text:p>
          </table:table-cell>
          <table:covered-table-cell/>
          <table:table-cell office:value-type="float" office:value="54774.33" table:style-name="ce11">
            <text:p>54774,33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0000000:458</text:p>
          </table:table-cell>
          <table:covered-table-cell/>
          <table:table-cell office:value-type="float" office:value="111680.64" table:style-name="ce11">
            <text:p>111680,64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2901005:29</text:p>
          </table:table-cell>
          <table:covered-table-cell/>
          <table:table-cell office:value-type="float" office:value="20965.759999999998" table:style-name="ce11">
            <text:p>20965,76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501006:348</text:p>
          </table:table-cell>
          <table:covered-table-cell/>
          <table:table-cell office:value-type="float" office:value="66232.12" table:style-name="ce11">
            <text:p>66232,12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6001011:125</text:p>
          </table:table-cell>
          <table:covered-table-cell/>
          <table:table-cell office:value-type="float" office:value="21776.94" table:style-name="ce11">
            <text:p>21776,94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601003:89</text:p>
          </table:table-cell>
          <table:covered-table-cell/>
          <table:table-cell office:value-type="float" office:value="144216" table:style-name="ce11">
            <text:p>144216,0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801001:653</text:p>
          </table:table-cell>
          <table:covered-table-cell/>
          <table:table-cell office:value-type="float" office:value="18156" table:style-name="ce11">
            <text:p>18156,0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5501002:5131</text:p>
          </table:table-cell>
          <table:covered-table-cell/>
          <table:table-cell office:value-type="float" office:value="1874.25" table:style-name="ce11">
            <text:p>1874,25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5501002:5934</text:p>
          </table:table-cell>
          <table:covered-table-cell/>
          <table:table-cell office:value-type="float" office:value="9922.5" table:style-name="ce11">
            <text:p>9922,5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301001:2099</text:p>
          </table:table-cell>
          <table:covered-table-cell/>
          <table:table-cell office:value-type="float" office:value="8294.58" table:style-name="ce11">
            <text:p>8294,58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0301001:2100</text:p>
          </table:table-cell>
          <table:covered-table-cell/>
          <table:table-cell office:value-type="float" office:value="889.92" table:style-name="ce11">
            <text:p>889,92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34457552.269997" table:style-name="ce11">
            <text:p>35434457552,27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0201001:1824</text:p>
          </table:table-cell>
          <table:covered-table-cell/>
          <table:table-cell office:value-type="float" office:value="207.06" table:style-name="ce11">
            <text:p>207,06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103006:231</text:p>
          </table:table-cell>
          <table:covered-table-cell/>
          <table:table-cell office:value-type="float" office:value="44233.8" table:style-name="ce11">
            <text:p>44233,8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301004:221</text:p>
          </table:table-cell>
          <table:covered-table-cell/>
          <table:table-cell office:value-type="float" office:value="3.64" table:style-name="ce11">
            <text:p>3,64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7:0101001:1402</text:p>
          </table:table-cell>
          <table:covered-table-cell/>
          <table:table-cell office:value-type="float" office:value="695.8" table:style-name="ce11">
            <text:p>695,8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7:0101001:1628</text:p>
          </table:table-cell>
          <table:covered-table-cell/>
          <table:table-cell office:value-type="float" office:value="183.58" table:style-name="ce11">
            <text:p>183,58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7:0102001:1332</text:p>
          </table:table-cell>
          <table:covered-table-cell/>
          <table:table-cell office:value-type="float" office:value="70063013.670000002" table:style-name="ce11">
            <text:p>70063013,67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7:0102001:1862</text:p>
          </table:table-cell>
          <table:covered-table-cell/>
          <table:table-cell office:value-type="float" office:value="16349.43" table:style-name="ce11">
            <text:p>16349,43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7:0102001:1863</text:p>
          </table:table-cell>
          <table:covered-table-cell/>
          <table:table-cell office:value-type="float" office:value="273.70999999999998" table:style-name="ce11">
            <text:p>273,71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0609001:272</text:p>
          </table:table-cell>
          <table:covered-table-cell/>
          <table:table-cell office:value-type="float" office:value="51371.58" table:style-name="ce11">
            <text:p>51371,58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8:1101001:114</text:p>
          </table:table-cell>
          <table:covered-table-cell/>
          <table:table-cell office:value-type="float" office:value="6227.4" table:style-name="ce11">
            <text:p>6227,4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07:1302</text:p>
          </table:table-cell>
          <table:covered-table-cell/>
          <table:table-cell office:value-type="float" office:value="304180.2" table:style-name="ce11">
            <text:p>304180,2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000000:1500</text:p>
          </table:table-cell>
          <table:covered-table-cell/>
          <table:table-cell office:value-type="float" office:value="414320" table:style-name="ce11">
            <text:p>414320,00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1002:999</text:p>
          </table:table-cell>
          <table:covered-table-cell/>
          <table:table-cell office:value-type="float" office:value="1039297.08" table:style-name="ce11">
            <text:p>1039297,08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1004:1493</text:p>
          </table:table-cell>
          <table:covered-table-cell/>
          <table:table-cell office:value-type="float" office:value="16134.96" table:style-name="ce11">
            <text:p>16134,96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1401001:1110</text:p>
          </table:table-cell>
          <table:covered-table-cell/>
          <table:table-cell office:value-type="float" office:value="1360.95" table:style-name="ce13">
            <text:p>1360,95</text:p>
          </table:table-cell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7">
            <text:p>0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9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9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90100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901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9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901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901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901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901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901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901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901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901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901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901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901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901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901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90100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9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901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9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90100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9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9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901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59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5901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590100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590100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590100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59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59010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59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590100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5901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5901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590100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5901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59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590100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59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5901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590100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590100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59010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5901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590100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590100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5901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590100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5901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59010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5901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59010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590100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590100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59010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5901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590100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59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59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5901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59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590100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5901009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590100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59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5901009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59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59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59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590100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590100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5901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59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5901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590100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5901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5901009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5901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5901009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5901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5901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5901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5901009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59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5901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59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59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5901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59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59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59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5901009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5901009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5901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5901009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5901009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5901009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590100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5901009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5901009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5901009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5901009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5901009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5901009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5901009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5901009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5901009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5901009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5901009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5901009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590101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59010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5901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590101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590101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1:5901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1:70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1:72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1:91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1:9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1:9701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1:9701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0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0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0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0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0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10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2001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20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20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2001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2001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2001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20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20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20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2001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2001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2001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2001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2001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2001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2001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2001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2001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2001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20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20010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2001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2001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20010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200101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200101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200101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2001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200101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200101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20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2001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20010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2001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2001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2001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2001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29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52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52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5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53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53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53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53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53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53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53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53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53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53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53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53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53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53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000000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0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02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0301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0301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03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03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03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03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03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03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03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03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0401001:10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0401001:1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0401001:1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0401001:1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0401001:1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0401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04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0401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0401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0401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0401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0401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0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0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0401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04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0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04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0401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04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0401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0401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04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0401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0401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0401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0401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04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04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04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0401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0401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0401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0401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0401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0401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0401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0401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0401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0401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0401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0401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0401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0401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0401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04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04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04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0401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040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04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0401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0401001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04010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0401001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0401001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0401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04010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04010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0401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0401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0401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0401001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04010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040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04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04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0401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04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04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0401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0401001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0401001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04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0401001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04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0401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0401001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04010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0401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04010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04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04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04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04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04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0401001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0401001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04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0401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04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04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04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04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04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04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04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0401001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04010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0401001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0401001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04010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0401001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04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0401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04010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04010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04010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0401001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0401001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04010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04010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0401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04010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0401001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0401001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04010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0401001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04010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0401001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0401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04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04010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040100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0401001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0401001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0401001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0401001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0401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0401001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0401001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0401001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0401001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0401001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04010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0401001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0401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0401001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0401001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0401001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0401001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04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0401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0401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04010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04010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04010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0401001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0401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0401001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0401001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04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0401001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04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0401001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0401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0401001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0401001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04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04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04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040100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040100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0401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0401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04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0401001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0401001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0401001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0401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0401001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0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0401001:6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0401001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0401001:65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0401001:9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04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0401001:9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0401001:9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10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1001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1001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1001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10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1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1001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10010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1001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1001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1001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1001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1001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10010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1001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100101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10010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100101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10010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1001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100101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10010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1001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1001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1001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1001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1001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1001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100101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100101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1001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1001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1001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1001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1001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1001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1001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1001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1001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1001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1001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1001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1001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10010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100101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100101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100101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100101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1001014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100101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1001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1001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1001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10010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100101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10010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1001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1001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10010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10010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1001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10010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100101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10010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1001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100101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10010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100101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10010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1001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1001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100101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100101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100101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100101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100101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100101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100101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100101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100101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100101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100101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1001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100101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1001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100101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100101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100101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1001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10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100101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1001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10010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1001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1001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1001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1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1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1701007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17010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1701007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1701007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1701007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1701007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1701007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17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17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17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17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2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2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2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20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2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20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2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2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2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20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20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20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20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2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2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20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2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20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2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2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20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2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2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4:2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4:2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4:20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4:2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4:28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4:2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4:28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4:28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4:28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4:28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4:28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4:2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4:2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4:3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4:3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4:30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4:3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4:30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4:30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4:3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4:3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4:3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4:3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4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4:3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4:3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3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3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3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3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3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3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3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3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3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3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3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36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36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3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3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3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3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3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3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3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36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3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36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4:3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4:3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4:36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4:36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4:36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4:36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4:3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4:3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4:3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4:3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4:3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4:36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4:36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4:36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4:3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4:36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4:36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4:3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4:36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4:3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4:3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4:36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4:36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4:36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4:36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4:3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4:3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4:3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4:3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4:3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4:3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4:36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4:3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4:36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4:36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4:3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4:36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4:36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4:36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4:3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4:3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4:3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4:3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4:36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4:36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4:3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4:36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4:36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4:3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4:3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4:36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4:3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4:36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4:36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4:36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4:36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4:36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4:3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4:3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4:3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4:3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4:3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4:3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4:3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4:3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4:3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4:3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4:36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4:36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4:3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4:3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4:36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4:36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4:36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4:36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4:3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4:36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4:36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4:3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4:3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4:3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4:3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4:3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4:3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4:3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4:36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4:3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4:3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4:3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4:3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4:3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4:3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4:3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4:36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4:3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4:36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4:36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4:36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4:36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4:36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4:36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4:36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4:36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4:36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4:36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4:36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4:36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4:36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4:36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4:36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4:36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4:36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4:36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4:36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4:36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4:36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4:36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4:36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4:36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4:36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4:36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4:36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4:36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4:36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4:36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4:36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4:36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4:36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4:36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4:36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4:36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4:36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4:36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4:36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4:36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4:36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4:36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4:36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4:36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4:36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4:3601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4:36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4:36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4:36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4:36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4:36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4:36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4:3601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4:36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4:36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4:36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4:36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4:36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4:36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4:36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4:3601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4:36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4:36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4:36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4:36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4:36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4:36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4:36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4:36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4:36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4:36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4:36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4:36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4:36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4:36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4:36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4:36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4:36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4:36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4:36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4:36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4:36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4:36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4:3601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4:3601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4:3601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4:36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4:3601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4:3601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4:3601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4:36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4:3601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4:3601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4:36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4:36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4:36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4:36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4:36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4:36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4:36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4:36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4:36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4:36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4:36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4:36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4:36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4:36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4:36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4:36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4:36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4:36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4:36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4:36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4:36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4:36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4:36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4:36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4:36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4:36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4:36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4:36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4:36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4:36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4:36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4:36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4:36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4:36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4:36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4:36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4:36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4:36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4:36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4:36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4:36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4:36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4:36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4:36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4:36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4:36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4:36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4:36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4:36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4:36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4:36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4:36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4:36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4:36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4:36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4:36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4:36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4:36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4:36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4:36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4:36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4:36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4:36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4:36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4:36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4:36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4:3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4:36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4:36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4:36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4:36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4:36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4:36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4:36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4:36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4:36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4:36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4:36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4:36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4:36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4:36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4:36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4:3601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4:36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4:36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4:36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4:3601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4:3601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4:36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4:3601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4:3601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4:3601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4:3601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4:3601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4:36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4:36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4:36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4:3601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4:3601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4:3601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4:36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4:3601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4:36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4:36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4:36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4:36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4:36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4:36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4:36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4:36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4:3601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4:36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4:36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4:3601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4:36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4:36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4:36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4:36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4:3601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4:36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4:36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4:3601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4:36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4:36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4:3601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4:36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4:3601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4:3601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4:3601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4:3601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4:3601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4:36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4:3601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4:36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4:36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4:36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4:36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4:36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4:36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4:36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4:36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4:36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4:36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4:36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4:3601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4:36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4:3601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4:3601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4:3601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4:3601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4:3601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4:3601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4:3601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4:3601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4:3601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4:36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4:36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4:36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4:36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4:3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4:36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4:36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4:36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4:36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4:36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4:36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4:36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4:36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4:36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4:36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4:36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4:36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4:36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4:36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4:36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4:36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4:36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4:36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4:36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4:36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4:36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4:3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4:36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4:36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4:36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4:36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4:36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4:36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4:36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4:36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4:36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4:36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4:36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4:36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4:36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4:36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4:36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4:36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4:36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4:36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4:3601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4:3601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4:3601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4:3601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4:3601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4:3601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4:3601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4:36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4:3601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4:36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4:36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4:36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4:36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4:36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4:36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4:36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4:36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4:36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4:36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4:48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4:50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4:50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4:5001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4:5001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4:5001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4:50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4:50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4:52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4:5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4:54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4:54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4:54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4:5401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4:55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4:5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4:55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4:55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4:5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4:5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4:5506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4:57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5:000000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5:0101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5:0102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5:0103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5:0103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5:0103010:10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5:0103010:10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5:0103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5:0104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5:0104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5:0105021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5:010502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5:010600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5:0106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5:0107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5:0107009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5:0107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5:010701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5:010701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5:020101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5:02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5:020102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5:020202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5:04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5:0401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5:0401007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5:0501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5:0602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5:0602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5:0606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5:080303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6:01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6:01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6:0201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6:02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6:0201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6:04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6:04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6:1901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6:19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6:1901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6:19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6:2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6:22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6:26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6:26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6:2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6:3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6:33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6:3801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6:38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6:39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6:39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6:3901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6:390100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6:390101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6:43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6:5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6:53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6:53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6:53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6:53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6:53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6:53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6:53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6:53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6:53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6:53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6:53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7:13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7:43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7:450101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7:47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7:4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7:4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7:4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7:4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7:4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7:4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7:4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7:4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7:4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7:4901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7:60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8:02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8:0201018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8:46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8:460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8:4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9:04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9:0401003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9:0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9:24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9:5501002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0:450104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0:4502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0:5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1:0101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2:0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2:02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2:0201001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2:02010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2:0501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2:1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2:1601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2:1601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2:1704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2:1704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2:18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3:2001002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3:2001002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3:2001002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3:2001002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3:2001002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3:2001002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3:2001002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3:2001002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3:2001002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3:2001002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4:0201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4:0201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4:02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4:02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4:02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4:02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4:0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4:1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4:15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4:2201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4:3101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4:3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4:3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5:0000000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5:0000000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5:0000000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5:0000000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5:0101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5:0301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5:0301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5:03010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5:030101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5:040202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5:0402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5:0402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5:0402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5:040202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5:040205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5:040205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5:0402058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5:0402058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5:0402058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5:1701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6:000000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6:17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6:1701002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6:1701002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6:1701005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6:1701005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6:170401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6:17060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7:0101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7:0101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7:0102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7:0401003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7:0401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7:0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7:0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7:0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7:0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7:07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7:0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7:0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7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7:07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7:0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7:0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7:0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7:07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7:07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7:07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7:0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7:0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7:0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7:0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7:0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7:0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7:07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7:07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7:07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7:07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7:0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7:07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7:07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7:07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7:07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7:07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7:07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7:07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7:07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7:07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7:07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7:07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7:07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7:07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7:07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7:07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7:07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7:07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7:07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7:0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7:07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7:07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7:07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7:07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7:07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7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7:0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7:0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7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7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7:0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7:0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7:0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7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8:01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8:01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8:01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8:0602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8:0602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8:0614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8:0614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9:0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9:0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9:0301001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9:0301001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9:0301001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9:0301001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9:0301001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9:0301001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9:03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9:0301001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9:0301001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9:0301001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9:0301001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9:0301001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9:0301001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9:0301001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9:0301001:5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9:0402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9:040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9:04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9:05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9:05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9:05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9:05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9:0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9:05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9:0501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9:05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9:0502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9:0502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9:0502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9:0502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9:0502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9:0502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9:0502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9:0502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9:05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9:0502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9:0502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9:0502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9:0502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9:05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9:0502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9:0502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9:0502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9:0502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9:0502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9:0502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9:0502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9:0502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9:0502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9:0502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9:0502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9:0502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9:0502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9:05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9:0502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9:0502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9:080101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9:09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9:1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9:1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20:0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20:0405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20:0405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20:0405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20:0601004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20:0602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20:0602003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20:0602003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20:0602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20:0602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20:0801001:6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20:0801001:6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20:0801001:6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20:0801001:6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20:1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20:1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20:1001002:8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20:1001002:8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20:1001002:8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20:1001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2">
            <text:p>1386</text:p>
          </table:table-cell>
          <table:table-cell office:value-type="string" table:number-columns-spanned="3" table:number-rows-spanned="1" table:style-name="ce20">
            <text:p>11:20:1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2.2024</text:p>
          </table:table-cell>
          <table:covered-table-cell/>
          <table:table-cell office:value-type="string" table:style-name="ce7">
            <text:p>0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e d7 44 8d 4c 2a 95 8a 50 6b 1a 9a 9e d9 41 b7 55 81 c5 1b 99 15 95 0d ef 97 41 cf 8f 35 d2 e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12-17T11:04:28Z</meta:creation-date>
    <dc:date>2024-12-17T12:08:08Z</dc:date>
    <meta:print-date>2024-12-17T12:07:13Z</meta:print-date>
  </office:meta>
</office:document-meta>
</file>