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78</text:p>
          </table:table-cell>
          <table:table-cell table:number-columns-repeated="4" table:style-name="ce1"/>
          <table:table-cell office:value-type="string" table:style-name="ce2">
            <text:p>17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0" table:style-name="ce4">
            <text:p>17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2" table:style-name="ce4">
            <text:p>23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201013:735</text:p>
          </table:table-cell>
          <table:covered-table-cell/>
          <table:table-cell office:value-type="float" office:value="268816.90000000002" table:style-name="ce4">
            <text:p>268816,9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801001:6702</text:p>
          </table:table-cell>
          <table:covered-table-cell/>
          <table:table-cell office:value-type="float" office:value="83082.75" table:style-name="ce4">
            <text:p>83082,75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3001:1747</text:p>
          </table:table-cell>
          <table:covered-table-cell/>
          <table:table-cell office:value-type="float" office:value="282942.75" table:style-name="ce4">
            <text:p>282942,75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6:1701005:1785</text:p>
          </table:table-cell>
          <table:covered-table-cell/>
          <table:table-cell office:value-type="float" office:value="37901.65" table:style-name="ce4">
            <text:p>37901,65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201017:1184</text:p>
          </table:table-cell>
          <table:covered-table-cell/>
          <table:table-cell office:value-type="float" office:value="246122.56" table:style-name="ce4">
            <text:p>246122,56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6:1701005:1786</text:p>
          </table:table-cell>
          <table:covered-table-cell/>
          <table:table-cell office:value-type="float" office:value="37901.65" table:style-name="ce4">
            <text:p>37901,65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7:0401003:2540</text:p>
          </table:table-cell>
          <table:covered-table-cell/>
          <table:table-cell office:value-type="float" office:value="74635.16" table:style-name="ce4">
            <text:p>74635,16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7:0401003:590</text:p>
          </table:table-cell>
          <table:covered-table-cell/>
          <table:table-cell office:value-type="float" office:value="56902.26" table:style-name="ce4">
            <text:p>56902,26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7:0401003:1191</text:p>
          </table:table-cell>
          <table:covered-table-cell/>
          <table:table-cell office:value-type="float" office:value="55430.65" table:style-name="ce4">
            <text:p>55430,65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8:0601004:3343</text:p>
          </table:table-cell>
          <table:covered-table-cell/>
          <table:table-cell office:value-type="float" office:value="370376.48" table:style-name="ce4">
            <text:p>370376,48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2:3101014:377</text:p>
          </table:table-cell>
          <table:covered-table-cell/>
          <table:table-cell office:value-type="float" office:value="8116.03" table:style-name="ce4">
            <text:p>8116,03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6:0401001:1368</text:p>
          </table:table-cell>
          <table:covered-table-cell/>
          <table:table-cell office:value-type="float" office:value="597653.91" table:style-name="ce4">
            <text:p>597653,91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401003:989</text:p>
          </table:table-cell>
          <table:covered-table-cell/>
          <table:table-cell office:value-type="float" office:value="1416006.08" table:style-name="ce4">
            <text:p>1416006,08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2:3201001:532</text:p>
          </table:table-cell>
          <table:covered-table-cell/>
          <table:table-cell office:value-type="float" office:value="153135.09" table:style-name="ce4">
            <text:p>153135,09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2:3201001:533</text:p>
          </table:table-cell>
          <table:covered-table-cell/>
          <table:table-cell office:value-type="float" office:value="217227.29" table:style-name="ce4">
            <text:p>217227,29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1:3501004:1674</text:p>
          </table:table-cell>
          <table:covered-table-cell/>
          <table:table-cell office:value-type="float" office:value="678094.24" table:style-name="ce4">
            <text:p>678094,24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6:1706004:2642</text:p>
          </table:table-cell>
          <table:covered-table-cell/>
          <table:table-cell office:value-type="float" office:value="196418.94" table:style-name="ce4">
            <text:p>196418,94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6:1706004:2643</text:p>
          </table:table-cell>
          <table:covered-table-cell/>
          <table:table-cell office:value-type="float" office:value="114418.8" table:style-name="ce4">
            <text:p>114418,8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6:1704002:4110</text:p>
          </table:table-cell>
          <table:covered-table-cell/>
          <table:table-cell office:value-type="float" office:value="255975.37" table:style-name="ce4">
            <text:p>255975,37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5:0102005:4012</text:p>
          </table:table-cell>
          <table:covered-table-cell/>
          <table:table-cell office:value-type="float" office:value="1840927.45" table:style-name="ce4">
            <text:p>1840927,45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5:0102005:4013</text:p>
          </table:table-cell>
          <table:covered-table-cell/>
          <table:table-cell office:value-type="float" office:value="1798615.71" table:style-name="ce4">
            <text:p>1798615,71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5:0102005:4016</text:p>
          </table:table-cell>
          <table:covered-table-cell/>
          <table:table-cell office:value-type="float" office:value="1980757.9" table:style-name="ce4">
            <text:p>1980757,9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5:0102005:4014</text:p>
          </table:table-cell>
          <table:covered-table-cell/>
          <table:table-cell office:value-type="float" office:value="1851479.21" table:style-name="ce4">
            <text:p>1851479,21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5:0102005:4015</text:p>
          </table:table-cell>
          <table:covered-table-cell/>
          <table:table-cell office:value-type="float" office:value="1823317.62" table:style-name="ce4">
            <text:p>1823317,62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1001002:8962</text:p>
          </table:table-cell>
          <table:covered-table-cell/>
          <table:table-cell office:value-type="float" office:value="417688.36" table:style-name="ce4">
            <text:p>417688,36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901001:4849</text:p>
          </table:table-cell>
          <table:covered-table-cell/>
          <table:table-cell office:value-type="float" office:value="419956.72" table:style-name="ce4">
            <text:p>419956,72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1001002:8961</text:p>
          </table:table-cell>
          <table:covered-table-cell/>
          <table:table-cell office:value-type="float" office:value="368064.31" table:style-name="ce4">
            <text:p>368064,31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801001:6703</text:p>
          </table:table-cell>
          <table:covered-table-cell/>
          <table:table-cell office:value-type="float" office:value="987055.21" table:style-name="ce4">
            <text:p>987055,21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901001:4845</text:p>
          </table:table-cell>
          <table:covered-table-cell/>
          <table:table-cell office:value-type="float" office:value="416696.12" table:style-name="ce4">
            <text:p>416696,12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901001:4847</text:p>
          </table:table-cell>
          <table:covered-table-cell/>
          <table:table-cell office:value-type="float" office:value="429729.09" table:style-name="ce4">
            <text:p>429729,09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901001:4846</text:p>
          </table:table-cell>
          <table:covered-table-cell/>
          <table:table-cell office:value-type="float" office:value="647470.72" table:style-name="ce4">
            <text:p>647470,72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901001:4848</text:p>
          </table:table-cell>
          <table:covered-table-cell/>
          <table:table-cell office:value-type="float" office:value="423215.75" table:style-name="ce4">
            <text:p>423215,75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901001:4843</text:p>
          </table:table-cell>
          <table:covered-table-cell/>
          <table:table-cell office:value-type="float" office:value="631704.05000000005" table:style-name="ce4">
            <text:p>631704,05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901001:4844</text:p>
          </table:table-cell>
          <table:covered-table-cell/>
          <table:table-cell office:value-type="float" office:value="650619.44999999995" table:style-name="ce4">
            <text:p>650619,45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1001002:8963</text:p>
          </table:table-cell>
          <table:covered-table-cell/>
          <table:table-cell office:value-type="float" office:value="419054.29" table:style-name="ce4">
            <text:p>419054,29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901001:4850</text:p>
          </table:table-cell>
          <table:covered-table-cell/>
          <table:table-cell office:value-type="float" office:value="387279.78" table:style-name="ce4">
            <text:p>387279,78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3:2001001:476</text:p>
          </table:table-cell>
          <table:covered-table-cell/>
          <table:table-cell office:value-type="float" office:value="270828.40999999997" table:style-name="ce4">
            <text:p>270828,41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0:4502043:134</text:p>
          </table:table-cell>
          <table:covered-table-cell/>
          <table:table-cell office:value-type="float" office:value="491666.27" table:style-name="ce4">
            <text:p>491666,27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2010:387</text:p>
          </table:table-cell>
          <table:covered-table-cell/>
          <table:table-cell office:value-type="float" office:value="1067688.28" table:style-name="ce4">
            <text:p>1067688,28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601003:125</text:p>
          </table:table-cell>
          <table:covered-table-cell/>
          <table:table-cell office:value-type="float" office:value="278379.5" table:style-name="ce4">
            <text:p>278379,5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2008:380</text:p>
          </table:table-cell>
          <table:covered-table-cell/>
          <table:table-cell office:value-type="float" office:value="1137228.95" table:style-name="ce4">
            <text:p>1137228,95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4002:1671</text:p>
          </table:table-cell>
          <table:covered-table-cell/>
          <table:table-cell office:value-type="float" office:value="2738616.68" table:style-name="ce4">
            <text:p>2738616,68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405005:566</text:p>
          </table:table-cell>
          <table:covered-table-cell/>
          <table:table-cell office:value-type="float" office:value="1263286.6299999999" table:style-name="ce4">
            <text:p>1263286,63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4:1501001:547</text:p>
          </table:table-cell>
          <table:covered-table-cell/>
          <table:table-cell office:value-type="float" office:value="195359.39" table:style-name="ce4">
            <text:p>195359,39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6:3901015:302</text:p>
          </table:table-cell>
          <table:covered-table-cell/>
          <table:table-cell office:value-type="float" office:value="1085484.96" table:style-name="ce4">
            <text:p>1085484,96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4:5603001:696</text:p>
          </table:table-cell>
          <table:covered-table-cell/>
          <table:table-cell office:value-type="float" office:value="218452.94" table:style-name="ce4">
            <text:p>218452,94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4002:1670</text:p>
          </table:table-cell>
          <table:covered-table-cell/>
          <table:table-cell office:value-type="float" office:value="3241938.48" table:style-name="ce4">
            <text:p>3241938,48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3007:440</text:p>
          </table:table-cell>
          <table:covered-table-cell/>
          <table:table-cell office:value-type="float" office:value="2804477.03" table:style-name="ce4">
            <text:p>2804477,03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9:0401003:1212</text:p>
          </table:table-cell>
          <table:covered-table-cell/>
          <table:table-cell office:value-type="float" office:value="206869.31" table:style-name="ce4">
            <text:p>206869,31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9:0401002:1357</text:p>
          </table:table-cell>
          <table:covered-table-cell/>
          <table:table-cell office:value-type="float" office:value="921178.17" table:style-name="ce4">
            <text:p>921178,17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9:0401002:1353</text:p>
          </table:table-cell>
          <table:covered-table-cell/>
          <table:table-cell office:value-type="float" office:value="525205.96" table:style-name="ce4">
            <text:p>525205,96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9:0401002:1359</text:p>
          </table:table-cell>
          <table:covered-table-cell/>
          <table:table-cell office:value-type="float" office:value="285348.12" table:style-name="ce4">
            <text:p>285348,12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9:0401002:1360</text:p>
          </table:table-cell>
          <table:covered-table-cell/>
          <table:table-cell office:value-type="float" office:value="1749308.04" table:style-name="ce4">
            <text:p>1749308,04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9:0401002:1352</text:p>
          </table:table-cell>
          <table:covered-table-cell/>
          <table:table-cell office:value-type="float" office:value="2496796.0499999998" table:style-name="ce4">
            <text:p>2496796,05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9:0401002:1355</text:p>
          </table:table-cell>
          <table:covered-table-cell/>
          <table:table-cell office:value-type="float" office:value="428022.18" table:style-name="ce4">
            <text:p>428022,18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9:0401002:1354</text:p>
          </table:table-cell>
          <table:covered-table-cell/>
          <table:table-cell office:value-type="float" office:value="259501.37" table:style-name="ce4">
            <text:p>259501,37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9:0401002:1358</text:p>
          </table:table-cell>
          <table:covered-table-cell/>
          <table:table-cell office:value-type="float" office:value="542781.75" table:style-name="ce4">
            <text:p>542781,75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9:0401002:1356</text:p>
          </table:table-cell>
          <table:covered-table-cell/>
          <table:table-cell office:value-type="float" office:value="3553411.19" table:style-name="ce4">
            <text:p>3553411,19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6:3901002:238</text:p>
          </table:table-cell>
          <table:covered-table-cell/>
          <table:table-cell office:value-type="float" office:value="13747527.369999999" table:style-name="ce4">
            <text:p>13747527,37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4:2201004:1825</text:p>
          </table:table-cell>
          <table:covered-table-cell/>
          <table:table-cell office:value-type="float" office:value="81583.56" table:style-name="ce4">
            <text:p>81583,56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2:3101018:211</text:p>
          </table:table-cell>
          <table:covered-table-cell/>
          <table:table-cell office:value-type="float" office:value="183974.47" table:style-name="ce4">
            <text:p>183974,47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2:3101014:378</text:p>
          </table:table-cell>
          <table:covered-table-cell/>
          <table:table-cell office:value-type="float" office:value="107719.75" table:style-name="ce4">
            <text:p>107719,75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2:3101014:382</text:p>
          </table:table-cell>
          <table:covered-table-cell/>
          <table:table-cell office:value-type="float" office:value="84247.74" table:style-name="ce4">
            <text:p>84247,74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2:3101016:322</text:p>
          </table:table-cell>
          <table:covered-table-cell/>
          <table:table-cell office:value-type="float" office:value="141088.23000000001" table:style-name="ce4">
            <text:p>141088,23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2:3101014:380</text:p>
          </table:table-cell>
          <table:covered-table-cell/>
          <table:table-cell office:value-type="float" office:value="171848.63" table:style-name="ce4">
            <text:p>171848,63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2:3101013:267</text:p>
          </table:table-cell>
          <table:covered-table-cell/>
          <table:table-cell office:value-type="float" office:value="113181.45" table:style-name="ce4">
            <text:p>113181,45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2:3101024:290</text:p>
          </table:table-cell>
          <table:covered-table-cell/>
          <table:table-cell office:value-type="float" office:value="198676.71" table:style-name="ce4">
            <text:p>198676,71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2:3101020:249</text:p>
          </table:table-cell>
          <table:covered-table-cell/>
          <table:table-cell office:value-type="float" office:value="250274.47" table:style-name="ce4">
            <text:p>250274,47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2:3101009:213</text:p>
          </table:table-cell>
          <table:covered-table-cell/>
          <table:table-cell office:value-type="float" office:value="114492.43" table:style-name="ce4">
            <text:p>114492,43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2:3101014:381</text:p>
          </table:table-cell>
          <table:covered-table-cell/>
          <table:table-cell office:value-type="float" office:value="172686.92" table:style-name="ce4">
            <text:p>172686,92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2:3101014:379</text:p>
          </table:table-cell>
          <table:covered-table-cell/>
          <table:table-cell office:value-type="float" office:value="108558.04" table:style-name="ce4">
            <text:p>108558,04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2:3101014:376</text:p>
          </table:table-cell>
          <table:covered-table-cell/>
          <table:table-cell office:value-type="float" office:value="174363.49" table:style-name="ce4">
            <text:p>174363,49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2:3101020:251</text:p>
          </table:table-cell>
          <table:covered-table-cell/>
          <table:table-cell office:value-type="float" office:value="251480.61" table:style-name="ce4">
            <text:p>251480,61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2:3101020:250</text:p>
          </table:table-cell>
          <table:covered-table-cell/>
          <table:table-cell office:value-type="float" office:value="253289.82" table:style-name="ce4">
            <text:p>253289,82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2:0201001:3265</text:p>
          </table:table-cell>
          <table:covered-table-cell/>
          <table:table-cell office:value-type="float" office:value="1263855.3600000001" table:style-name="ce4">
            <text:p>1263855,36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5:0402028:155</text:p>
          </table:table-cell>
          <table:covered-table-cell/>
          <table:table-cell office:value-type="float" office:value="1950551.53" table:style-name="ce4">
            <text:p>1950551,53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5:0401006:475</text:p>
          </table:table-cell>
          <table:covered-table-cell/>
          <table:table-cell office:value-type="float" office:value="24965.34" table:style-name="ce4">
            <text:p>24965,34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2:0201001:3266</text:p>
          </table:table-cell>
          <table:covered-table-cell/>
          <table:table-cell office:value-type="float" office:value="202796.16" table:style-name="ce4">
            <text:p>202796,16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2:0000000:2819</text:p>
          </table:table-cell>
          <table:covered-table-cell/>
          <table:table-cell office:value-type="float" office:value="121734.2" table:style-name="ce4">
            <text:p>121734,2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5:0301010:968</text:p>
          </table:table-cell>
          <table:covered-table-cell/>
          <table:table-cell office:value-type="float" office:value="1398271.88" table:style-name="ce4">
            <text:p>1398271,88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5:0103004:1394</text:p>
          </table:table-cell>
          <table:covered-table-cell/>
          <table:table-cell office:value-type="float" office:value="83655.960000000006" table:style-name="ce4">
            <text:p>83655,96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2:0000000:2818</text:p>
          </table:table-cell>
          <table:covered-table-cell/>
          <table:table-cell office:value-type="float" office:value="383168.1" table:style-name="ce4">
            <text:p>383168,1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4:0401001:11703</text:p>
          </table:table-cell>
          <table:covered-table-cell/>
          <table:table-cell office:value-type="float" office:value="2493536.06" table:style-name="ce4">
            <text:p>2493536,06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4:1001004:979</text:p>
          </table:table-cell>
          <table:covered-table-cell/>
          <table:table-cell office:value-type="float" office:value="40507.919999999998" table:style-name="ce4">
            <text:p>40507,92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5:0501003:1059</text:p>
          </table:table-cell>
          <table:covered-table-cell/>
          <table:table-cell office:value-type="float" office:value="100877.68" table:style-name="ce4">
            <text:p>100877,68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5:0106009:405</text:p>
          </table:table-cell>
          <table:covered-table-cell/>
          <table:table-cell office:value-type="float" office:value="128774.03" table:style-name="ce4">
            <text:p>128774,03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20:0201001:4124</text:p>
          </table:table-cell>
          <table:covered-table-cell/>
          <table:table-cell office:value-type="float" office:value="10009800" table:style-name="ce4">
            <text:p>10009800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5:0201022:5561</text:p>
          </table:table-cell>
          <table:covered-table-cell/>
          <table:table-cell office:value-type="float" office:value="56389.279999999999" table:style-name="ce4">
            <text:p>56389,28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9:0501001:1540</text:p>
          </table:table-cell>
          <table:covered-table-cell/>
          <table:table-cell office:value-type="float" office:value="1414751.78" table:style-name="ce4">
            <text:p>1414751,78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5:0501008:386</text:p>
          </table:table-cell>
          <table:covered-table-cell/>
          <table:table-cell office:value-type="float" office:value="162777.29" table:style-name="ce4">
            <text:p>162777,29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4:1001004:977</text:p>
          </table:table-cell>
          <table:covered-table-cell/>
          <table:table-cell office:value-type="float" office:value="94518.48" table:style-name="ce4">
            <text:p>94518,48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9:0301001:5233</text:p>
          </table:table-cell>
          <table:covered-table-cell/>
          <table:table-cell office:value-type="float" office:value="2833715.08" table:style-name="ce4">
            <text:p>2833715,08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5:0201022:5562</text:p>
          </table:table-cell>
          <table:covered-table-cell/>
          <table:table-cell office:value-type="float" office:value="126875.88" table:style-name="ce4">
            <text:p>126875,88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5:0101001:2334</text:p>
          </table:table-cell>
          <table:covered-table-cell/>
          <table:table-cell office:value-type="float" office:value="50114.8" table:style-name="ce4">
            <text:p>50114,8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2:0201001:3264</text:p>
          </table:table-cell>
          <table:covered-table-cell/>
          <table:table-cell office:value-type="float" office:value="100278.38" table:style-name="ce4">
            <text:p>100278,38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4:1001004:976</text:p>
          </table:table-cell>
          <table:covered-table-cell/>
          <table:table-cell office:value-type="float" office:value="94518.48" table:style-name="ce4">
            <text:p>94518,48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2:0201001:3267</text:p>
          </table:table-cell>
          <table:covered-table-cell/>
          <table:table-cell office:value-type="float" office:value="7286.44" table:style-name="ce4">
            <text:p>7286,44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12:0201001:3268</text:p>
          </table:table-cell>
          <table:covered-table-cell/>
          <table:table-cell office:value-type="float" office:value="42414" table:style-name="ce4">
            <text:p>42414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5:0804003:441</text:p>
          </table:table-cell>
          <table:covered-table-cell/>
          <table:table-cell office:value-type="float" office:value="63317.31" table:style-name="ce4">
            <text:p>63317,31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5:0501008:387</text:p>
          </table:table-cell>
          <table:covered-table-cell/>
          <table:table-cell office:value-type="float" office:value="212862.61" table:style-name="ce4">
            <text:p>212862,61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4:1001004:978</text:p>
          </table:table-cell>
          <table:covered-table-cell/>
          <table:table-cell office:value-type="float" office:value="54010.559999999998" table:style-name="ce4">
            <text:p>54010,56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19:0301001:5234</text:p>
          </table:table-cell>
          <table:covered-table-cell/>
          <table:table-cell office:value-type="float" office:value="2195131.4" table:style-name="ce4">
            <text:p>2195131,4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5:0804002:422</text:p>
          </table:table-cell>
          <table:covered-table-cell/>
          <table:table-cell office:value-type="float" office:value="199726.34" table:style-name="ce4">
            <text:p>199726,34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19:0901003:2540</text:p>
          </table:table-cell>
          <table:covered-table-cell/>
          <table:table-cell office:value-type="float" office:value="106316.96" table:style-name="ce4">
            <text:p>106316,96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3:2001010:520</text:p>
          </table:table-cell>
          <table:covered-table-cell/>
          <table:table-cell office:value-type="float" office:value="3158445.64" table:style-name="ce4">
            <text:p>3158445,64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19:1001002:7415</text:p>
          </table:table-cell>
          <table:covered-table-cell/>
          <table:table-cell office:value-type="float" office:value="89771.72" table:style-name="ce4">
            <text:p>89771,72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2:1801002:1081</text:p>
          </table:table-cell>
          <table:covered-table-cell/>
          <table:table-cell office:value-type="float" office:value="435629.69" table:style-name="ce4">
            <text:p>435629,69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1:0801002:384</text:p>
          </table:table-cell>
          <table:covered-table-cell/>
          <table:table-cell office:value-type="float" office:value="533640.48" table:style-name="ce4">
            <text:p>533640,48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1:0901001:369</text:p>
          </table:table-cell>
          <table:covered-table-cell/>
          <table:table-cell office:value-type="float" office:value="109451.47" table:style-name="ce4">
            <text:p>109451,47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2:1801001:1223</text:p>
          </table:table-cell>
          <table:covered-table-cell/>
          <table:table-cell office:value-type="float" office:value="781331.71" table:style-name="ce4">
            <text:p>781331,71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1:0801001:450</text:p>
          </table:table-cell>
          <table:covered-table-cell/>
          <table:table-cell office:value-type="float" office:value="280576.27" table:style-name="ce4">
            <text:p>280576,27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2:1801001:1228</text:p>
          </table:table-cell>
          <table:covered-table-cell/>
          <table:table-cell office:value-type="float" office:value="790842.3" table:style-name="ce4">
            <text:p>790842,3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2:1801002:1103</text:p>
          </table:table-cell>
          <table:covered-table-cell/>
          <table:table-cell office:value-type="float" office:value="470709.68" table:style-name="ce4">
            <text:p>470709,68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2:2101001:1546</text:p>
          </table:table-cell>
          <table:covered-table-cell/>
          <table:table-cell office:value-type="float" office:value="219320.05" table:style-name="ce4">
            <text:p>219320,05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1:0901001:480</text:p>
          </table:table-cell>
          <table:covered-table-cell/>
          <table:table-cell office:value-type="float" office:value="143674.32" table:style-name="ce4">
            <text:p>143674,32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1:0801001:270</text:p>
          </table:table-cell>
          <table:covered-table-cell/>
          <table:table-cell office:value-type="float" office:value="246627.27" table:style-name="ce4">
            <text:p>246627,27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1:0801001:271</text:p>
          </table:table-cell>
          <table:covered-table-cell/>
          <table:table-cell office:value-type="float" office:value="238365.05" table:style-name="ce4">
            <text:p>238365,05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1:0801002:520</text:p>
          </table:table-cell>
          <table:covered-table-cell/>
          <table:table-cell office:value-type="float" office:value="689344.6" table:style-name="ce4">
            <text:p>689344,6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12:3101024:277</text:p>
          </table:table-cell>
          <table:covered-table-cell/>
          <table:table-cell office:value-type="float" office:value="126542.89" table:style-name="ce4">
            <text:p>126542,89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20:0701001:1662</text:p>
          </table:table-cell>
          <table:covered-table-cell/>
          <table:table-cell office:value-type="float" office:value="614046.98" table:style-name="ce4">
            <text:p>614046,98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12:3101024:155</text:p>
          </table:table-cell>
          <table:covered-table-cell/>
          <table:table-cell office:value-type="float" office:value="62024.72" table:style-name="ce4">
            <text:p>62024,72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10:4501008:166</text:p>
          </table:table-cell>
          <table:covered-table-cell/>
          <table:table-cell office:value-type="float" office:value="80483.09" table:style-name="ce4">
            <text:p>80483,09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01:0801001:269</text:p>
          </table:table-cell>
          <table:covered-table-cell/>
          <table:table-cell office:value-type="float" office:value="284503.46000000002" table:style-name="ce4">
            <text:p>284503,46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06:3801007:249</text:p>
          </table:table-cell>
          <table:covered-table-cell/>
          <table:table-cell office:value-type="float" office:value="348731.75" table:style-name="ce4">
            <text:p>348731,75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6:3801007:208</text:p>
          </table:table-cell>
          <table:covered-table-cell/>
          <table:table-cell office:value-type="float" office:value="317845.21000000002" table:style-name="ce4">
            <text:p>317845,21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6:3801007:271</text:p>
          </table:table-cell>
          <table:covered-table-cell/>
          <table:table-cell office:value-type="float" office:value="325254.28999999998" table:style-name="ce4">
            <text:p>325254,29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07:4201010:631</text:p>
          </table:table-cell>
          <table:covered-table-cell/>
          <table:table-cell office:value-type="float" office:value="277818.21999999997" table:style-name="ce4">
            <text:p>277818,22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6:3801007:281</text:p>
          </table:table-cell>
          <table:covered-table-cell/>
          <table:table-cell office:value-type="float" office:value="416459.94" table:style-name="ce4">
            <text:p>416459,94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06:3801007:246</text:p>
          </table:table-cell>
          <table:covered-table-cell/>
          <table:table-cell office:value-type="float" office:value="426770.7" table:style-name="ce4">
            <text:p>426770,7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06:3801007:237</text:p>
          </table:table-cell>
          <table:covered-table-cell/>
          <table:table-cell office:value-type="float" office:value="339810.03" table:style-name="ce4">
            <text:p>339810,03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06:3801007:270</text:p>
          </table:table-cell>
          <table:covered-table-cell/>
          <table:table-cell office:value-type="float" office:value="343394.82" table:style-name="ce4">
            <text:p>343394,82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12:1601004:713</text:p>
          </table:table-cell>
          <table:covered-table-cell/>
          <table:table-cell office:value-type="float" office:value="2018325.84" table:style-name="ce4">
            <text:p>2018325,84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05:0105012:4492</text:p>
          </table:table-cell>
          <table:covered-table-cell/>
          <table:table-cell office:value-type="float" office:value="3253373.98" table:style-name="ce4">
            <text:p>3253373,98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05:0106002:2729</text:p>
          </table:table-cell>
          <table:covered-table-cell/>
          <table:table-cell office:value-type="float" office:value="3337611.9" table:style-name="ce4">
            <text:p>3337611,9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05:0106002:2730</text:p>
          </table:table-cell>
          <table:covered-table-cell/>
          <table:table-cell office:value-type="float" office:value="2697953.17" table:style-name="ce4">
            <text:p>2697953,17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05:0105015:2849</text:p>
          </table:table-cell>
          <table:covered-table-cell/>
          <table:table-cell office:value-type="float" office:value="2416486.04" table:style-name="ce4">
            <text:p>2416486,04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05:0106020:193</text:p>
          </table:table-cell>
          <table:covered-table-cell/>
          <table:table-cell office:value-type="float" office:value="1808744.63" table:style-name="ce4">
            <text:p>1808744,63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05:0105014:4409</text:p>
          </table:table-cell>
          <table:covered-table-cell/>
          <table:table-cell office:value-type="float" office:value="3224965.69" table:style-name="ce4">
            <text:p>3224965,69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05:0106001:4436</text:p>
          </table:table-cell>
          <table:covered-table-cell/>
          <table:table-cell office:value-type="float" office:value="3975379.45" table:style-name="ce4">
            <text:p>3975379,45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05:0105019:1525</text:p>
          </table:table-cell>
          <table:covered-table-cell/>
          <table:table-cell office:value-type="float" office:value="3479370.58" table:style-name="ce4">
            <text:p>3479370,58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05:0106002:2731</text:p>
          </table:table-cell>
          <table:covered-table-cell/>
          <table:table-cell office:value-type="float" office:value="3163406.84" table:style-name="ce4">
            <text:p>3163406,84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05:0106001:4437</text:p>
          </table:table-cell>
          <table:covered-table-cell/>
          <table:table-cell office:value-type="float" office:value="3186459.55" table:style-name="ce4">
            <text:p>3186459,55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05:0106001:4438</text:p>
          </table:table-cell>
          <table:covered-table-cell/>
          <table:table-cell office:value-type="float" office:value="3208151.5" table:style-name="ce4">
            <text:p>3208151,5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12:3101009:210</text:p>
          </table:table-cell>
          <table:covered-table-cell/>
          <table:table-cell office:value-type="float" office:value="174184.85" table:style-name="ce4">
            <text:p>174184,85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12:3101004:231</text:p>
          </table:table-cell>
          <table:covered-table-cell/>
          <table:table-cell office:value-type="float" office:value="342382.92" table:style-name="ce4">
            <text:p>342382,92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12:3101004:233</text:p>
          </table:table-cell>
          <table:covered-table-cell/>
          <table:table-cell office:value-type="float" office:value="458266.37" table:style-name="ce4">
            <text:p>458266,37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12:3101004:232</text:p>
          </table:table-cell>
          <table:covered-table-cell/>
          <table:table-cell office:value-type="float" office:value="468048.74" table:style-name="ce4">
            <text:p>468048,74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12:3101004:230</text:p>
          </table:table-cell>
          <table:covered-table-cell/>
          <table:table-cell office:value-type="float" office:value="339372.96" table:style-name="ce4">
            <text:p>339372,96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12:3101015:362</text:p>
          </table:table-cell>
          <table:covered-table-cell/>
          <table:table-cell office:value-type="float" office:value="283034.15000000002" table:style-name="ce4">
            <text:p>283034,15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12:3101004:234</text:p>
          </table:table-cell>
          <table:covered-table-cell/>
          <table:table-cell office:value-type="float" office:value="359690.19" table:style-name="ce4">
            <text:p>359690,19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12:3101016:323</text:p>
          </table:table-cell>
          <table:covered-table-cell/>
          <table:table-cell office:value-type="float" office:value="276122.05" table:style-name="ce4">
            <text:p>276122,05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12:3101009:211</text:p>
          </table:table-cell>
          <table:covered-table-cell/>
          <table:table-cell office:value-type="float" office:value="187248.72" table:style-name="ce4">
            <text:p>187248,72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12:3401001:1772</text:p>
          </table:table-cell>
          <table:covered-table-cell/>
          <table:table-cell office:value-type="float" office:value="156212.35999999999" table:style-name="ce4">
            <text:p>156212,36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12:3401001:1773</text:p>
          </table:table-cell>
          <table:covered-table-cell/>
          <table:table-cell office:value-type="float" office:value="158912.32999999999" table:style-name="ce4">
            <text:p>158912,33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12:3101009:212</text:p>
          </table:table-cell>
          <table:covered-table-cell/>
          <table:table-cell office:value-type="float" office:value="187248.72" table:style-name="ce4">
            <text:p>187248,72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12:3101004:236</text:p>
          </table:table-cell>
          <table:covered-table-cell/>
          <table:table-cell office:value-type="float" office:value="337867.98" table:style-name="ce4">
            <text:p>337867,98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12:3401001:1770</text:p>
          </table:table-cell>
          <table:covered-table-cell/>
          <table:table-cell office:value-type="float" office:value="193240.48" table:style-name="ce4">
            <text:p>193240,48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12:3401001:1771</text:p>
          </table:table-cell>
          <table:covered-table-cell/>
          <table:table-cell office:value-type="float" office:value="155826.65" table:style-name="ce4">
            <text:p>155826,65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12:3101015:363</text:p>
          </table:table-cell>
          <table:covered-table-cell/>
          <table:table-cell office:value-type="float" office:value="358898.98" table:style-name="ce4">
            <text:p>358898,98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12:3101004:235</text:p>
          </table:table-cell>
          <table:covered-table-cell/>
          <table:table-cell office:value-type="float" office:value="345392.88" table:style-name="ce4">
            <text:p>345392,88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12:3101016:324</text:p>
          </table:table-cell>
          <table:covered-table-cell/>
          <table:table-cell office:value-type="float" office:value="289340.65999999997" table:style-name="ce4">
            <text:p>289340,66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20:0601007:712</text:p>
          </table:table-cell>
          <table:covered-table-cell/>
          <table:table-cell office:value-type="float" office:value="3309271.39" table:style-name="ce4">
            <text:p>3309271,39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12:1701007:2689</text:p>
          </table:table-cell>
          <table:covered-table-cell/>
          <table:table-cell office:value-type="float" office:value="3891" table:style-name="ce4">
            <text:p>3891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05:0106024:2489</text:p>
          </table:table-cell>
          <table:covered-table-cell/>
          <table:table-cell office:value-type="float" office:value="20127.2" table:style-name="ce4">
            <text:p>20127,2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12:1701011:2148</text:p>
          </table:table-cell>
          <table:covered-table-cell/>
          <table:table-cell office:value-type="float" office:value="6881.6" table:style-name="ce4">
            <text:p>6881,6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04:4801005:46</text:p>
          </table:table-cell>
          <table:covered-table-cell/>
          <table:table-cell office:value-type="float" office:value="464852.91" table:style-name="ce4">
            <text:p>464852,91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10:4501042:550</text:p>
          </table:table-cell>
          <table:covered-table-cell/>
          <table:table-cell office:value-type="float" office:value="3305792.07" table:style-name="ce4">
            <text:p>3305792,07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05:0106046:1629</text:p>
          </table:table-cell>
          <table:covered-table-cell/>
          <table:table-cell office:value-type="float" office:value="233741.04" table:style-name="ce4">
            <text:p>233741,04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05:0106039:348</text:p>
          </table:table-cell>
          <table:covered-table-cell/>
          <table:table-cell office:value-type="float" office:value="1218052.3700000001" table:style-name="ce4">
            <text:p>1218052,37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05:0106039:347</text:p>
          </table:table-cell>
          <table:covered-table-cell/>
          <table:table-cell office:value-type="float" office:value="1177273.33" table:style-name="ce4">
            <text:p>1177273,33</text:p>
          </table:table-cell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3010:8484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2007:1714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2007:1683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2007:378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2007:1765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3010:6643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2007:2296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4:1701008:128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4:1701005:174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4:1701005:93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4:1701001:160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4:1701005:87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4:1701005:82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4:1701005:83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4:1701005:81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4:1701005:102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4:1701005:173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4:1701005:97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4:1701005:141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4:1701008:129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4:1701005:103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4:1701005:184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4:1701005:160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4:1701005:187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4:1701005:168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4:1701005:147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4:1701005:91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4:1701005:94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4:1701005:92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4:1701005:84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4:1701005:99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4:1701005:152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4:1701005:145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4:1701005:125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4:1701005:171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4:1701001:146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4:1701005:121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5:0102012:2824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8:0604002:437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6048:272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201011:345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201019:74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2:1501001:493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2:1701001:1324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2:1701013:1533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2:3401001:678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8002:441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4:1701005:143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4:1701005:144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4:1701005:156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4:1701005:157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4:1701005:159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4:1701005:170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4:1701005:185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4:1701005:317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4:1701005:318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4:1701005:130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4:1701005:131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4:1701005:132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4:1701005:133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4:1701005:134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4:1701005:135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4:1701001:331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4:17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4:1701005:146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4:1701005:148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4:1701005:150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4:1701005:151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4:1701005:154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4:1701005:158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4:1701005:166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4:1701005:167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4:1701005:169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4:1701005:186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4:1701005:188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4:1701005:198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4:1701005:202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2:1701013:2979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2:3101014:351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0:0000000:8674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0:0000000:8655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0:0000000:8653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8:0801002:562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5:0402063:880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9:0801024:342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8:0201019:744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4:0000000:593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2:0501001:2243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8:4801001:1342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4:0000000:595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9:0801024:778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2:0501001:1814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2:1001001:503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2:10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2:1001001:504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2:1001001:506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2007:2272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2:2101001:2136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2007:2653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5013:1136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5013:1137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5013:1148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5023:4538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07:3424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2007:3493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07:3459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3008:2988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2007:3040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2007:2418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5013:1145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2:1001001:508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2007:3031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6049:2461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2:1001001:507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6:2601003:61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2007:2274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2007:3476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2007:3037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8:0201005:906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4:1701003:91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4:1701001:136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4:1701003:87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4:1701003:67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4:1701007:73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2007:3863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4:1701003:62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4:1701003:66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9:0801023:130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9:5501002:6487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4:1701003:60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4:1701003:88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4:1701001:158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4:1701003:63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4:1701001:150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4:6105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4:1701003:61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4:1701003:64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501004:1511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1:9101002:205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4:1701003:65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4:1701001:114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4:1701001:161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2:1401001:445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2:1801002:1721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4:1701003:69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4:1701003:95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4:1701001:124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4:1701003:72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9:0402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8:0601001:148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8:0602010:1640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8:0602009:310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8:0604002:430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8:0602009:216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8:0602010:621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5012:3319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5012:3256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8:0602010:1882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8:0602010:1207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4:0401001:11511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401007:2099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4:1701001:142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2:1701001:1686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3:2001001:478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1:61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1:61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2:13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8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3:4001002:481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1:1901003:507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2:1801001:712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6:3801007:104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1:5901011:236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1:5901014:279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2:1301001:376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2007:2617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2007:2406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2007:4230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2007:3758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2007:3747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2007:3679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2007:2288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2007:2773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3:2001011:82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1001002:3031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7:0402007:98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3:2001011:69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3:0000000:60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1002:171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4001:1189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105021:6064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603003:1223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603003:358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5009:1846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201006:2071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105009:1847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1:5201001:81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3:1101001:106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2:3101014:350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2:1201006:246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2:1702004:1324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2:1801001:57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2:34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2:3901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3:2001013:52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2:1701001:1127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2:1701001:1444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9:2101001:440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9:2101001:402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2:1801001:1012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2:1801001:1019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2:1702002:770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2:3401001:1405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2:3401001:1750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4:11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6:1201004:1407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6:1401003:542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1001002:5602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6:3801007:186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8:2501001:548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8:2501001:553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8:2501001:550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8:2501001:551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8:2501001:546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8:2501001:552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8:2501001:549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8:2501001:547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0:1401001:165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2:1702003:1901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1001002:3029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1001002:929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7:4201007:383</text:p>
          </table:table-cell>
          <table:covered-table-cell table:number-columns-repeated="2"/>
          <table:table-cell office:value-type="string" table:number-columns-spanned="2" table:number-rows-spanned="1" table:style-name="ce8">
            <text:p>06.12.2024</text:p>
          </table:table-cell>
          <table:covered-table-cell/>
          <table:table-cell office:value-type="string" table:style-name="ce4">
            <text:p>05.12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0e ff df 55 22 2a 5d a6 a0 28 c8 eb f1 f7 56 ce e3 6a a2 54 0d 5d ef 27 ae 4e bb c5 2e eb 20 b6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4-12-17T08:27:30Z</meta:creation-date>
    <dc:date>2024-12-17T08:36:46Z</dc:date>
    <meta:print-date>2024-12-17T08:36:33Z</meta:print-date>
  </office:meta>
</office:document-meta>
</file>