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09</text:p>
          </table:table-cell>
          <table:table-cell table:number-columns-repeated="4" table:style-name="ce1"/>
          <table:table-cell office:value-type="string" table:style-name="ce2">
            <text:p>1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4">
            <text:p>54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401001:1841</text:p>
          </table:table-cell>
          <table:covered-table-cell/>
          <table:table-cell office:value-type="float" office:value="200954.67" table:style-name="ce4">
            <text:p>200954,6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6:1201007:2484</text:p>
          </table:table-cell>
          <table:covered-table-cell/>
          <table:table-cell office:value-type="float" office:value="2058359.75" table:style-name="ce4">
            <text:p>2058359,7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201007:2485</text:p>
          </table:table-cell>
          <table:covered-table-cell/>
          <table:table-cell office:value-type="float" office:value="413409.6" table:style-name="ce4">
            <text:p>413409,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2601003:77</text:p>
          </table:table-cell>
          <table:covered-table-cell/>
          <table:table-cell office:value-type="float" office:value="13246.66" table:style-name="ce4">
            <text:p>13246,6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4002:1728</text:p>
          </table:table-cell>
          <table:covered-table-cell/>
          <table:table-cell office:value-type="float" office:value="176294.69" table:style-name="ce4">
            <text:p>176294,6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0000000:614</text:p>
          </table:table-cell>
          <table:covered-table-cell/>
          <table:table-cell office:value-type="float" office:value="61400448.200000003" table:style-name="ce4">
            <text:p>61400448,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5:0104001:3801</text:p>
          </table:table-cell>
          <table:covered-table-cell/>
          <table:table-cell office:value-type="float" office:value="113927.38" table:style-name="ce4">
            <text:p>113927,3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5015:2825</text:p>
          </table:table-cell>
          <table:covered-table-cell/>
          <table:table-cell office:value-type="float" office:value="5151908.88" table:style-name="ce4">
            <text:p>5151908,8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6:0000000:612</text:p>
          </table:table-cell>
          <table:covered-table-cell/>
          <table:table-cell office:value-type="float" office:value="67922518.950000003" table:style-name="ce4">
            <text:p>67922518,9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4002:1729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20:0608007:381</text:p>
          </table:table-cell>
          <table:covered-table-cell/>
          <table:table-cell office:value-type="float" office:value="713924.35" table:style-name="ce4">
            <text:p>713924,3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4002:1731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1004:1528</text:p>
          </table:table-cell>
          <table:covered-table-cell/>
          <table:table-cell office:value-type="float" office:value="94093.16" table:style-name="ce4">
            <text:p>94093,1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6:0000000:615</text:p>
          </table:table-cell>
          <table:covered-table-cell/>
          <table:table-cell office:value-type="float" office:value="9755152.5600000005" table:style-name="ce4">
            <text:p>9755152,5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3004:1410</text:p>
          </table:table-cell>
          <table:covered-table-cell/>
          <table:table-cell office:value-type="float" office:value="69713.3" table:style-name="ce4">
            <text:p>69713,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0000000:723</text:p>
          </table:table-cell>
          <table:covered-table-cell/>
          <table:table-cell office:value-type="float" office:value="952910.24" table:style-name="ce4">
            <text:p>952910,2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0603005:1944</text:p>
          </table:table-cell>
          <table:covered-table-cell/>
          <table:table-cell office:value-type="float" office:value="1323054" table:style-name="ce4">
            <text:p>132305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401001:1125</text:p>
          </table:table-cell>
          <table:covered-table-cell/>
          <table:table-cell office:value-type="float" office:value="677025.39" table:style-name="ce4">
            <text:p>677025,3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25:4774</text:p>
          </table:table-cell>
          <table:covered-table-cell/>
          <table:table-cell office:value-type="float" office:value="110366.7" table:style-name="ce4">
            <text:p>110366,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4002:1730</text:p>
          </table:table-cell>
          <table:covered-table-cell/>
          <table:table-cell office:value-type="float" office:value="80133.95" table:style-name="ce4">
            <text:p>80133,9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4:4807</text:p>
          </table:table-cell>
          <table:covered-table-cell/>
          <table:table-cell office:value-type="float" office:value="68415.360000000001" table:style-name="ce4">
            <text:p>68415,3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501008:392</text:p>
          </table:table-cell>
          <table:covered-table-cell/>
          <table:table-cell office:value-type="float" office:value="75127.98" table:style-name="ce4">
            <text:p>75127,9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000000:172</text:p>
          </table:table-cell>
          <table:covered-table-cell/>
          <table:table-cell office:value-type="float" office:value="46870734" table:style-name="ce4">
            <text:p>4687073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3006:537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6006:406</text:p>
          </table:table-cell>
          <table:covered-table-cell/>
          <table:table-cell office:value-type="float" office:value="874392.61" table:style-name="ce4">
            <text:p>874392,6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4001:3802</text:p>
          </table:table-cell>
          <table:covered-table-cell/>
          <table:table-cell office:value-type="float" office:value="488260.2" table:style-name="ce4">
            <text:p>488260,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06:536</text:p>
          </table:table-cell>
          <table:covered-table-cell/>
          <table:table-cell office:value-type="float" office:value="797933.4" table:style-name="ce4">
            <text:p>797933,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101001:718</text:p>
          </table:table-cell>
          <table:covered-table-cell/>
          <table:table-cell office:value-type="float" office:value="7179.51" table:style-name="ce4">
            <text:p>7179,5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0000000:613</text:p>
          </table:table-cell>
          <table:covered-table-cell/>
          <table:table-cell office:value-type="float" office:value="13046386.5" table:style-name="ce4">
            <text:p>13046386,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4001:3800</text:p>
          </table:table-cell>
          <table:covered-table-cell/>
          <table:table-cell office:value-type="float" office:value="65101.36" table:style-name="ce4">
            <text:p>65101,3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8:0801003:517</text:p>
          </table:table-cell>
          <table:covered-table-cell/>
          <table:table-cell office:value-type="float" office:value="54932.42" table:style-name="ce4">
            <text:p>54932,4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2:1801001:711</text:p>
          </table:table-cell>
          <table:covered-table-cell/>
          <table:table-cell office:value-type="float" office:value="396298.28" table:style-name="ce4">
            <text:p>396298,2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2:1801001:1349</text:p>
          </table:table-cell>
          <table:covered-table-cell/>
          <table:table-cell office:value-type="float" office:value="1313656.96" table:style-name="ce4">
            <text:p>1313656,9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201019:749</text:p>
          </table:table-cell>
          <table:covered-table-cell/>
          <table:table-cell office:value-type="float" office:value="132996.5" table:style-name="ce4">
            <text:p>132996,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5021:7420</text:p>
          </table:table-cell>
          <table:covered-table-cell/>
          <table:table-cell office:value-type="float" office:value="332380.96000000002" table:style-name="ce4">
            <text:p>332380,9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8:0601005:528</text:p>
          </table:table-cell>
          <table:covered-table-cell/>
          <table:table-cell office:value-type="float" office:value="163361.25" table:style-name="ce4">
            <text:p>163361,2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7004:4806</text:p>
          </table:table-cell>
          <table:covered-table-cell/>
          <table:table-cell office:value-type="float" office:value="234515.29" table:style-name="ce4">
            <text:p>234515,2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24:1742</text:p>
          </table:table-cell>
          <table:covered-table-cell/>
          <table:table-cell office:value-type="float" office:value="240264.67" table:style-name="ce4">
            <text:p>240264,6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1101001:876</text:p>
          </table:table-cell>
          <table:covered-table-cell/>
          <table:table-cell office:value-type="float" office:value="231795.05" table:style-name="ce4">
            <text:p>231795,0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1101001:877</text:p>
          </table:table-cell>
          <table:covered-table-cell/>
          <table:table-cell office:value-type="float" office:value="231421.6" table:style-name="ce4">
            <text:p>231421,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8:0801003:1114</text:p>
          </table:table-cell>
          <table:covered-table-cell/>
          <table:table-cell office:value-type="float" office:value="22067.24" table:style-name="ce4">
            <text:p>22067,2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8:0801003:1115</text:p>
          </table:table-cell>
          <table:covered-table-cell/>
          <table:table-cell office:value-type="float" office:value="22067.24" table:style-name="ce4">
            <text:p>22067,2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6:3901010:198</text:p>
          </table:table-cell>
          <table:covered-table-cell/>
          <table:table-cell office:value-type="float" office:value="6975.74" table:style-name="ce4">
            <text:p>6975,7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6:3901010:200</text:p>
          </table:table-cell>
          <table:covered-table-cell/>
          <table:table-cell office:value-type="float" office:value="6925.31" table:style-name="ce4">
            <text:p>6925,3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6:3901010:205</text:p>
          </table:table-cell>
          <table:covered-table-cell/>
          <table:table-cell office:value-type="float" office:value="8740.68" table:style-name="ce4">
            <text:p>8740,6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901010:199</text:p>
          </table:table-cell>
          <table:covered-table-cell/>
          <table:table-cell office:value-type="float" office:value="7093.4" table:style-name="ce4">
            <text:p>7093,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6:3901010:224</text:p>
          </table:table-cell>
          <table:covered-table-cell/>
          <table:table-cell office:value-type="float" office:value="6807.65" table:style-name="ce4">
            <text:p>6807,6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6:3901010:197</text:p>
          </table:table-cell>
          <table:covered-table-cell/>
          <table:table-cell office:value-type="float" office:value="8740.68" table:style-name="ce4">
            <text:p>8740,6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3901010:216</text:p>
          </table:table-cell>
          <table:covered-table-cell/>
          <table:table-cell office:value-type="float" office:value="6992.54" table:style-name="ce4">
            <text:p>6992,5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3901010:234</text:p>
          </table:table-cell>
          <table:covered-table-cell/>
          <table:table-cell office:value-type="float" office:value="6807.65" table:style-name="ce4">
            <text:p>6807,6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6:3901010:211</text:p>
          </table:table-cell>
          <table:covered-table-cell/>
          <table:table-cell office:value-type="float" office:value="5093.13" table:style-name="ce4">
            <text:p>5093,1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3901010:217</text:p>
          </table:table-cell>
          <table:covered-table-cell/>
          <table:table-cell office:value-type="float" office:value="8791.11" table:style-name="ce4">
            <text:p>8791,1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3901010:223</text:p>
          </table:table-cell>
          <table:covered-table-cell/>
          <table:table-cell office:value-type="float" office:value="8707.06" table:style-name="ce4">
            <text:p>8707,0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201019:3637</text:p>
          </table:table-cell>
          <table:covered-table-cell/>
          <table:table-cell office:value-type="float" office:value="1662155.43" table:style-name="ce4">
            <text:p>1662155,4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3010:10163</text:p>
          </table:table-cell>
          <table:covered-table-cell/>
          <table:table-cell office:value-type="float" office:value="2500513.2999999998" table:style-name="ce4">
            <text:p>2500513,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01:1899</text:p>
          </table:table-cell>
          <table:covered-table-cell/>
          <table:table-cell office:value-type="float" office:value="6146750.0199999996" table:style-name="ce4">
            <text:p>6146750,0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3008:7413</text:p>
          </table:table-cell>
          <table:covered-table-cell/>
          <table:table-cell office:value-type="float" office:value="1476603.81" table:style-name="ce4">
            <text:p>1476603,8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1401001:249</text:p>
          </table:table-cell>
          <table:covered-table-cell/>
          <table:table-cell office:value-type="float" office:value="212994.09" table:style-name="ce4">
            <text:p>212994,0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6020:500</text:p>
          </table:table-cell>
          <table:covered-table-cell/>
          <table:table-cell office:value-type="float" office:value="194159.7" table:style-name="ce4">
            <text:p>194159,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6042:1689</text:p>
          </table:table-cell>
          <table:covered-table-cell/>
          <table:table-cell office:value-type="float" office:value="199707.12" table:style-name="ce4">
            <text:p>199707,1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602001:760</text:p>
          </table:table-cell>
          <table:covered-table-cell/>
          <table:table-cell office:value-type="float" office:value="197486.43" table:style-name="ce4">
            <text:p>197486,4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602001:862</text:p>
          </table:table-cell>
          <table:covered-table-cell/>
          <table:table-cell office:value-type="float" office:value="251605.31" table:style-name="ce4">
            <text:p>251605,31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1:496</text:p>
          </table:table-cell>
          <table:covered-table-cell/>
          <table:table-cell office:value-type="float" office:value="249706.4" table:style-name="ce4">
            <text:p>249706,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1:730</text:p>
          </table:table-cell>
          <table:covered-table-cell/>
          <table:table-cell office:value-type="float" office:value="219323.87" table:style-name="ce4">
            <text:p>219323,8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1:540</text:p>
          </table:table-cell>
          <table:covered-table-cell/>
          <table:table-cell office:value-type="float" office:value="193688.62" table:style-name="ce4">
            <text:p>193688,6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1:414</text:p>
          </table:table-cell>
          <table:covered-table-cell/>
          <table:table-cell office:value-type="float" office:value="246858.04" table:style-name="ce4">
            <text:p>246858,0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2001:658</text:p>
          </table:table-cell>
          <table:covered-table-cell/>
          <table:table-cell office:value-type="float" office:value="193688.62" table:style-name="ce4">
            <text:p>193688,6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602001:621</text:p>
          </table:table-cell>
          <table:covered-table-cell/>
          <table:table-cell office:value-type="float" office:value="244009.68" table:style-name="ce4">
            <text:p>244009,6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1:688</text:p>
          </table:table-cell>
          <table:covered-table-cell/>
          <table:table-cell office:value-type="float" office:value="203183.16" table:style-name="ce4">
            <text:p>203183,1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602001:662</text:p>
          </table:table-cell>
          <table:covered-table-cell/>
          <table:table-cell office:value-type="float" office:value="197486.43" table:style-name="ce4">
            <text:p>197486,4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1:1104</text:p>
          </table:table-cell>
          <table:covered-table-cell/>
          <table:table-cell office:value-type="float" office:value="236414.05" table:style-name="ce4">
            <text:p>236414,0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602001:569</text:p>
          </table:table-cell>
          <table:covered-table-cell/>
          <table:table-cell office:value-type="float" office:value="196536.98" table:style-name="ce4">
            <text:p>196536,9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602001:606</text:p>
          </table:table-cell>
          <table:covered-table-cell/>
          <table:table-cell office:value-type="float" office:value="225970.05" table:style-name="ce4">
            <text:p>225970,0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602001:356</text:p>
          </table:table-cell>
          <table:covered-table-cell/>
          <table:table-cell office:value-type="float" office:value="237363.5" table:style-name="ce4">
            <text:p>237363,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20:0602001:459</text:p>
          </table:table-cell>
          <table:covered-table-cell/>
          <table:table-cell office:value-type="float" office:value="223121.69" table:style-name="ce4">
            <text:p>223121,6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20:0602001:532</text:p>
          </table:table-cell>
          <table:covered-table-cell/>
          <table:table-cell office:value-type="float" office:value="209829.33" table:style-name="ce4">
            <text:p>209829,33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20:0602001:495</text:p>
          </table:table-cell>
          <table:covered-table-cell/>
          <table:table-cell office:value-type="float" office:value="245908.59" table:style-name="ce4">
            <text:p>245908,5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20:0602001:779</text:p>
          </table:table-cell>
          <table:covered-table-cell/>
          <table:table-cell office:value-type="float" office:value="320915.45" table:style-name="ce4">
            <text:p>320915,4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20:0602001:437</text:p>
          </table:table-cell>
          <table:covered-table-cell/>
          <table:table-cell office:value-type="float" office:value="200334.79" table:style-name="ce4">
            <text:p>200334,7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20:0602001:564</text:p>
          </table:table-cell>
          <table:covered-table-cell/>
          <table:table-cell office:value-type="float" office:value="225970.05" table:style-name="ce4">
            <text:p>225970,05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18:640</text:p>
          </table:table-cell>
          <table:covered-table-cell/>
          <table:table-cell office:value-type="float" office:value="2126501.54" table:style-name="ce4">
            <text:p>2126501,5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0:4501012:1188</text:p>
          </table:table-cell>
          <table:covered-table-cell/>
          <table:table-cell office:value-type="float" office:value="933771.2" table:style-name="ce4">
            <text:p>933771,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2:1801001:713</text:p>
          </table:table-cell>
          <table:covered-table-cell/>
          <table:table-cell office:value-type="float" office:value="92148.69" table:style-name="ce4">
            <text:p>92148,69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1:5401001:744</text:p>
          </table:table-cell>
          <table:covered-table-cell/>
          <table:table-cell office:value-type="float" office:value="367417.02" table:style-name="ce4">
            <text:p>367417,02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4:2001005:718</text:p>
          </table:table-cell>
          <table:covered-table-cell/>
          <table:table-cell office:value-type="float" office:value="1060464.3999999999" table:style-name="ce4">
            <text:p>1060464,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0401001:12296</text:p>
          </table:table-cell>
          <table:covered-table-cell/>
          <table:table-cell office:value-type="float" office:value="1252812.27" table:style-name="ce4">
            <text:p>1252812,27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0000000:178</text:p>
          </table:table-cell>
          <table:covered-table-cell/>
          <table:table-cell office:value-type="float" office:value="494231.84" table:style-name="ce4">
            <text:p>494231,8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9:3601001:525</text:p>
          </table:table-cell>
          <table:covered-table-cell/>
          <table:table-cell office:value-type="float" office:value="327965.44" table:style-name="ce4">
            <text:p>327965,44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3:1401003:422</text:p>
          </table:table-cell>
          <table:covered-table-cell/>
          <table:table-cell office:value-type="float" office:value="625733.38" table:style-name="ce4">
            <text:p>625733,38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7:0101005:1564</text:p>
          </table:table-cell>
          <table:covered-table-cell/>
          <table:table-cell office:value-type="float" office:value="491946.6" table:style-name="ce4">
            <text:p>491946,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1701006:330</text:p>
          </table:table-cell>
          <table:covered-table-cell/>
          <table:table-cell office:value-type="float" office:value="1713976.56" table:style-name="ce4">
            <text:p>1713976,56</text:p>
          </table:table-cell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1701003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2:1701013:5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2:1701004:19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2:17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03:43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7002:8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8:0201002: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201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1007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201019:24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20:0603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603004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3005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20:0602003:2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3101019: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3010:46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4501005:1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7: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401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0801003:1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201022:3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000000: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1801002:1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17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17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1801002:1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4:33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11:21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6:1704003: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8:0801004:4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0401001:122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32: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1101001:4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1101001:5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1101001:5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110100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1101001:5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1101001:5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9:11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1101001:8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101001:8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9:1101001: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401011: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1019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103010:4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10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10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10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36:1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1017:6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23:5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24:7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6004:9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21:20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5015:19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42:6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3010:27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201021:6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11:7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34:6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3010:88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201022:8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6006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3008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14:3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24:11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201018:5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106013:9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3008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3008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3010:32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3010:32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3010:32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3010:32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3010:32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3010:32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3010:32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3010:32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3010:32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3010:32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3010:32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10:32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3010:32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3010:32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3010:32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3010:32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3010:32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10:32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3010:32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3010:32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3010:3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3010:3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3010:3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3010:32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103010:32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3010:323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103010:32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3010:32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103010:3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103010:32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3010:3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3010:32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3010:3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3010:32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3010:3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103010:32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3010:32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3010:4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3010:42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3010:42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3010:42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3010:42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3010:4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3010:4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3010:43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3010:4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3010:43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3010:4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3010:44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3010:4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3010:4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3010:45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3010:46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10:46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3010:46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3010:46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3010:48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3010:48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3010:49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3010:49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3010:49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3010:49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3010:49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3010:49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3010:49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3010:497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3010:49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3010:49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10:49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3010:497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10:49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3010:49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3010:49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3010:49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3010:49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3010:49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5:0103010:498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5:0103010:498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3010:49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5:0103010:49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5:0103010:49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5:0103010:49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5:0103010:49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3010:49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5:0103010:49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5:0103010:49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3010:49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3010:49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3010:49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3010:49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3010:49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3010:49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3010:49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3010:50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3010:50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3010:50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3010:50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3010:50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3010:500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3010:500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3010:50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3010:50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3010:50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3010:50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3010:501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3010:50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3010:50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3010:50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3010:50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3010:50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3010:51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3010:51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3010:51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3010:51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3010:5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3010:518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3010:51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3010:51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3010:51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3010:51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3010:51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3010:51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3010:51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3010:5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3010:5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3010:51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3010:519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3010:51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3010:51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3010:52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3010:52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3010:52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3010:52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3010:5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3010:52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3010:52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3010:52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3010:52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3010:52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3010:52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3010:52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3010:52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3010:52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3010:52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3010:52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3010:52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3010:52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3010:53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3010:53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3010:5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3010:5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3010:53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3010:53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3010:53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3010:5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3010:53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3010:5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3010:5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3010:53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3010:53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3010:53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3010:53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3010:5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3010:5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3010:53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3010:53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3010:53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3010:5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3010:53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3010:54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3010:5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3010:54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3010:54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3010:5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3010:54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3010:54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3010:54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3010:5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3010:54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3010:54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3010:54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3010:6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3010:6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3010:6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3010:62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3010:62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3010:62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3010:62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3010:65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3010:65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3010:65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3010:65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3010:69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3010:70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3010:7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3010:7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3010:7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3010:7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3010:72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3010:72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3010:72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3010:7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3010:72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3010:73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3010:73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3010:73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3010:73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3010:7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3010:732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3010:733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3010:73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3010:73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3010:73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3010:73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3010:73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3010:73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3010:73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3010:73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3010:73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3010:7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3010:73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3010:7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3010:73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3010:7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3010:73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3010:7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3010:7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3010:7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3010:79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3010:83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3010:8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3010:85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3010:92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3010:92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3010:92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5:010600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201019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201019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5:0201019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5:0201019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5:0201019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5:0201019:127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5:0201019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5:0201019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5:0201019:13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5:0201019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5:0201019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5:0201019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5:0201019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5:0201019:13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5:0201019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5:0201019:16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5:0201019:19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5:0201019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5:0201019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5:0201019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5:0201019:21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5:0201019:21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5:0201019:21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5:0201019:211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5:0201019:21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5:0201019:212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5:0201019:21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5:0201019:21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5:0201019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5:0201019:21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201019:21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201019:223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201019:22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201019:2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5:0201019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5:0201019:23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5:0201019:2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5:0201019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5:0201019:232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5:0201019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5:0201019:23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5:0201019:233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5:0201019:23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5:0201019:23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5:0201019:23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5:0201019:23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5:0201019:23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5:0201019:23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5:0201019:23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5:0201019:23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5:0201019:23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5:0201019:23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5:0201019:2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5:0201019:23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5:0201019:23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5:0201019:23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5:0201019:23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5:0201019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5:0201019:23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5:0201019:2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5:0201019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5:0201019:23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5:0201019:23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5:0201019:23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5:0201019:23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05:0201019:23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201019:2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05:0201019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19:23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201019:23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05:0201019:237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201019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05:0201019:23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05:0201019:23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201019:2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5:0201019:2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05:0201019:2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5:0201019:238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201019:2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201019:2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201019:23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201019:239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201019:239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201019:2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201019:23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201019:23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201019:2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201019:240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201019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201019:24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201019:240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201019:24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201019:2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201019:2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201019:24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201019:2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201019:2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201019:2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201019:2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201019:2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05:0201019:2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05:0201019:242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05:0201019:2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05:0201019:2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05:0201019:2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05:0201019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05:0201019:243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05:0201019:24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05:0201019:24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05:0201019:2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05:0201019:243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05:0201019:243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05:0201019:243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05:0201019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05:0201019:2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05:0201019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05:0201019:248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05:0201019:25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05:0201019:25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05:0201019:25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05:0201019:25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05:0201019:25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05:0201019:25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05:0201019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05:0201019:25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05:0201019:25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05:0201019:25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05:0201019:25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05:0201019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05:0201019:25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05:0201019:256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05:0201019:25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05:0201019:25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05:0201019:25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05:0201019:25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05:0201019:25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05:0201019:25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05:0201019:25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05:0201019:274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5:0201019:27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5:0201019:28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5:0201019:324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10:450100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7:4501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5:0106024:181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5:0106024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3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2003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2001:9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5:010501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5:0103010:497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5:0103010:499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5:0103010:500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5:0103010:53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3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2004:23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4002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4002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4002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4002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4002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2004:2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602004:23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604002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604002:104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604002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602004:2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604002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801001:67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7:40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2:18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3:1801002:17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3:20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3:17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3:2001002:2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3:2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3:1801002:17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3:20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3:17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3:1801002:1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3:17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3:20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3:1801002:1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3:2001002:2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3:1801002:1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3:2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3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14:2201006:65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301001:64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201022:41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201022: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03:1801002:16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03:2001002:28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03:17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03:17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03:2001002:27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03:17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03:1801002:15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03:18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3:1801001:8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3:17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10:4501043:30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05:0107001:9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03:1801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3:1801002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3:1801002:1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03:1801002:168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9:1101001:58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03:1801002:16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03:1801002:16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03:17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03:17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03:2001002:26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01:5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3:17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3:2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03:2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03:17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3:17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3:1801002:17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03:1801002: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3:2001002:261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03:20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03:17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03:1701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03:17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03:1801002:17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06:1201002:43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04:1801003:9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05:0201022:409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03:5001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08.10.2025</text:p>
          </table:table-cell>
          <table:covered-table-cell/>
          <table:table-cell office:value-type="string" table:style-name="ce4">
            <text:p>07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3 16 01 06 90 e5 bd 66 18 65 f8 0b 76 68 fb 57 f3 d4 60 e1 c3 43 00 f0 b8 ce f4 13 54 65 ac f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9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0-17T11:54:17Z</meta:creation-date>
    <dc:date>2025-10-17T12:22:24Z</dc:date>
    <meta:print-date>2025-10-17T12:21:36Z</meta:print-date>
  </office:meta>
</office:document-meta>
</file>