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ro8" style:family="table-row">
      <style:table-row-properties style:row-height="4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11/2025/000403</text:p>
          </table:table-cell>
          <table:table-cell table:number-columns-repeated="4" table:style-name="ce2"/>
          <table:table-cell office:value-type="string" table:style-name="ce4">
            <text:p>17.10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866" table:style-name="ce6">
            <text:p>866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84" table:style-name="ce7">
            <text:p>28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11:01:1401001:102</text:p>
          </table:table-cell>
          <table:covered-table-cell/>
          <table:table-cell office:value-type="float" office:value="108366.5" table:style-name="ce11">
            <text:p>108366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2" table:number-rows-spanned="1" table:style-name="ce20">
            <text:p>11:01:1401001:105</text:p>
          </table:table-cell>
          <table:covered-table-cell/>
          <table:table-cell office:value-type="float" office:value="86964.57" table:style-name="ce11">
            <text:p>86964,5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2" table:number-rows-spanned="1" table:style-name="ce20">
            <text:p>11:01:1401001:11</text:p>
          </table:table-cell>
          <table:covered-table-cell/>
          <table:table-cell office:value-type="float" office:value="111825.28" table:style-name="ce11">
            <text:p>111825,2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2" table:number-rows-spanned="1" table:style-name="ce20">
            <text:p>11:01:1401001:126</text:p>
          </table:table-cell>
          <table:covered-table-cell/>
          <table:table-cell office:value-type="float" office:value="31239.42" table:style-name="ce11">
            <text:p>31239,4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2" table:number-rows-spanned="1" table:style-name="ce20">
            <text:p>11:01:1401001:128</text:p>
          </table:table-cell>
          <table:covered-table-cell/>
          <table:table-cell office:value-type="float" office:value="58482" table:style-name="ce11">
            <text:p>58482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2" table:number-rows-spanned="1" table:style-name="ce20">
            <text:p>11:01:1401001:129</text:p>
          </table:table-cell>
          <table:covered-table-cell/>
          <table:table-cell office:value-type="float" office:value="20328" table:style-name="ce11">
            <text:p>2032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2" table:number-rows-spanned="1" table:style-name="ce20">
            <text:p>11:01:1401001:130</text:p>
          </table:table-cell>
          <table:covered-table-cell/>
          <table:table-cell office:value-type="float" office:value="13359.5" table:style-name="ce11">
            <text:p>13359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2" table:number-rows-spanned="1" table:style-name="ce20">
            <text:p>11:01:1401001:137</text:p>
          </table:table-cell>
          <table:covered-table-cell/>
          <table:table-cell office:value-type="float" office:value="33988.92" table:style-name="ce11">
            <text:p>33988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2" table:number-rows-spanned="1" table:style-name="ce20">
            <text:p>11:01:1401001:138</text:p>
          </table:table-cell>
          <table:covered-table-cell/>
          <table:table-cell office:value-type="float" office:value="37396.89" table:style-name="ce11">
            <text:p>37396,8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2" table:number-rows-spanned="1" table:style-name="ce20">
            <text:p>11:01:1401001:14</text:p>
          </table:table-cell>
          <table:covered-table-cell/>
          <table:table-cell office:value-type="float" office:value="35882.6" table:style-name="ce11">
            <text:p>35882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2" table:number-rows-spanned="1" table:style-name="ce20">
            <text:p>11:01:1401001:140</text:p>
          </table:table-cell>
          <table:covered-table-cell/>
          <table:table-cell office:value-type="float" office:value="48073.2" table:style-name="ce11">
            <text:p>48073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2" table:number-rows-spanned="1" table:style-name="ce20">
            <text:p>11:01:1401001:141</text:p>
          </table:table-cell>
          <table:covered-table-cell/>
          <table:table-cell office:value-type="float" office:value="20751.5" table:style-name="ce11">
            <text:p>20751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2" table:number-rows-spanned="1" table:style-name="ce20">
            <text:p>11:01:1401001:142</text:p>
          </table:table-cell>
          <table:covered-table-cell/>
          <table:table-cell office:value-type="float" office:value="94635.73" table:style-name="ce11">
            <text:p>94635,7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2" table:number-rows-spanned="1" table:style-name="ce20">
            <text:p>11:01:1401001:143</text:p>
          </table:table-cell>
          <table:covered-table-cell/>
          <table:table-cell office:value-type="float" office:value="25564" table:style-name="ce11">
            <text:p>2556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2" table:number-rows-spanned="1" table:style-name="ce20">
            <text:p>11:01:1401001:144</text:p>
          </table:table-cell>
          <table:covered-table-cell/>
          <table:table-cell office:value-type="float" office:value="49392.46" table:style-name="ce11">
            <text:p>49392,4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2" table:number-rows-spanned="1" table:style-name="ce20">
            <text:p>11:01:1401001:145</text:p>
          </table:table-cell>
          <table:covered-table-cell/>
          <table:table-cell office:value-type="float" office:value="18865" table:style-name="ce11">
            <text:p>1886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2" table:number-rows-spanned="1" table:style-name="ce20">
            <text:p>11:01:1401001:146</text:p>
          </table:table-cell>
          <table:covered-table-cell/>
          <table:table-cell office:value-type="float" office:value="22753.5" table:style-name="ce11">
            <text:p>22753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2" table:number-rows-spanned="1" table:style-name="ce20">
            <text:p>11:01:1401001:147</text:p>
          </table:table-cell>
          <table:covered-table-cell/>
          <table:table-cell office:value-type="float" office:value="47972.22" table:style-name="ce11">
            <text:p>47972,2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2" table:number-rows-spanned="1" table:style-name="ce20">
            <text:p>11:01:1401001:148</text:p>
          </table:table-cell>
          <table:covered-table-cell/>
          <table:table-cell office:value-type="float" office:value="36075.870000000003" table:style-name="ce11">
            <text:p>36075,8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2" table:number-rows-spanned="1" table:style-name="ce20">
            <text:p>11:01:1401001:149</text:p>
          </table:table-cell>
          <table:covered-table-cell/>
          <table:table-cell office:value-type="float" office:value="10472" table:style-name="ce11">
            <text:p>10472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2" table:number-rows-spanned="1" table:style-name="ce20">
            <text:p>11:01:1401001:15</text:p>
          </table:table-cell>
          <table:covered-table-cell/>
          <table:table-cell office:value-type="float" office:value="64420.6" table:style-name="ce11">
            <text:p>64420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2" table:number-rows-spanned="1" table:style-name="ce20">
            <text:p>11:01:1401001:150</text:p>
          </table:table-cell>
          <table:covered-table-cell/>
          <table:table-cell office:value-type="float" office:value="23254" table:style-name="ce11">
            <text:p>2325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2" table:number-rows-spanned="1" table:style-name="ce20">
            <text:p>11:01:1401001:151</text:p>
          </table:table-cell>
          <table:covered-table-cell/>
          <table:table-cell office:value-type="float" office:value="34149.879999999997" table:style-name="ce11">
            <text:p>34149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2" table:number-rows-spanned="1" table:style-name="ce20">
            <text:p>11:01:1401001:152</text:p>
          </table:table-cell>
          <table:covered-table-cell/>
          <table:table-cell office:value-type="float" office:value="42365.7" table:style-name="ce11">
            <text:p>42365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2" table:number-rows-spanned="1" table:style-name="ce20">
            <text:p>11:01:1401001:153</text:p>
          </table:table-cell>
          <table:covered-table-cell/>
          <table:table-cell office:value-type="float" office:value="30289.71" table:style-name="ce11">
            <text:p>30289,7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2" table:number-rows-spanned="1" table:style-name="ce20">
            <text:p>11:01:1401001:154</text:p>
          </table:table-cell>
          <table:covered-table-cell/>
          <table:table-cell office:value-type="float" office:value="48727.8" table:style-name="ce11">
            <text:p>48727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2" table:number-rows-spanned="1" table:style-name="ce20">
            <text:p>11:01:1401001:16</text:p>
          </table:table-cell>
          <table:covered-table-cell/>
          <table:table-cell office:value-type="float" office:value="117928.25" table:style-name="ce11">
            <text:p>117928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2" table:number-rows-spanned="1" table:style-name="ce20">
            <text:p>11:01:1401001:17</text:p>
          </table:table-cell>
          <table:covered-table-cell/>
          <table:table-cell office:value-type="float" office:value="41878.660000000003" table:style-name="ce11">
            <text:p>41878,6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2" table:number-rows-spanned="1" table:style-name="ce20">
            <text:p>11:01:1401001:18</text:p>
          </table:table-cell>
          <table:covered-table-cell/>
          <table:table-cell office:value-type="float" office:value="95114.25" table:style-name="ce11">
            <text:p>95114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2" table:number-rows-spanned="1" table:style-name="ce20">
            <text:p>11:01:1401001:182</text:p>
          </table:table-cell>
          <table:covered-table-cell/>
          <table:table-cell office:value-type="float" office:value="84446.04" table:style-name="ce11">
            <text:p>84446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2" table:number-rows-spanned="1" table:style-name="ce20">
            <text:p>11:01:1401001:183</text:p>
          </table:table-cell>
          <table:covered-table-cell/>
          <table:table-cell office:value-type="float" office:value="36011.08" table:style-name="ce11">
            <text:p>36011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2" table:number-rows-spanned="1" table:style-name="ce20">
            <text:p>11:01:1401001:184</text:p>
          </table:table-cell>
          <table:covered-table-cell/>
          <table:table-cell office:value-type="float" office:value="22792" table:style-name="ce11">
            <text:p>22792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2" table:number-rows-spanned="1" table:style-name="ce20">
            <text:p>11:01:1401001:187</text:p>
          </table:table-cell>
          <table:covered-table-cell/>
          <table:table-cell office:value-type="float" office:value="84204.160000000003" table:style-name="ce11">
            <text:p>84204,1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2" table:number-rows-spanned="1" table:style-name="ce20">
            <text:p>11:01:1401001:188</text:p>
          </table:table-cell>
          <table:covered-table-cell/>
          <table:table-cell office:value-type="float" office:value="57004.4" table:style-name="ce11">
            <text:p>5700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2" table:number-rows-spanned="1" table:style-name="ce20">
            <text:p>11:01:1401001:189</text:p>
          </table:table-cell>
          <table:covered-table-cell/>
          <table:table-cell office:value-type="float" office:value="54576.88" table:style-name="ce11">
            <text:p>54576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2" table:number-rows-spanned="1" table:style-name="ce20">
            <text:p>11:01:1401001:19</text:p>
          </table:table-cell>
          <table:covered-table-cell/>
          <table:table-cell office:value-type="float" office:value="744435.36" table:style-name="ce11">
            <text:p>744435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2" table:number-rows-spanned="1" table:style-name="ce20">
            <text:p>11:01:1401001:190</text:p>
          </table:table-cell>
          <table:covered-table-cell/>
          <table:table-cell office:value-type="float" office:value="27296.5" table:style-name="ce11">
            <text:p>27296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2" table:number-rows-spanned="1" table:style-name="ce20">
            <text:p>11:01:1401001:191</text:p>
          </table:table-cell>
          <table:covered-table-cell/>
          <table:table-cell office:value-type="float" office:value="12974.5" table:style-name="ce11">
            <text:p>12974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2" table:number-rows-spanned="1" table:style-name="ce20">
            <text:p>11:01:1401001:192</text:p>
          </table:table-cell>
          <table:covered-table-cell/>
          <table:table-cell office:value-type="float" office:value="21136.5" table:style-name="ce11">
            <text:p>21136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2" table:number-rows-spanned="1" table:style-name="ce20">
            <text:p>11:01:1401001:193</text:p>
          </table:table-cell>
          <table:covered-table-cell/>
          <table:table-cell office:value-type="float" office:value="68648.639999999999" table:style-name="ce11">
            <text:p>68648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2" table:number-rows-spanned="1" table:style-name="ce20">
            <text:p>11:01:1401001:194</text:p>
          </table:table-cell>
          <table:covered-table-cell/>
          <table:table-cell office:value-type="float" office:value="69209.64" table:style-name="ce11">
            <text:p>69209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2" table:number-rows-spanned="1" table:style-name="ce20">
            <text:p>11:01:1401001:195</text:p>
          </table:table-cell>
          <table:covered-table-cell/>
          <table:table-cell office:value-type="float" office:value="34358.25" table:style-name="ce11">
            <text:p>34358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2" table:number-rows-spanned="1" table:style-name="ce20">
            <text:p>11:01:1401001:206</text:p>
          </table:table-cell>
          <table:covered-table-cell/>
          <table:table-cell office:value-type="float" office:value="10741.5" table:style-name="ce11">
            <text:p>10741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2" table:number-rows-spanned="1" table:style-name="ce20">
            <text:p>11:01:1401001:208</text:p>
          </table:table-cell>
          <table:covered-table-cell/>
          <table:table-cell office:value-type="float" office:value="28182" table:style-name="ce11">
            <text:p>28182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2" table:number-rows-spanned="1" table:style-name="ce20">
            <text:p>11:01:1401001:23</text:p>
          </table:table-cell>
          <table:covered-table-cell/>
          <table:table-cell office:value-type="float" office:value="105917.35" table:style-name="ce11">
            <text:p>105917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2" table:number-rows-spanned="1" table:style-name="ce20">
            <text:p>11:01:1401001:25</text:p>
          </table:table-cell>
          <table:covered-table-cell/>
          <table:table-cell office:value-type="float" office:value="29845.25" table:style-name="ce11">
            <text:p>29845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2" table:number-rows-spanned="1" table:style-name="ce20">
            <text:p>11:01:1401001:252</text:p>
          </table:table-cell>
          <table:covered-table-cell/>
          <table:table-cell office:value-type="float" office:value="48876.65" table:style-name="ce11">
            <text:p>48876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2" table:number-rows-spanned="1" table:style-name="ce20">
            <text:p>11:01:1401001:27</text:p>
          </table:table-cell>
          <table:covered-table-cell/>
          <table:table-cell office:value-type="float" office:value="46877.26" table:style-name="ce11">
            <text:p>46877,2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2" table:number-rows-spanned="1" table:style-name="ce20">
            <text:p>11:01:1401001:276</text:p>
          </table:table-cell>
          <table:covered-table-cell/>
          <table:table-cell office:value-type="float" office:value="69201.149999999994" table:style-name="ce11">
            <text:p>69201,1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2" table:number-rows-spanned="1" table:style-name="ce20">
            <text:p>11:01:1401001:28</text:p>
          </table:table-cell>
          <table:covered-table-cell/>
          <table:table-cell office:value-type="float" office:value="110882.75" table:style-name="ce11">
            <text:p>110882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2" table:number-rows-spanned="1" table:style-name="ce20">
            <text:p>11:01:1401001:29</text:p>
          </table:table-cell>
          <table:covered-table-cell/>
          <table:table-cell office:value-type="float" office:value="60350" table:style-name="ce11">
            <text:p>6035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2" table:number-rows-spanned="1" table:style-name="ce20">
            <text:p>11:01:1401001:30</text:p>
          </table:table-cell>
          <table:covered-table-cell/>
          <table:table-cell office:value-type="float" office:value="54702.6" table:style-name="ce11">
            <text:p>54702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2" table:number-rows-spanned="1" table:style-name="ce20">
            <text:p>11:01:1401001:32</text:p>
          </table:table-cell>
          <table:covered-table-cell/>
          <table:table-cell office:value-type="float" office:value="50459.42" table:style-name="ce11">
            <text:p>50459,4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2" table:number-rows-spanned="1" table:style-name="ce20">
            <text:p>11:01:1401001:35</text:p>
          </table:table-cell>
          <table:covered-table-cell/>
          <table:table-cell office:value-type="float" office:value="103535.3" table:style-name="ce11">
            <text:p>103535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2" table:number-rows-spanned="1" table:style-name="ce20">
            <text:p>11:01:1401001:36</text:p>
          </table:table-cell>
          <table:covered-table-cell/>
          <table:table-cell office:value-type="float" office:value="93686.19" table:style-name="ce11">
            <text:p>93686,1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2" table:number-rows-spanned="1" table:style-name="ce20">
            <text:p>11:01:1401001:40</text:p>
          </table:table-cell>
          <table:covered-table-cell/>
          <table:table-cell office:value-type="float" office:value="99173.8" table:style-name="ce11">
            <text:p>99173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2" table:number-rows-spanned="1" table:style-name="ce20">
            <text:p>11:01:1401001:42</text:p>
          </table:table-cell>
          <table:covered-table-cell/>
          <table:table-cell office:value-type="float" office:value="21340.080000000002" table:style-name="ce11">
            <text:p>21340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2" table:number-rows-spanned="1" table:style-name="ce20">
            <text:p>11:01:1401001:43</text:p>
          </table:table-cell>
          <table:covered-table-cell/>
          <table:table-cell office:value-type="float" office:value="206969.95" table:style-name="ce11">
            <text:p>206969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2" table:number-rows-spanned="1" table:style-name="ce20">
            <text:p>11:01:1401001:45</text:p>
          </table:table-cell>
          <table:covered-table-cell/>
          <table:table-cell office:value-type="float" office:value="34640.19" table:style-name="ce11">
            <text:p>34640,1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2" table:number-rows-spanned="1" table:style-name="ce20">
            <text:p>11:01:1401001:46</text:p>
          </table:table-cell>
          <table:covered-table-cell/>
          <table:table-cell office:value-type="float" office:value="71598.69" table:style-name="ce11">
            <text:p>71598,6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2" table:number-rows-spanned="1" table:style-name="ce20">
            <text:p>11:01:1401001:47</text:p>
          </table:table-cell>
          <table:covered-table-cell/>
          <table:table-cell office:value-type="float" office:value="67260.7" table:style-name="ce11">
            <text:p>67260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2" table:number-rows-spanned="1" table:style-name="ce20">
            <text:p>11:01:1401001:48</text:p>
          </table:table-cell>
          <table:covered-table-cell/>
          <table:table-cell office:value-type="float" office:value="46215.360000000001" table:style-name="ce11">
            <text:p>46215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2" table:number-rows-spanned="1" table:style-name="ce20">
            <text:p>11:01:1401001:49</text:p>
          </table:table-cell>
          <table:covered-table-cell/>
          <table:table-cell office:value-type="float" office:value="13828.68" table:style-name="ce11">
            <text:p>13828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2" table:number-rows-spanned="1" table:style-name="ce20">
            <text:p>11:01:1401001:5</text:p>
          </table:table-cell>
          <table:covered-table-cell/>
          <table:table-cell office:value-type="float" office:value="88332.32" table:style-name="ce11">
            <text:p>88332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2" table:number-rows-spanned="1" table:style-name="ce20">
            <text:p>11:01:1401001:50</text:p>
          </table:table-cell>
          <table:covered-table-cell/>
          <table:table-cell office:value-type="float" office:value="73440.95" table:style-name="ce11">
            <text:p>73440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2" table:number-rows-spanned="1" table:style-name="ce20">
            <text:p>11:01:1401001:54</text:p>
          </table:table-cell>
          <table:covered-table-cell/>
          <table:table-cell office:value-type="float" office:value="34518.400000000001" table:style-name="ce11">
            <text:p>34518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2" table:number-rows-spanned="1" table:style-name="ce20">
            <text:p>11:01:1401001:55</text:p>
          </table:table-cell>
          <table:covered-table-cell/>
          <table:table-cell office:value-type="float" office:value="73690.84" table:style-name="ce11">
            <text:p>73690,8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2" table:number-rows-spanned="1" table:style-name="ce20">
            <text:p>11:01:1401001:56</text:p>
          </table:table-cell>
          <table:covered-table-cell/>
          <table:table-cell office:value-type="float" office:value="75256" table:style-name="ce11">
            <text:p>7525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2" table:number-rows-spanned="1" table:style-name="ce20">
            <text:p>11:01:1401001:58</text:p>
          </table:table-cell>
          <table:covered-table-cell/>
          <table:table-cell office:value-type="float" office:value="46448.480000000003" table:style-name="ce11">
            <text:p>46448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2" table:number-rows-spanned="1" table:style-name="ce20">
            <text:p>11:01:1401001:59</text:p>
          </table:table-cell>
          <table:covered-table-cell/>
          <table:table-cell office:value-type="float" office:value="106185.75" table:style-name="ce11">
            <text:p>106185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2" table:number-rows-spanned="1" table:style-name="ce20">
            <text:p>11:01:1401001:6</text:p>
          </table:table-cell>
          <table:covered-table-cell/>
          <table:table-cell office:value-type="float" office:value="13975.5" table:style-name="ce11">
            <text:p>13975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2" table:number-rows-spanned="1" table:style-name="ce20">
            <text:p>11:01:1401001:60</text:p>
          </table:table-cell>
          <table:covered-table-cell/>
          <table:table-cell office:value-type="float" office:value="47521.11" table:style-name="ce11">
            <text:p>47521,1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2" table:number-rows-spanned="1" table:style-name="ce20">
            <text:p>11:01:1401001:61</text:p>
          </table:table-cell>
          <table:covered-table-cell/>
          <table:table-cell office:value-type="float" office:value="39857.4" table:style-name="ce11">
            <text:p>39857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2" table:number-rows-spanned="1" table:style-name="ce20">
            <text:p>11:01:1401001:63</text:p>
          </table:table-cell>
          <table:covered-table-cell/>
          <table:table-cell office:value-type="float" office:value="39017.879999999997" table:style-name="ce11">
            <text:p>39017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2" table:number-rows-spanned="1" table:style-name="ce20">
            <text:p>11:01:1401001:64</text:p>
          </table:table-cell>
          <table:covered-table-cell/>
          <table:table-cell office:value-type="float" office:value="124142.75" table:style-name="ce11">
            <text:p>124142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2" table:number-rows-spanned="1" table:style-name="ce20">
            <text:p>11:01:1401001:69</text:p>
          </table:table-cell>
          <table:covered-table-cell/>
          <table:table-cell office:value-type="float" office:value="35043.839999999997" table:style-name="ce11">
            <text:p>35043,8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2" table:number-rows-spanned="1" table:style-name="ce20">
            <text:p>11:01:1401001:70</text:p>
          </table:table-cell>
          <table:covered-table-cell/>
          <table:table-cell office:value-type="float" office:value="28843.99" table:style-name="ce11">
            <text:p>28843,9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2" table:number-rows-spanned="1" table:style-name="ce20">
            <text:p>11:01:1401001:72</text:p>
          </table:table-cell>
          <table:covered-table-cell/>
          <table:table-cell office:value-type="float" office:value="37139.85" table:style-name="ce11">
            <text:p>37139,8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2" table:number-rows-spanned="1" table:style-name="ce20">
            <text:p>11:01:1401001:73</text:p>
          </table:table-cell>
          <table:covered-table-cell/>
          <table:table-cell office:value-type="float" office:value="40018.519999999997" table:style-name="ce11">
            <text:p>40018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2" table:number-rows-spanned="1" table:style-name="ce20">
            <text:p>11:01:1401001:74</text:p>
          </table:table-cell>
          <table:covered-table-cell/>
          <table:table-cell office:value-type="float" office:value="64468.71" table:style-name="ce11">
            <text:p>64468,7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2" table:number-rows-spanned="1" table:style-name="ce20">
            <text:p>11:01:1401001:75</text:p>
          </table:table-cell>
          <table:covered-table-cell/>
          <table:table-cell office:value-type="float" office:value="65240.639999999999" table:style-name="ce11">
            <text:p>65240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2" table:number-rows-spanned="1" table:style-name="ce20">
            <text:p>11:01:1401001:76</text:p>
          </table:table-cell>
          <table:covered-table-cell/>
          <table:table-cell office:value-type="float" office:value="115443.7" table:style-name="ce11">
            <text:p>115443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2" table:number-rows-spanned="1" table:style-name="ce20">
            <text:p>11:01:1401001:8</text:p>
          </table:table-cell>
          <table:covered-table-cell/>
          <table:table-cell office:value-type="float" office:value="59164.62" table:style-name="ce11">
            <text:p>59164,6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2" table:number-rows-spanned="1" table:style-name="ce20">
            <text:p>11:01:1401001:80</text:p>
          </table:table-cell>
          <table:covered-table-cell/>
          <table:table-cell office:value-type="float" office:value="76232.94" table:style-name="ce11">
            <text:p>76232,9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2" table:number-rows-spanned="1" table:style-name="ce20">
            <text:p>11:01:1401001:81</text:p>
          </table:table-cell>
          <table:covered-table-cell/>
          <table:table-cell office:value-type="float" office:value="80725" table:style-name="ce11">
            <text:p>8072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2" table:number-rows-spanned="1" table:style-name="ce20">
            <text:p>11:01:1401001:83</text:p>
          </table:table-cell>
          <table:covered-table-cell/>
          <table:table-cell office:value-type="float" office:value="48692.49" table:style-name="ce11">
            <text:p>48692,4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2" table:number-rows-spanned="1" table:style-name="ce20">
            <text:p>11:01:1401001:84</text:p>
          </table:table-cell>
          <table:covered-table-cell/>
          <table:table-cell office:value-type="float" office:value="111776.34" table:style-name="ce11">
            <text:p>111776,3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2" table:number-rows-spanned="1" table:style-name="ce20">
            <text:p>11:01:1401001:89</text:p>
          </table:table-cell>
          <table:covered-table-cell/>
          <table:table-cell office:value-type="float" office:value="35435.660000000003" table:style-name="ce11">
            <text:p>35435,6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2" table:number-rows-spanned="1" table:style-name="ce20">
            <text:p>11:01:1401001:9</text:p>
          </table:table-cell>
          <table:covered-table-cell/>
          <table:table-cell office:value-type="float" office:value="78339.25" table:style-name="ce11">
            <text:p>78339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2" table:number-rows-spanned="1" table:style-name="ce20">
            <text:p>11:01:1401001:90</text:p>
          </table:table-cell>
          <table:covered-table-cell/>
          <table:table-cell office:value-type="float" office:value="51911.17" table:style-name="ce11">
            <text:p>51911,1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2" table:number-rows-spanned="1" table:style-name="ce20">
            <text:p>11:01:1401001:93</text:p>
          </table:table-cell>
          <table:covered-table-cell/>
          <table:table-cell office:value-type="float" office:value="115897.5" table:style-name="ce11">
            <text:p>115897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2" table:number-rows-spanned="1" table:style-name="ce20">
            <text:p>11:01:1401001:96</text:p>
          </table:table-cell>
          <table:covered-table-cell/>
          <table:table-cell office:value-type="float" office:value="92722.63" table:style-name="ce11">
            <text:p>92722,6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2" table:number-rows-spanned="1" table:style-name="ce20">
            <text:p>11:01:4701004:102</text:p>
          </table:table-cell>
          <table:covered-table-cell/>
          <table:table-cell office:value-type="float" office:value="52950" table:style-name="ce11">
            <text:p>5295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2" table:number-rows-spanned="1" table:style-name="ce20">
            <text:p>11:01:9201003:64</text:p>
          </table:table-cell>
          <table:covered-table-cell/>
          <table:table-cell office:value-type="float" office:value="1183038863.72" table:style-name="ce11">
            <text:p>1183038863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2" table:number-rows-spanned="1" table:style-name="ce20">
            <text:p>11:02:0501001:334</text:p>
          </table:table-cell>
          <table:covered-table-cell/>
          <table:table-cell office:value-type="float" office:value="45165.09" table:style-name="ce11">
            <text:p>45165,0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2" table:number-rows-spanned="1" table:style-name="ce20">
            <text:p>11:04:1701004:338</text:p>
          </table:table-cell>
          <table:covered-table-cell/>
          <table:table-cell office:value-type="float" office:value="52560.72" table:style-name="ce11">
            <text:p>52560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2" table:number-rows-spanned="1" table:style-name="ce20">
            <text:p>11:05:0106004:2817</text:p>
          </table:table-cell>
          <table:covered-table-cell/>
          <table:table-cell office:value-type="float" office:value="19818.72" table:style-name="ce11">
            <text:p>19818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2" table:number-rows-spanned="1" table:style-name="ce20">
            <text:p>11:05:0201006:4595</text:p>
          </table:table-cell>
          <table:covered-table-cell/>
          <table:table-cell office:value-type="float" office:value="85671.95" table:style-name="ce11">
            <text:p>85671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2" table:number-rows-spanned="1" table:style-name="ce20">
            <text:p>11:06:0601001:210</text:p>
          </table:table-cell>
          <table:covered-table-cell/>
          <table:table-cell office:value-type="float" office:value="62612.87" table:style-name="ce11">
            <text:p>62612,8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2" table:number-rows-spanned="1" table:style-name="ce20">
            <text:p>11:06:1301001:126</text:p>
          </table:table-cell>
          <table:covered-table-cell/>
          <table:table-cell office:value-type="float" office:value="20227.2" table:style-name="ce11">
            <text:p>20227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2" table:number-rows-spanned="1" table:style-name="ce20">
            <text:p>11:06:4901001:29</text:p>
          </table:table-cell>
          <table:covered-table-cell/>
          <table:table-cell office:value-type="float" office:value="97868.91" table:style-name="ce11">
            <text:p>97868,9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2" table:number-rows-spanned="1" table:style-name="ce20">
            <text:p>11:08:0801003:1993</text:p>
          </table:table-cell>
          <table:covered-table-cell/>
          <table:table-cell office:value-type="float" office:value="63152.32" table:style-name="ce11">
            <text:p>63152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2" table:number-rows-spanned="1" table:style-name="ce20">
            <text:p>11:08:4501001:1519</text:p>
          </table:table-cell>
          <table:covered-table-cell/>
          <table:table-cell office:value-type="float" office:value="83326.98" table:style-name="ce11">
            <text:p>83326,9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2" table:number-rows-spanned="1" table:style-name="ce20">
            <text:p>11:10:5701001:99</text:p>
          </table:table-cell>
          <table:covered-table-cell/>
          <table:table-cell office:value-type="float" office:value="19430.73" table:style-name="ce11">
            <text:p>19430,7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2" table:number-rows-spanned="1" table:style-name="ce20">
            <text:p>11:11:3801001:67</text:p>
          </table:table-cell>
          <table:covered-table-cell/>
          <table:table-cell office:value-type="float" office:value="46053.4" table:style-name="ce11">
            <text:p>46053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2" table:number-rows-spanned="1" table:style-name="ce20">
            <text:p>11:12:1801001:843</text:p>
          </table:table-cell>
          <table:covered-table-cell/>
          <table:table-cell office:value-type="float" office:value="137062.76999999999" table:style-name="ce11">
            <text:p>137062,7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2" table:number-rows-spanned="1" table:style-name="ce20">
            <text:p>11:14:1801001:217</text:p>
          </table:table-cell>
          <table:covered-table-cell/>
          <table:table-cell office:value-type="float" office:value="23145.72" table:style-name="ce11">
            <text:p>23145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2" table:number-rows-spanned="1" table:style-name="ce20">
            <text:p>11:15:0101020:238</text:p>
          </table:table-cell>
          <table:covered-table-cell/>
          <table:table-cell office:value-type="float" office:value="4121455.03" table:style-name="ce11">
            <text:p>4121455,0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2" table:number-rows-spanned="1" table:style-name="ce20">
            <text:p>11:18:0000000:100</text:p>
          </table:table-cell>
          <table:covered-table-cell/>
          <table:table-cell office:value-type="float" office:value="4417.26" table:style-name="ce11">
            <text:p>4417,2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2" table:number-rows-spanned="1" table:style-name="ce20">
            <text:p>11:18:0614001:10</text:p>
          </table:table-cell>
          <table:covered-table-cell/>
          <table:table-cell office:value-type="float" office:value="31247.19" table:style-name="ce11">
            <text:p>31247,1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2" table:number-rows-spanned="1" table:style-name="ce20">
            <text:p>11:18:0614001:100</text:p>
          </table:table-cell>
          <table:covered-table-cell/>
          <table:table-cell office:value-type="float" office:value="53029.2" table:style-name="ce11">
            <text:p>53029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2" table:number-rows-spanned="1" table:style-name="ce20">
            <text:p>11:18:0614001:1006</text:p>
          </table:table-cell>
          <table:covered-table-cell/>
          <table:table-cell office:value-type="float" office:value="32796.449999999997" table:style-name="ce11">
            <text:p>32796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2" table:number-rows-spanned="1" table:style-name="ce20">
            <text:p>11:18:0614001:101</text:p>
          </table:table-cell>
          <table:covered-table-cell/>
          <table:table-cell office:value-type="float" office:value="26364.400000000001" table:style-name="ce11">
            <text:p>2636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2" table:number-rows-spanned="1" table:style-name="ce20">
            <text:p>11:18:0614001:1014</text:p>
          </table:table-cell>
          <table:covered-table-cell/>
          <table:table-cell office:value-type="float" office:value="26364.3" table:style-name="ce11">
            <text:p>26364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2" table:number-rows-spanned="1" table:style-name="ce20">
            <text:p>11:18:0614001:1020</text:p>
          </table:table-cell>
          <table:covered-table-cell/>
          <table:table-cell office:value-type="float" office:value="44113.5" table:style-name="ce11">
            <text:p>44113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2" table:number-rows-spanned="1" table:style-name="ce20">
            <text:p>11:18:0614001:1023</text:p>
          </table:table-cell>
          <table:covered-table-cell/>
          <table:table-cell office:value-type="float" office:value="26273.1" table:style-name="ce11">
            <text:p>26273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2" table:number-rows-spanned="1" table:style-name="ce20">
            <text:p>11:18:0614001:1026</text:p>
          </table:table-cell>
          <table:covered-table-cell/>
          <table:table-cell office:value-type="float" office:value="34321.51" table:style-name="ce11">
            <text:p>34321,5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2" table:number-rows-spanned="1" table:style-name="ce20">
            <text:p>11:18:0614001:105</text:p>
          </table:table-cell>
          <table:covered-table-cell/>
          <table:table-cell office:value-type="float" office:value="59607.22" table:style-name="ce11">
            <text:p>59607,2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2" table:number-rows-spanned="1" table:style-name="ce20">
            <text:p>11:18:0614001:106</text:p>
          </table:table-cell>
          <table:covered-table-cell/>
          <table:table-cell office:value-type="float" office:value="83225.279999999999" table:style-name="ce11">
            <text:p>83225,2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2" table:number-rows-spanned="1" table:style-name="ce20">
            <text:p>11:18:0614001:107</text:p>
          </table:table-cell>
          <table:covered-table-cell/>
          <table:table-cell office:value-type="float" office:value="69354.399999999994" table:style-name="ce11">
            <text:p>6935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2" table:number-rows-spanned="1" table:style-name="ce20">
            <text:p>11:18:0614001:108</text:p>
          </table:table-cell>
          <table:covered-table-cell/>
          <table:table-cell office:value-type="float" office:value="50033.4" table:style-name="ce11">
            <text:p>50033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2" table:number-rows-spanned="1" table:style-name="ce20">
            <text:p>11:18:0614001:109</text:p>
          </table:table-cell>
          <table:covered-table-cell/>
          <table:table-cell office:value-type="float" office:value="44682.47" table:style-name="ce11">
            <text:p>44682,4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2" table:number-rows-spanned="1" table:style-name="ce20">
            <text:p>11:18:0614001:11</text:p>
          </table:table-cell>
          <table:covered-table-cell/>
          <table:table-cell office:value-type="float" office:value="28636.44" table:style-name="ce11">
            <text:p>28636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2" table:number-rows-spanned="1" table:style-name="ce20">
            <text:p>11:18:0614001:110</text:p>
          </table:table-cell>
          <table:covered-table-cell/>
          <table:table-cell office:value-type="float" office:value="33774.199999999997" table:style-name="ce11">
            <text:p>33774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2" table:number-rows-spanned="1" table:style-name="ce20">
            <text:p>11:18:0614001:111</text:p>
          </table:table-cell>
          <table:covered-table-cell/>
          <table:table-cell office:value-type="float" office:value="36243.9" table:style-name="ce11">
            <text:p>36243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2" table:number-rows-spanned="1" table:style-name="ce20">
            <text:p>11:18:0614001:112</text:p>
          </table:table-cell>
          <table:covered-table-cell/>
          <table:table-cell office:value-type="float" office:value="33378.300000000003" table:style-name="ce11">
            <text:p>33378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2" table:number-rows-spanned="1" table:style-name="ce20">
            <text:p>11:18:0614001:113</text:p>
          </table:table-cell>
          <table:covered-table-cell/>
          <table:table-cell office:value-type="float" office:value="34182.400000000001" table:style-name="ce11">
            <text:p>34182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2" table:number-rows-spanned="1" table:style-name="ce20">
            <text:p>11:18:0614001:114</text:p>
          </table:table-cell>
          <table:covered-table-cell/>
          <table:table-cell office:value-type="float" office:value="32284.35" table:style-name="ce11">
            <text:p>32284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2" table:number-rows-spanned="1" table:style-name="ce20">
            <text:p>11:18:0614001:115</text:p>
          </table:table-cell>
          <table:covered-table-cell/>
          <table:table-cell office:value-type="float" office:value="32847.300000000003" table:style-name="ce11">
            <text:p>32847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2" table:number-rows-spanned="1" table:style-name="ce20">
            <text:p>11:18:0614001:116</text:p>
          </table:table-cell>
          <table:covered-table-cell/>
          <table:table-cell office:value-type="float" office:value="39206.400000000001" table:style-name="ce11">
            <text:p>3920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2" table:number-rows-spanned="1" table:style-name="ce20">
            <text:p>11:18:0614001:117</text:p>
          </table:table-cell>
          <table:covered-table-cell/>
          <table:table-cell office:value-type="float" office:value="45441" table:style-name="ce11">
            <text:p>45441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2" table:number-rows-spanned="1" table:style-name="ce20">
            <text:p>11:18:0614001:118</text:p>
          </table:table-cell>
          <table:covered-table-cell/>
          <table:table-cell office:value-type="float" office:value="34136.639999999999" table:style-name="ce11">
            <text:p>34136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2" table:number-rows-spanned="1" table:style-name="ce20">
            <text:p>11:18:0614001:1180</text:p>
          </table:table-cell>
          <table:covered-table-cell/>
          <table:table-cell office:value-type="float" office:value="243150.12" table:style-name="ce11">
            <text:p>243150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2" table:number-rows-spanned="1" table:style-name="ce20">
            <text:p>11:18:0614001:1181</text:p>
          </table:table-cell>
          <table:covered-table-cell/>
          <table:table-cell office:value-type="float" office:value="34737.699999999997" table:style-name="ce11">
            <text:p>34737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2" table:number-rows-spanned="1" table:style-name="ce20">
            <text:p>11:18:0614001:1182</text:p>
          </table:table-cell>
          <table:covered-table-cell/>
          <table:table-cell office:value-type="float" office:value="34134.69" table:style-name="ce11">
            <text:p>34134,6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2" table:number-rows-spanned="1" table:style-name="ce20">
            <text:p>11:18:0614001:1183</text:p>
          </table:table-cell>
          <table:covered-table-cell/>
          <table:table-cell office:value-type="float" office:value="31338.83" table:style-name="ce11">
            <text:p>31338,8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2" table:number-rows-spanned="1" table:style-name="ce20">
            <text:p>11:18:0614001:1184</text:p>
          </table:table-cell>
          <table:covered-table-cell/>
          <table:table-cell office:value-type="float" office:value="33550.65" table:style-name="ce11">
            <text:p>33550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2" table:number-rows-spanned="1" table:style-name="ce20">
            <text:p>11:18:0614001:1185</text:p>
          </table:table-cell>
          <table:covered-table-cell/>
          <table:table-cell office:value-type="float" office:value="34476.080000000002" table:style-name="ce11">
            <text:p>34476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2" table:number-rows-spanned="1" table:style-name="ce20">
            <text:p>11:18:0614001:1186</text:p>
          </table:table-cell>
          <table:covered-table-cell/>
          <table:table-cell office:value-type="float" office:value="30727.86" table:style-name="ce11">
            <text:p>30727,8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2" table:number-rows-spanned="1" table:style-name="ce20">
            <text:p>11:18:0614001:1187</text:p>
          </table:table-cell>
          <table:covered-table-cell/>
          <table:table-cell office:value-type="float" office:value="32404.240000000002" table:style-name="ce11">
            <text:p>32404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2" table:number-rows-spanned="1" table:style-name="ce20">
            <text:p>11:18:0614001:1188</text:p>
          </table:table-cell>
          <table:covered-table-cell/>
          <table:table-cell office:value-type="float" office:value="31612.74" table:style-name="ce11">
            <text:p>31612,7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2" table:number-rows-spanned="1" table:style-name="ce20">
            <text:p>11:18:0614001:1189</text:p>
          </table:table-cell>
          <table:covered-table-cell/>
          <table:table-cell office:value-type="float" office:value="31216.93" table:style-name="ce11">
            <text:p>31216,9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2" table:number-rows-spanned="1" table:style-name="ce20">
            <text:p>11:18:0614001:119</text:p>
          </table:table-cell>
          <table:covered-table-cell/>
          <table:table-cell office:value-type="float" office:value="31500.9" table:style-name="ce11">
            <text:p>31500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2" table:number-rows-spanned="1" table:style-name="ce20">
            <text:p>11:18:0614001:1190</text:p>
          </table:table-cell>
          <table:covered-table-cell/>
          <table:table-cell office:value-type="float" office:value="26934.6" table:style-name="ce11">
            <text:p>26934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2" table:number-rows-spanned="1" table:style-name="ce20">
            <text:p>11:18:0614001:1191</text:p>
          </table:table-cell>
          <table:covered-table-cell/>
          <table:table-cell office:value-type="float" office:value="292552.56" table:style-name="ce11">
            <text:p>292552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2" table:number-rows-spanned="1" table:style-name="ce20">
            <text:p>11:18:0614001:1192</text:p>
          </table:table-cell>
          <table:covered-table-cell/>
          <table:table-cell office:value-type="float" office:value="30098.7" table:style-name="ce11">
            <text:p>30098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2" table:number-rows-spanned="1" table:style-name="ce20">
            <text:p>11:18:0614001:1193</text:p>
          </table:table-cell>
          <table:covered-table-cell/>
          <table:table-cell office:value-type="float" office:value="32773.160000000003" table:style-name="ce11">
            <text:p>32773,1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2" table:number-rows-spanned="1" table:style-name="ce20">
            <text:p>11:18:0614001:1194</text:p>
          </table:table-cell>
          <table:covered-table-cell/>
          <table:table-cell office:value-type="float" office:value="27907.06" table:style-name="ce11">
            <text:p>27907,0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2" table:number-rows-spanned="1" table:style-name="ce20">
            <text:p>11:18:0614001:1195</text:p>
          </table:table-cell>
          <table:covered-table-cell/>
          <table:table-cell office:value-type="float" office:value="27906.65" table:style-name="ce11">
            <text:p>27906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2" table:number-rows-spanned="1" table:style-name="ce20">
            <text:p>11:18:0614001:1196</text:p>
          </table:table-cell>
          <table:covered-table-cell/>
          <table:table-cell office:value-type="float" office:value="28636.44" table:style-name="ce11">
            <text:p>28636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2" table:number-rows-spanned="1" table:style-name="ce20">
            <text:p>11:18:0614001:1197</text:p>
          </table:table-cell>
          <table:covered-table-cell/>
          <table:table-cell office:value-type="float" office:value="33139.800000000003" table:style-name="ce11">
            <text:p>33139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2" table:number-rows-spanned="1" table:style-name="ce20">
            <text:p>11:18:0614001:1198</text:p>
          </table:table-cell>
          <table:covered-table-cell/>
          <table:table-cell office:value-type="float" office:value="48470.400000000001" table:style-name="ce11">
            <text:p>48470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2" table:number-rows-spanned="1" table:style-name="ce20">
            <text:p>11:18:0614001:1199</text:p>
          </table:table-cell>
          <table:covered-table-cell/>
          <table:table-cell office:value-type="float" office:value="56700" table:style-name="ce11">
            <text:p>5670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2" table:number-rows-spanned="1" table:style-name="ce20">
            <text:p>11:18:0614001:12</text:p>
          </table:table-cell>
          <table:covered-table-cell/>
          <table:table-cell office:value-type="float" office:value="34447.949999999997" table:style-name="ce11">
            <text:p>34447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2" table:number-rows-spanned="1" table:style-name="ce20">
            <text:p>11:18:0614001:120</text:p>
          </table:table-cell>
          <table:covered-table-cell/>
          <table:table-cell office:value-type="float" office:value="32968.35" table:style-name="ce11">
            <text:p>32968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2" table:number-rows-spanned="1" table:style-name="ce20">
            <text:p>11:18:0614001:1200</text:p>
          </table:table-cell>
          <table:covered-table-cell/>
          <table:table-cell office:value-type="float" office:value="46116" table:style-name="ce11">
            <text:p>4611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2" table:number-rows-spanned="1" table:style-name="ce20">
            <text:p>11:18:0614001:1201</text:p>
          </table:table-cell>
          <table:covered-table-cell/>
          <table:table-cell office:value-type="float" office:value="46310.67" table:style-name="ce11">
            <text:p>46310,6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2" table:number-rows-spanned="1" table:style-name="ce20">
            <text:p>11:18:0614001:1202</text:p>
          </table:table-cell>
          <table:covered-table-cell/>
          <table:table-cell office:value-type="float" office:value="42894" table:style-name="ce11">
            <text:p>4289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2" table:number-rows-spanned="1" table:style-name="ce20">
            <text:p>11:18:0614001:1203</text:p>
          </table:table-cell>
          <table:covered-table-cell/>
          <table:table-cell office:value-type="float" office:value="45872.5" table:style-name="ce11">
            <text:p>45872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2" table:number-rows-spanned="1" table:style-name="ce20">
            <text:p>11:18:0614001:1204</text:p>
          </table:table-cell>
          <table:covered-table-cell/>
          <table:table-cell office:value-type="float" office:value="54424.3" table:style-name="ce11">
            <text:p>54424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2" table:number-rows-spanned="1" table:style-name="ce20">
            <text:p>11:18:0614001:1205</text:p>
          </table:table-cell>
          <table:covered-table-cell/>
          <table:table-cell office:value-type="float" office:value="43538.879999999997" table:style-name="ce11">
            <text:p>43538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2" table:number-rows-spanned="1" table:style-name="ce20">
            <text:p>11:18:0614001:1206</text:p>
          </table:table-cell>
          <table:covered-table-cell/>
          <table:table-cell office:value-type="float" office:value="48118.2" table:style-name="ce11">
            <text:p>48118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2" table:number-rows-spanned="1" table:style-name="ce20">
            <text:p>11:18:0614001:1207</text:p>
          </table:table-cell>
          <table:covered-table-cell/>
          <table:table-cell office:value-type="float" office:value="39559.5" table:style-name="ce11">
            <text:p>39559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2" table:number-rows-spanned="1" table:style-name="ce20">
            <text:p>11:18:0614001:1208</text:p>
          </table:table-cell>
          <table:covered-table-cell/>
          <table:table-cell office:value-type="float" office:value="30204.92" table:style-name="ce11">
            <text:p>30204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2" table:number-rows-spanned="1" table:style-name="ce20">
            <text:p>11:18:0614001:1209</text:p>
          </table:table-cell>
          <table:covered-table-cell/>
          <table:table-cell office:value-type="float" office:value="70067.03" table:style-name="ce11">
            <text:p>70067,0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2" table:number-rows-spanned="1" table:style-name="ce20">
            <text:p>11:18:0614001:121</text:p>
          </table:table-cell>
          <table:covered-table-cell/>
          <table:table-cell office:value-type="float" office:value="31441.5" table:style-name="ce11">
            <text:p>31441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2" table:number-rows-spanned="1" table:style-name="ce20">
            <text:p>11:18:0614001:1210</text:p>
          </table:table-cell>
          <table:covered-table-cell/>
          <table:table-cell office:value-type="float" office:value="36168.379999999997" table:style-name="ce11">
            <text:p>36168,3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2" table:number-rows-spanned="1" table:style-name="ce20">
            <text:p>11:18:0614001:1211</text:p>
          </table:table-cell>
          <table:covered-table-cell/>
          <table:table-cell office:value-type="float" office:value="35057.25" table:style-name="ce11">
            <text:p>35057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2" table:number-rows-spanned="1" table:style-name="ce20">
            <text:p>11:18:0614001:1212</text:p>
          </table:table-cell>
          <table:covered-table-cell/>
          <table:table-cell office:value-type="float" office:value="28175.5" table:style-name="ce11">
            <text:p>28175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2" table:number-rows-spanned="1" table:style-name="ce20">
            <text:p>11:18:0614001:1213</text:p>
          </table:table-cell>
          <table:covered-table-cell/>
          <table:table-cell office:value-type="float" office:value="44664.27" table:style-name="ce11">
            <text:p>44664,2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2" table:number-rows-spanned="1" table:style-name="ce20">
            <text:p>11:18:0614001:1214</text:p>
          </table:table-cell>
          <table:covered-table-cell/>
          <table:table-cell office:value-type="float" office:value="34710.6" table:style-name="ce11">
            <text:p>34710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2" table:number-rows-spanned="1" table:style-name="ce20">
            <text:p>11:18:0614001:1215</text:p>
          </table:table-cell>
          <table:covered-table-cell/>
          <table:table-cell office:value-type="float" office:value="50736" table:style-name="ce11">
            <text:p>5073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2" table:number-rows-spanned="1" table:style-name="ce20">
            <text:p>11:18:0614001:122</text:p>
          </table:table-cell>
          <table:covered-table-cell/>
          <table:table-cell office:value-type="float" office:value="50367.42" table:style-name="ce11">
            <text:p>50367,4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2" table:number-rows-spanned="1" table:style-name="ce20">
            <text:p>11:18:0614001:124</text:p>
          </table:table-cell>
          <table:covered-table-cell/>
          <table:table-cell office:value-type="float" office:value="32113.8" table:style-name="ce11">
            <text:p>32113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2" table:number-rows-spanned="1" table:style-name="ce20">
            <text:p>11:18:0614001:125</text:p>
          </table:table-cell>
          <table:covered-table-cell/>
          <table:table-cell office:value-type="float" office:value="55864.800000000003" table:style-name="ce11">
            <text:p>55864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2" table:number-rows-spanned="1" table:style-name="ce20">
            <text:p>11:18:0614001:126</text:p>
          </table:table-cell>
          <table:covered-table-cell/>
          <table:table-cell office:value-type="float" office:value="55183.8" table:style-name="ce11">
            <text:p>55183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2" table:number-rows-spanned="1" table:style-name="ce20">
            <text:p>11:18:0614001:127</text:p>
          </table:table-cell>
          <table:covered-table-cell/>
          <table:table-cell office:value-type="float" office:value="54990" table:style-name="ce11">
            <text:p>5499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2" table:number-rows-spanned="1" table:style-name="ce20">
            <text:p>11:18:0614001:128</text:p>
          </table:table-cell>
          <table:covered-table-cell/>
          <table:table-cell office:value-type="float" office:value="13676.25" table:style-name="ce11">
            <text:p>13676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2" table:number-rows-spanned="1" table:style-name="ce20">
            <text:p>11:18:0614001:129</text:p>
          </table:table-cell>
          <table:covered-table-cell/>
          <table:table-cell office:value-type="float" office:value="15445.18" table:style-name="ce11">
            <text:p>15445,1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2" table:number-rows-spanned="1" table:style-name="ce20">
            <text:p>11:18:0614001:13</text:p>
          </table:table-cell>
          <table:covered-table-cell/>
          <table:table-cell office:value-type="float" office:value="33313.32" table:style-name="ce11">
            <text:p>33313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2" table:number-rows-spanned="1" table:style-name="ce20">
            <text:p>11:18:0614001:130</text:p>
          </table:table-cell>
          <table:covered-table-cell/>
          <table:table-cell office:value-type="float" office:value="30674.46" table:style-name="ce11">
            <text:p>30674,4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2" table:number-rows-spanned="1" table:style-name="ce20">
            <text:p>11:18:0614001:131</text:p>
          </table:table-cell>
          <table:covered-table-cell/>
          <table:table-cell office:value-type="float" office:value="51334.77" table:style-name="ce11">
            <text:p>51334,7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2" table:number-rows-spanned="1" table:style-name="ce20">
            <text:p>11:18:0614001:132</text:p>
          </table:table-cell>
          <table:covered-table-cell/>
          <table:table-cell office:value-type="float" office:value="17980.400000000001" table:style-name="ce11">
            <text:p>17980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2" table:number-rows-spanned="1" table:style-name="ce20">
            <text:p>11:18:0614001:133</text:p>
          </table:table-cell>
          <table:covered-table-cell/>
          <table:table-cell office:value-type="float" office:value="17917.400000000001" table:style-name="ce11">
            <text:p>17917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2" table:number-rows-spanned="1" table:style-name="ce20">
            <text:p>11:18:0614001:134</text:p>
          </table:table-cell>
          <table:covered-table-cell/>
          <table:table-cell office:value-type="float" office:value="26088.3" table:style-name="ce11">
            <text:p>26088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2" table:number-rows-spanned="1" table:style-name="ce20">
            <text:p>11:18:0614001:135</text:p>
          </table:table-cell>
          <table:covered-table-cell/>
          <table:table-cell office:value-type="float" office:value="51158.07" table:style-name="ce11">
            <text:p>51158,0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2" table:number-rows-spanned="1" table:style-name="ce20">
            <text:p>11:18:0614001:136</text:p>
          </table:table-cell>
          <table:covered-table-cell/>
          <table:table-cell office:value-type="float" office:value="49276.15" table:style-name="ce11">
            <text:p>49276,1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2" table:number-rows-spanned="1" table:style-name="ce20">
            <text:p>11:18:0614001:137</text:p>
          </table:table-cell>
          <table:covered-table-cell/>
          <table:table-cell office:value-type="float" office:value="52639.199999999997" table:style-name="ce11">
            <text:p>52639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2" table:number-rows-spanned="1" table:style-name="ce20">
            <text:p>11:18:0614001:138</text:p>
          </table:table-cell>
          <table:covered-table-cell/>
          <table:table-cell office:value-type="float" office:value="61187.64" table:style-name="ce11">
            <text:p>61187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2" table:number-rows-spanned="1" table:style-name="ce20">
            <text:p>11:18:0614001:139</text:p>
          </table:table-cell>
          <table:covered-table-cell/>
          <table:table-cell office:value-type="float" office:value="53917.68" table:style-name="ce11">
            <text:p>53917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2" table:number-rows-spanned="1" table:style-name="ce20">
            <text:p>11:18:0614001:14</text:p>
          </table:table-cell>
          <table:covered-table-cell/>
          <table:table-cell office:value-type="float" office:value="35353.870000000003" table:style-name="ce11">
            <text:p>35353,8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2" table:number-rows-spanned="1" table:style-name="ce20">
            <text:p>11:18:0614001:140</text:p>
          </table:table-cell>
          <table:covered-table-cell/>
          <table:table-cell office:value-type="float" office:value="33885.199999999997" table:style-name="ce11">
            <text:p>33885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2" table:number-rows-spanned="1" table:style-name="ce20">
            <text:p>11:18:0614001:141</text:p>
          </table:table-cell>
          <table:covered-table-cell/>
          <table:table-cell office:value-type="float" office:value="38187" table:style-name="ce11">
            <text:p>38187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2" table:number-rows-spanned="1" table:style-name="ce20">
            <text:p>11:18:0614001:142</text:p>
          </table:table-cell>
          <table:covered-table-cell/>
          <table:table-cell office:value-type="float" office:value="51004.800000000003" table:style-name="ce11">
            <text:p>51004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2" table:number-rows-spanned="1" table:style-name="ce20">
            <text:p>11:18:0614001:143</text:p>
          </table:table-cell>
          <table:covered-table-cell/>
          <table:table-cell office:value-type="float" office:value="50033.4" table:style-name="ce11">
            <text:p>50033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2" table:number-rows-spanned="1" table:style-name="ce20">
            <text:p>11:18:0614001:144</text:p>
          </table:table-cell>
          <table:covered-table-cell/>
          <table:table-cell office:value-type="float" office:value="49944.6" table:style-name="ce11">
            <text:p>49944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2" table:number-rows-spanned="1" table:style-name="ce20">
            <text:p>11:18:0614001:145</text:p>
          </table:table-cell>
          <table:covered-table-cell/>
          <table:table-cell office:value-type="float" office:value="50914.8" table:style-name="ce11">
            <text:p>50914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2" table:number-rows-spanned="1" table:style-name="ce20">
            <text:p>11:18:0614001:146</text:p>
          </table:table-cell>
          <table:covered-table-cell/>
          <table:table-cell office:value-type="float" office:value="48007.61" table:style-name="ce11">
            <text:p>48007,6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2" table:number-rows-spanned="1" table:style-name="ce20">
            <text:p>11:18:0614001:147</text:p>
          </table:table-cell>
          <table:covered-table-cell/>
          <table:table-cell office:value-type="float" office:value="50558.400000000001" table:style-name="ce11">
            <text:p>50558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2" table:number-rows-spanned="1" table:style-name="ce20">
            <text:p>11:18:0614001:148</text:p>
          </table:table-cell>
          <table:covered-table-cell/>
          <table:table-cell office:value-type="float" office:value="47471.4" table:style-name="ce11">
            <text:p>47471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2" table:number-rows-spanned="1" table:style-name="ce20">
            <text:p>11:18:0614001:149</text:p>
          </table:table-cell>
          <table:covered-table-cell/>
          <table:table-cell office:value-type="float" office:value="47554.2" table:style-name="ce11">
            <text:p>47554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2" table:number-rows-spanned="1" table:style-name="ce20">
            <text:p>11:18:0614001:15</text:p>
          </table:table-cell>
          <table:covered-table-cell/>
          <table:table-cell office:value-type="float" office:value="34974.18" table:style-name="ce11">
            <text:p>34974,1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2" table:number-rows-spanned="1" table:style-name="ce20">
            <text:p>11:18:0614001:150</text:p>
          </table:table-cell>
          <table:covered-table-cell/>
          <table:table-cell office:value-type="float" office:value="47720.4" table:style-name="ce11">
            <text:p>47720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2" table:number-rows-spanned="1" table:style-name="ce20">
            <text:p>11:18:0614001:151</text:p>
          </table:table-cell>
          <table:covered-table-cell/>
          <table:table-cell office:value-type="float" office:value="47720.4" table:style-name="ce11">
            <text:p>47720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2" table:number-rows-spanned="1" table:style-name="ce20">
            <text:p>11:18:0614001:152</text:p>
          </table:table-cell>
          <table:covered-table-cell/>
          <table:table-cell office:value-type="float" office:value="47553.599999999999" table:style-name="ce11">
            <text:p>4755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2" table:number-rows-spanned="1" table:style-name="ce20">
            <text:p>11:18:0614001:153</text:p>
          </table:table-cell>
          <table:covered-table-cell/>
          <table:table-cell office:value-type="float" office:value="46597.02" table:style-name="ce11">
            <text:p>46597,0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2" table:number-rows-spanned="1" table:style-name="ce20">
            <text:p>11:18:0614001:154</text:p>
          </table:table-cell>
          <table:covered-table-cell/>
          <table:table-cell office:value-type="float" office:value="47302.8" table:style-name="ce11">
            <text:p>47302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2" table:number-rows-spanned="1" table:style-name="ce20">
            <text:p>11:18:0614001:155</text:p>
          </table:table-cell>
          <table:covered-table-cell/>
          <table:table-cell office:value-type="float" office:value="47974.2" table:style-name="ce11">
            <text:p>47974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2" table:number-rows-spanned="1" table:style-name="ce20">
            <text:p>11:18:0614001:156</text:p>
          </table:table-cell>
          <table:covered-table-cell/>
          <table:table-cell office:value-type="float" office:value="47722.2" table:style-name="ce11">
            <text:p>47722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2" table:number-rows-spanned="1" table:style-name="ce20">
            <text:p>11:18:0614001:157</text:p>
          </table:table-cell>
          <table:covered-table-cell/>
          <table:table-cell office:value-type="float" office:value="47805.599999999999" table:style-name="ce11">
            <text:p>4780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2" table:number-rows-spanned="1" table:style-name="ce20">
            <text:p>11:18:0614001:158</text:p>
          </table:table-cell>
          <table:covered-table-cell/>
          <table:table-cell office:value-type="float" office:value="51225.24" table:style-name="ce11">
            <text:p>51225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2" table:number-rows-spanned="1" table:style-name="ce20">
            <text:p>11:18:0614001:159</text:p>
          </table:table-cell>
          <table:covered-table-cell/>
          <table:table-cell office:value-type="float" office:value="49316.04" table:style-name="ce11">
            <text:p>49316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2" table:number-rows-spanned="1" table:style-name="ce20">
            <text:p>11:18:0614001:16</text:p>
          </table:table-cell>
          <table:covered-table-cell/>
          <table:table-cell office:value-type="float" office:value="38254.050000000003" table:style-name="ce11">
            <text:p>38254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2" table:number-rows-spanned="1" table:style-name="ce20">
            <text:p>11:18:0614001:160</text:p>
          </table:table-cell>
          <table:covered-table-cell/>
          <table:table-cell office:value-type="float" office:value="43519.85" table:style-name="ce11">
            <text:p>43519,8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2" table:number-rows-spanned="1" table:style-name="ce20">
            <text:p>11:18:0614001:161</text:p>
          </table:table-cell>
          <table:covered-table-cell/>
          <table:table-cell office:value-type="float" office:value="47229.599999999999" table:style-name="ce11">
            <text:p>4722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2" table:number-rows-spanned="1" table:style-name="ce20">
            <text:p>11:18:0614001:162</text:p>
          </table:table-cell>
          <table:covered-table-cell/>
          <table:table-cell office:value-type="float" office:value="47146.8" table:style-name="ce11">
            <text:p>47146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2" table:number-rows-spanned="1" table:style-name="ce20">
            <text:p>11:18:0614001:163</text:p>
          </table:table-cell>
          <table:covered-table-cell/>
          <table:table-cell office:value-type="float" office:value="46737" table:style-name="ce11">
            <text:p>46737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2" table:number-rows-spanned="1" table:style-name="ce20">
            <text:p>11:18:0614001:164</text:p>
          </table:table-cell>
          <table:covered-table-cell/>
          <table:table-cell office:value-type="float" office:value="46005.599999999999" table:style-name="ce11">
            <text:p>4600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2" table:number-rows-spanned="1" table:style-name="ce20">
            <text:p>11:18:0614001:165</text:p>
          </table:table-cell>
          <table:covered-table-cell/>
          <table:table-cell office:value-type="float" office:value="46005.599999999999" table:style-name="ce11">
            <text:p>4600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2" table:number-rows-spanned="1" table:style-name="ce20">
            <text:p>11:18:0614001:166</text:p>
          </table:table-cell>
          <table:covered-table-cell/>
          <table:table-cell office:value-type="float" office:value="34384.050000000003" table:style-name="ce11">
            <text:p>34384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2" table:number-rows-spanned="1" table:style-name="ce20">
            <text:p>11:18:0614001:167</text:p>
          </table:table-cell>
          <table:covered-table-cell/>
          <table:table-cell office:value-type="float" office:value="45765.599999999999" table:style-name="ce11">
            <text:p>4576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2" table:number-rows-spanned="1" table:style-name="ce20">
            <text:p>11:18:0614001:168</text:p>
          </table:table-cell>
          <table:covered-table-cell/>
          <table:table-cell office:value-type="float" office:value="45953.13" table:style-name="ce11">
            <text:p>45953,1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2" table:number-rows-spanned="1" table:style-name="ce20">
            <text:p>11:18:0614001:169</text:p>
          </table:table-cell>
          <table:covered-table-cell/>
          <table:table-cell office:value-type="float" office:value="39717.14" table:style-name="ce11">
            <text:p>39717,1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2" table:number-rows-spanned="1" table:style-name="ce20">
            <text:p>11:18:0614001:17</text:p>
          </table:table-cell>
          <table:covered-table-cell/>
          <table:table-cell office:value-type="float" office:value="36423.360000000001" table:style-name="ce11">
            <text:p>36423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2" table:number-rows-spanned="1" table:style-name="ce20">
            <text:p>11:18:0614001:170</text:p>
          </table:table-cell>
          <table:covered-table-cell/>
          <table:table-cell office:value-type="float" office:value="35790.720000000001" table:style-name="ce11">
            <text:p>35790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2" table:number-rows-spanned="1" table:style-name="ce20">
            <text:p>11:18:0614001:171</text:p>
          </table:table-cell>
          <table:covered-table-cell/>
          <table:table-cell office:value-type="float" office:value="45281.4" table:style-name="ce11">
            <text:p>45281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2" table:number-rows-spanned="1" table:style-name="ce20">
            <text:p>11:18:0614001:172</text:p>
          </table:table-cell>
          <table:covered-table-cell/>
          <table:table-cell office:value-type="float" office:value="45440.4" table:style-name="ce11">
            <text:p>45440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2" table:number-rows-spanned="1" table:style-name="ce20">
            <text:p>11:18:0614001:173</text:p>
          </table:table-cell>
          <table:covered-table-cell/>
          <table:table-cell office:value-type="float" office:value="46955.08" table:style-name="ce11">
            <text:p>46955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2" table:number-rows-spanned="1" table:style-name="ce20">
            <text:p>11:18:0614001:174</text:p>
          </table:table-cell>
          <table:covered-table-cell/>
          <table:table-cell office:value-type="float" office:value="45441" table:style-name="ce11">
            <text:p>45441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2" table:number-rows-spanned="1" table:style-name="ce20">
            <text:p>11:18:0614001:175</text:p>
          </table:table-cell>
          <table:covered-table-cell/>
          <table:table-cell office:value-type="float" office:value="45362.400000000001" table:style-name="ce11">
            <text:p>45362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2" table:number-rows-spanned="1" table:style-name="ce20">
            <text:p>11:18:0614001:176</text:p>
          </table:table-cell>
          <table:covered-table-cell/>
          <table:table-cell office:value-type="float" office:value="44183.4" table:style-name="ce11">
            <text:p>44183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2" table:number-rows-spanned="1" table:style-name="ce20">
            <text:p>11:18:0614001:177</text:p>
          </table:table-cell>
          <table:covered-table-cell/>
          <table:table-cell office:value-type="float" office:value="44183.4" table:style-name="ce11">
            <text:p>44183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2" table:number-rows-spanned="1" table:style-name="ce20">
            <text:p>11:18:0614001:178</text:p>
          </table:table-cell>
          <table:covered-table-cell/>
          <table:table-cell office:value-type="float" office:value="34923.360000000001" table:style-name="ce11">
            <text:p>34923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2" table:number-rows-spanned="1" table:style-name="ce20">
            <text:p>11:18:0614001:179</text:p>
          </table:table-cell>
          <table:covered-table-cell/>
          <table:table-cell office:value-type="float" office:value="44028" table:style-name="ce11">
            <text:p>4402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2" table:number-rows-spanned="1" table:style-name="ce20">
            <text:p>11:18:0614001:18</text:p>
          </table:table-cell>
          <table:covered-table-cell/>
          <table:table-cell office:value-type="float" office:value="41507.9" table:style-name="ce11">
            <text:p>41507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2" table:number-rows-spanned="1" table:style-name="ce20">
            <text:p>11:18:0614001:180</text:p>
          </table:table-cell>
          <table:covered-table-cell/>
          <table:table-cell office:value-type="float" office:value="43950.6" table:style-name="ce11">
            <text:p>43950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2" table:number-rows-spanned="1" table:style-name="ce20">
            <text:p>11:18:0614001:181</text:p>
          </table:table-cell>
          <table:covered-table-cell/>
          <table:table-cell office:value-type="float" office:value="45736.78" table:style-name="ce11">
            <text:p>45736,7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2" table:number-rows-spanned="1" table:style-name="ce20">
            <text:p>11:18:0614001:182</text:p>
          </table:table-cell>
          <table:covered-table-cell/>
          <table:table-cell office:value-type="float" office:value="39836.879999999997" table:style-name="ce11">
            <text:p>39836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2" table:number-rows-spanned="1" table:style-name="ce20">
            <text:p>11:18:0614001:183</text:p>
          </table:table-cell>
          <table:covered-table-cell/>
          <table:table-cell office:value-type="float" office:value="36232.32" table:style-name="ce11">
            <text:p>36232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2" table:number-rows-spanned="1" table:style-name="ce20">
            <text:p>11:18:0614001:184</text:p>
          </table:table-cell>
          <table:covered-table-cell/>
          <table:table-cell office:value-type="float" office:value="32337.9" table:style-name="ce11">
            <text:p>32337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2" table:number-rows-spanned="1" table:style-name="ce20">
            <text:p>11:18:0614001:185</text:p>
          </table:table-cell>
          <table:covered-table-cell/>
          <table:table-cell office:value-type="float" office:value="45001.53" table:style-name="ce11">
            <text:p>45001,5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2" table:number-rows-spanned="1" table:style-name="ce20">
            <text:p>11:18:0614001:186</text:p>
          </table:table-cell>
          <table:covered-table-cell/>
          <table:table-cell office:value-type="float" office:value="33725.699999999997" table:style-name="ce11">
            <text:p>33725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2" table:number-rows-spanned="1" table:style-name="ce20">
            <text:p>11:18:0614001:187</text:p>
          </table:table-cell>
          <table:covered-table-cell/>
          <table:table-cell office:value-type="float" office:value="45205.2" table:style-name="ce11">
            <text:p>45205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2" table:number-rows-spanned="1" table:style-name="ce20">
            <text:p>11:18:0614001:189</text:p>
          </table:table-cell>
          <table:covered-table-cell/>
          <table:table-cell office:value-type="float" office:value="33434.1" table:style-name="ce11">
            <text:p>33434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2" table:number-rows-spanned="1" table:style-name="ce20">
            <text:p>11:18:0614001:19</text:p>
          </table:table-cell>
          <table:covered-table-cell/>
          <table:table-cell office:value-type="float" office:value="39503" table:style-name="ce11">
            <text:p>39503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2" table:number-rows-spanned="1" table:style-name="ce20">
            <text:p>11:18:0614001:190</text:p>
          </table:table-cell>
          <table:covered-table-cell/>
          <table:table-cell office:value-type="float" office:value="34297.14" table:style-name="ce11">
            <text:p>34297,1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2" table:number-rows-spanned="1" table:style-name="ce20">
            <text:p>11:18:0614001:191</text:p>
          </table:table-cell>
          <table:covered-table-cell/>
          <table:table-cell office:value-type="float" office:value="33376.050000000003" table:style-name="ce11">
            <text:p>33376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2" table:number-rows-spanned="1" table:style-name="ce20">
            <text:p>11:18:0614001:193</text:p>
          </table:table-cell>
          <table:covered-table-cell/>
          <table:table-cell office:value-type="float" office:value="33140.699999999997" table:style-name="ce11">
            <text:p>33140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2" table:number-rows-spanned="1" table:style-name="ce20">
            <text:p>11:18:0614001:194</text:p>
          </table:table-cell>
          <table:covered-table-cell/>
          <table:table-cell office:value-type="float" office:value="33141.15" table:style-name="ce11">
            <text:p>33141,1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2" table:number-rows-spanned="1" table:style-name="ce20">
            <text:p>11:18:0614001:195</text:p>
          </table:table-cell>
          <table:covered-table-cell/>
          <table:table-cell office:value-type="float" office:value="33025.949999999997" table:style-name="ce11">
            <text:p>33025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2" table:number-rows-spanned="1" table:style-name="ce20">
            <text:p>11:18:0614001:196</text:p>
          </table:table-cell>
          <table:covered-table-cell/>
          <table:table-cell office:value-type="float" office:value="33025.949999999997" table:style-name="ce11">
            <text:p>33025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2" table:number-rows-spanned="1" table:style-name="ce20">
            <text:p>11:18:0614001:197</text:p>
          </table:table-cell>
          <table:covered-table-cell/>
          <table:table-cell office:value-type="float" office:value="32968.35" table:style-name="ce11">
            <text:p>32968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2" table:number-rows-spanned="1" table:style-name="ce20">
            <text:p>11:18:0614001:198</text:p>
          </table:table-cell>
          <table:covered-table-cell/>
          <table:table-cell office:value-type="float" office:value="34194.379999999997" table:style-name="ce11">
            <text:p>34194,3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2" table:number-rows-spanned="1" table:style-name="ce20">
            <text:p>11:18:0614001:199</text:p>
          </table:table-cell>
          <table:covered-table-cell/>
          <table:table-cell office:value-type="float" office:value="32739.3" table:style-name="ce11">
            <text:p>32739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2" table:number-rows-spanned="1" table:style-name="ce20">
            <text:p>11:18:0614001:2</text:p>
          </table:table-cell>
          <table:covered-table-cell/>
          <table:table-cell office:value-type="float" office:value="36191.760000000002" table:style-name="ce11">
            <text:p>36191,7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2" table:number-rows-spanned="1" table:style-name="ce20">
            <text:p>11:18:0614001:20</text:p>
          </table:table-cell>
          <table:covered-table-cell/>
          <table:table-cell office:value-type="float" office:value="35245.81" table:style-name="ce11">
            <text:p>35245,8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2" table:number-rows-spanned="1" table:style-name="ce20">
            <text:p>11:18:0614001:200</text:p>
          </table:table-cell>
          <table:covered-table-cell/>
          <table:table-cell office:value-type="float" office:value="32222.7" table:style-name="ce11">
            <text:p>32222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2" table:number-rows-spanned="1" table:style-name="ce20">
            <text:p>11:18:0614001:201</text:p>
          </table:table-cell>
          <table:covered-table-cell/>
          <table:table-cell office:value-type="float" office:value="32279.4" table:style-name="ce11">
            <text:p>32279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2" table:number-rows-spanned="1" table:style-name="ce20">
            <text:p>11:18:0614001:202</text:p>
          </table:table-cell>
          <table:covered-table-cell/>
          <table:table-cell office:value-type="float" office:value="30181.200000000001" table:style-name="ce11">
            <text:p>30181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2" table:number-rows-spanned="1" table:style-name="ce20">
            <text:p>11:18:0614001:203</text:p>
          </table:table-cell>
          <table:covered-table-cell/>
          <table:table-cell office:value-type="float" office:value="31508.400000000001" table:style-name="ce11">
            <text:p>31508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2" table:number-rows-spanned="1" table:style-name="ce20">
            <text:p>11:18:0614001:204</text:p>
          </table:table-cell>
          <table:covered-table-cell/>
          <table:table-cell office:value-type="float" office:value="31496.85" table:style-name="ce11">
            <text:p>31496,8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2" table:number-rows-spanned="1" table:style-name="ce20">
            <text:p>11:18:0614001:205</text:p>
          </table:table-cell>
          <table:covered-table-cell/>
          <table:table-cell office:value-type="float" office:value="31609.35" table:style-name="ce11">
            <text:p>31609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2" table:number-rows-spanned="1" table:style-name="ce20">
            <text:p>11:18:0614001:206</text:p>
          </table:table-cell>
          <table:covered-table-cell/>
          <table:table-cell office:value-type="float" office:value="31609.8" table:style-name="ce11">
            <text:p>31609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2" table:number-rows-spanned="1" table:style-name="ce20">
            <text:p>11:18:0614001:207</text:p>
          </table:table-cell>
          <table:covered-table-cell/>
          <table:table-cell office:value-type="float" office:value="31554.45" table:style-name="ce11">
            <text:p>31554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2" table:number-rows-spanned="1" table:style-name="ce20">
            <text:p>11:18:0614001:208</text:p>
          </table:table-cell>
          <table:covered-table-cell/>
          <table:table-cell office:value-type="float" office:value="32394.6" table:style-name="ce11">
            <text:p>32394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2" table:number-rows-spanned="1" table:style-name="ce20">
            <text:p>11:18:0614001:209</text:p>
          </table:table-cell>
          <table:covered-table-cell/>
          <table:table-cell office:value-type="float" office:value="35950.410000000003" table:style-name="ce11">
            <text:p>35950,4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2" table:number-rows-spanned="1" table:style-name="ce20">
            <text:p>11:18:0614001:21</text:p>
          </table:table-cell>
          <table:covered-table-cell/>
          <table:table-cell office:value-type="float" office:value="48908.79" table:style-name="ce11">
            <text:p>48908,7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2" table:number-rows-spanned="1" table:style-name="ce20">
            <text:p>11:18:0614001:210</text:p>
          </table:table-cell>
          <table:covered-table-cell/>
          <table:table-cell office:value-type="float" office:value="31666.5" table:style-name="ce11">
            <text:p>31666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2" table:number-rows-spanned="1" table:style-name="ce20">
            <text:p>11:18:0614001:211</text:p>
          </table:table-cell>
          <table:covered-table-cell/>
          <table:table-cell office:value-type="float" office:value="31666.95" table:style-name="ce11">
            <text:p>31666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2" table:number-rows-spanned="1" table:style-name="ce20">
            <text:p>11:18:0614001:212</text:p>
          </table:table-cell>
          <table:covered-table-cell/>
          <table:table-cell office:value-type="float" office:value="32169.599999999999" table:style-name="ce11">
            <text:p>3216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2" table:number-rows-spanned="1" table:style-name="ce20">
            <text:p>11:18:0614001:213</text:p>
          </table:table-cell>
          <table:covered-table-cell/>
          <table:table-cell office:value-type="float" office:value="31611.599999999999" table:style-name="ce11">
            <text:p>31611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2" table:number-rows-spanned="1" table:style-name="ce20">
            <text:p>11:18:0614001:214</text:p>
          </table:table-cell>
          <table:covered-table-cell/>
          <table:table-cell office:value-type="float" office:value="32170.05" table:style-name="ce11">
            <text:p>32170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2" table:number-rows-spanned="1" table:style-name="ce20">
            <text:p>11:18:0614001:215</text:p>
          </table:table-cell>
          <table:covered-table-cell/>
          <table:table-cell office:value-type="float" office:value="31556.25" table:style-name="ce11">
            <text:p>31556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2" table:number-rows-spanned="1" table:style-name="ce20">
            <text:p>11:18:0614001:216</text:p>
          </table:table-cell>
          <table:covered-table-cell/>
          <table:table-cell office:value-type="float" office:value="32170.05" table:style-name="ce11">
            <text:p>32170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2" table:number-rows-spanned="1" table:style-name="ce20">
            <text:p>11:18:0614001:217</text:p>
          </table:table-cell>
          <table:covered-table-cell/>
          <table:table-cell office:value-type="float" office:value="31556.25" table:style-name="ce11">
            <text:p>31556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2" table:number-rows-spanned="1" table:style-name="ce20">
            <text:p>11:18:0614001:218</text:p>
          </table:table-cell>
          <table:covered-table-cell/>
          <table:table-cell office:value-type="float" office:value="31556.25" table:style-name="ce11">
            <text:p>31556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2" table:number-rows-spanned="1" table:style-name="ce20">
            <text:p>11:18:0614001:219</text:p>
          </table:table-cell>
          <table:covered-table-cell/>
          <table:table-cell office:value-type="float" office:value="32170.5" table:style-name="ce11">
            <text:p>32170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2" table:number-rows-spanned="1" table:style-name="ce20">
            <text:p>11:18:0614001:22</text:p>
          </table:table-cell>
          <table:covered-table-cell/>
          <table:table-cell office:value-type="float" office:value="49669.2" table:style-name="ce11">
            <text:p>49669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2" table:number-rows-spanned="1" table:style-name="ce20">
            <text:p>11:18:0614001:220</text:p>
          </table:table-cell>
          <table:covered-table-cell/>
          <table:table-cell office:value-type="float" office:value="44261.4" table:style-name="ce11">
            <text:p>44261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2" table:number-rows-spanned="1" table:style-name="ce20">
            <text:p>11:18:0614001:221</text:p>
          </table:table-cell>
          <table:covered-table-cell/>
          <table:table-cell office:value-type="float" office:value="32058" table:style-name="ce11">
            <text:p>3205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2" table:number-rows-spanned="1" table:style-name="ce20">
            <text:p>11:18:0614001:222</text:p>
          </table:table-cell>
          <table:covered-table-cell/>
          <table:table-cell office:value-type="float" office:value="31668.3" table:style-name="ce11">
            <text:p>31668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2" table:number-rows-spanned="1" table:style-name="ce20">
            <text:p>11:18:0614001:223</text:p>
          </table:table-cell>
          <table:covered-table-cell/>
          <table:table-cell office:value-type="float" office:value="35043.360000000001" table:style-name="ce11">
            <text:p>35043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2" table:number-rows-spanned="1" table:style-name="ce20">
            <text:p>11:18:0614001:224</text:p>
          </table:table-cell>
          <table:covered-table-cell/>
          <table:table-cell office:value-type="float" office:value="32341.05" table:style-name="ce11">
            <text:p>32341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number-columns-spanned="2" table:number-rows-spanned="1" table:style-name="ce20">
            <text:p>11:18:0614001:225</text:p>
          </table:table-cell>
          <table:covered-table-cell/>
          <table:table-cell office:value-type="float" office:value="32855.4" table:style-name="ce11">
            <text:p>32855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number-columns-spanned="2" table:number-rows-spanned="1" table:style-name="ce20">
            <text:p>11:18:0614001:226</text:p>
          </table:table-cell>
          <table:covered-table-cell/>
          <table:table-cell office:value-type="float" office:value="32797.800000000003" table:style-name="ce11">
            <text:p>32797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number-columns-spanned="2" table:number-rows-spanned="1" table:style-name="ce20">
            <text:p>11:18:0614001:227</text:p>
          </table:table-cell>
          <table:covered-table-cell/>
          <table:table-cell office:value-type="float" office:value="33730.65" table:style-name="ce11">
            <text:p>33730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number-columns-spanned="2" table:number-rows-spanned="1" table:style-name="ce20">
            <text:p>11:18:0614001:228</text:p>
          </table:table-cell>
          <table:covered-table-cell/>
          <table:table-cell office:value-type="float" office:value="33494.85" table:style-name="ce11">
            <text:p>33494,8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number-columns-spanned="2" table:number-rows-spanned="1" table:style-name="ce20">
            <text:p>11:18:0614001:229</text:p>
          </table:table-cell>
          <table:covered-table-cell/>
          <table:table-cell office:value-type="float" office:value="32170.05" table:style-name="ce11">
            <text:p>32170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number-columns-spanned="2" table:number-rows-spanned="1" table:style-name="ce20">
            <text:p>11:18:0614001:23</text:p>
          </table:table-cell>
          <table:covered-table-cell/>
          <table:table-cell office:value-type="float" office:value="48728.73" table:style-name="ce11">
            <text:p>48728,7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number-columns-spanned="2" table:number-rows-spanned="1" table:style-name="ce20">
            <text:p>11:18:0614001:230</text:p>
          </table:table-cell>
          <table:covered-table-cell/>
          <table:table-cell office:value-type="float" office:value="30682.35" table:style-name="ce11">
            <text:p>30682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number-columns-spanned="2" table:number-rows-spanned="1" table:style-name="ce20">
            <text:p>11:18:0614001:232</text:p>
          </table:table-cell>
          <table:covered-table-cell/>
          <table:table-cell office:value-type="float" office:value="30629.7" table:style-name="ce11">
            <text:p>30629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number-columns-spanned="2" table:number-rows-spanned="1" table:style-name="ce20">
            <text:p>11:18:0614001:233</text:p>
          </table:table-cell>
          <table:covered-table-cell/>
          <table:table-cell office:value-type="float" office:value="30150" table:style-name="ce11">
            <text:p>3015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number-columns-spanned="2" table:number-rows-spanned="1" table:style-name="ce20">
            <text:p>11:18:0614001:234</text:p>
          </table:table-cell>
          <table:covered-table-cell/>
          <table:table-cell office:value-type="float" office:value="30150.45" table:style-name="ce11">
            <text:p>30150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number-columns-spanned="2" table:number-rows-spanned="1" table:style-name="ce20">
            <text:p>11:18:0614001:235</text:p>
          </table:table-cell>
          <table:covered-table-cell/>
          <table:table-cell office:value-type="float" office:value="30150.45" table:style-name="ce11">
            <text:p>30150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number-columns-spanned="2" table:number-rows-spanned="1" table:style-name="ce20">
            <text:p>11:18:0614001:236</text:p>
          </table:table-cell>
          <table:covered-table-cell/>
          <table:table-cell office:value-type="float" office:value="30820.46" table:style-name="ce11">
            <text:p>30820,4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number-columns-spanned="2" table:number-rows-spanned="1" table:style-name="ce20">
            <text:p>11:18:0614001:237</text:p>
          </table:table-cell>
          <table:covered-table-cell/>
          <table:table-cell office:value-type="float" office:value="30096.45" table:style-name="ce11">
            <text:p>30096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number-columns-spanned="2" table:number-rows-spanned="1" table:style-name="ce20">
            <text:p>11:18:0614001:238</text:p>
          </table:table-cell>
          <table:covered-table-cell/>
          <table:table-cell office:value-type="float" office:value="30096.45" table:style-name="ce11">
            <text:p>30096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number-columns-spanned="2" table:number-rows-spanned="1" table:style-name="ce20">
            <text:p>11:18:0614001:239</text:p>
          </table:table-cell>
          <table:covered-table-cell/>
          <table:table-cell office:value-type="float" office:value="30096" table:style-name="ce11">
            <text:p>3009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number-columns-spanned="2" table:number-rows-spanned="1" table:style-name="ce20">
            <text:p>11:18:0614001:24</text:p>
          </table:table-cell>
          <table:covered-table-cell/>
          <table:table-cell office:value-type="float" office:value="38900.82" table:style-name="ce11">
            <text:p>38900,8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number-columns-spanned="2" table:number-rows-spanned="1" table:style-name="ce20">
            <text:p>11:18:0614001:240</text:p>
          </table:table-cell>
          <table:covered-table-cell/>
          <table:table-cell office:value-type="float" office:value="30735" table:style-name="ce11">
            <text:p>3073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number-columns-spanned="2" table:number-rows-spanned="1" table:style-name="ce20">
            <text:p>11:18:0614001:241</text:p>
          </table:table-cell>
          <table:covered-table-cell/>
          <table:table-cell office:value-type="float" office:value="30095.55" table:style-name="ce11">
            <text:p>30095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number-columns-spanned="2" table:number-rows-spanned="1" table:style-name="ce20">
            <text:p>11:18:0614001:242</text:p>
          </table:table-cell>
          <table:covered-table-cell/>
          <table:table-cell office:value-type="float" office:value="30627" table:style-name="ce11">
            <text:p>30627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number-columns-spanned="2" table:number-rows-spanned="1" table:style-name="ce20">
            <text:p>11:18:0614001:243</text:p>
          </table:table-cell>
          <table:covered-table-cell/>
          <table:table-cell office:value-type="float" office:value="30042.9" table:style-name="ce11">
            <text:p>30042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number-columns-spanned="2" table:number-rows-spanned="1" table:style-name="ce20">
            <text:p>11:18:0614001:244</text:p>
          </table:table-cell>
          <table:covered-table-cell/>
          <table:table-cell office:value-type="float" office:value="30042.9" table:style-name="ce11">
            <text:p>30042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number-columns-spanned="2" table:number-rows-spanned="1" table:style-name="ce20">
            <text:p>11:18:0614001:245</text:p>
          </table:table-cell>
          <table:covered-table-cell/>
          <table:table-cell office:value-type="float" office:value="30465.9" table:style-name="ce11">
            <text:p>30465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number-columns-spanned="2" table:number-rows-spanned="1" table:style-name="ce20">
            <text:p>11:18:0614001:246</text:p>
          </table:table-cell>
          <table:covered-table-cell/>
          <table:table-cell office:value-type="float" office:value="29937.15" table:style-name="ce11">
            <text:p>29937,1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number-columns-spanned="2" table:number-rows-spanned="1" table:style-name="ce20">
            <text:p>11:18:0614001:247</text:p>
          </table:table-cell>
          <table:covered-table-cell/>
          <table:table-cell office:value-type="float" office:value="29884.05" table:style-name="ce11">
            <text:p>29884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number-columns-spanned="2" table:number-rows-spanned="1" table:style-name="ce20">
            <text:p>11:18:0614001:248</text:p>
          </table:table-cell>
          <table:covered-table-cell/>
          <table:table-cell office:value-type="float" office:value="29884.05" table:style-name="ce11">
            <text:p>29884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number-columns-spanned="2" table:number-rows-spanned="1" table:style-name="ce20">
            <text:p>11:18:0614001:249</text:p>
          </table:table-cell>
          <table:covered-table-cell/>
          <table:table-cell office:value-type="float" office:value="29368.799999999999" table:style-name="ce11">
            <text:p>29368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number-columns-spanned="2" table:number-rows-spanned="1" table:style-name="ce20">
            <text:p>11:18:0614001:25</text:p>
          </table:table-cell>
          <table:covered-table-cell/>
          <table:table-cell office:value-type="float" office:value="37934.1" table:style-name="ce11">
            <text:p>37934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number-columns-spanned="2" table:number-rows-spanned="1" table:style-name="ce20">
            <text:p>11:18:0614001:250</text:p>
          </table:table-cell>
          <table:covered-table-cell/>
          <table:table-cell office:value-type="float" office:value="29421" table:style-name="ce11">
            <text:p>29421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number-columns-spanned="2" table:number-rows-spanned="1" table:style-name="ce20">
            <text:p>11:18:0614001:251</text:p>
          </table:table-cell>
          <table:covered-table-cell/>
          <table:table-cell office:value-type="float" office:value="29679.75" table:style-name="ce11">
            <text:p>29679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number-columns-spanned="2" table:number-rows-spanned="1" table:style-name="ce20">
            <text:p>11:18:0614001:252</text:p>
          </table:table-cell>
          <table:covered-table-cell/>
          <table:table-cell office:value-type="float" office:value="27507.48" table:style-name="ce11">
            <text:p>27507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number-columns-spanned="2" table:number-rows-spanned="1" table:style-name="ce20">
            <text:p>11:18:0614001:253</text:p>
          </table:table-cell>
          <table:covered-table-cell/>
          <table:table-cell office:value-type="float" office:value="29368.35" table:style-name="ce11">
            <text:p>29368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number-columns-spanned="2" table:number-rows-spanned="1" table:style-name="ce20">
            <text:p>11:18:0614001:254</text:p>
          </table:table-cell>
          <table:covered-table-cell/>
          <table:table-cell office:value-type="float" office:value="29266.2" table:style-name="ce11">
            <text:p>29266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number-columns-spanned="2" table:number-rows-spanned="1" table:style-name="ce20">
            <text:p>11:18:0614001:255</text:p>
          </table:table-cell>
          <table:covered-table-cell/>
          <table:table-cell office:value-type="float" office:value="29112.75" table:style-name="ce11">
            <text:p>29112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number-columns-spanned="2" table:number-rows-spanned="1" table:style-name="ce20">
            <text:p>11:18:0614001:256</text:p>
          </table:table-cell>
          <table:covered-table-cell/>
          <table:table-cell office:value-type="float" office:value="43478.400000000001" table:style-name="ce11">
            <text:p>43478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number-columns-spanned="2" table:number-rows-spanned="1" table:style-name="ce20">
            <text:p>11:18:0614001:257</text:p>
          </table:table-cell>
          <table:covered-table-cell/>
          <table:table-cell office:value-type="float" office:value="29420.1" table:style-name="ce11">
            <text:p>29420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number-columns-spanned="2" table:number-rows-spanned="1" table:style-name="ce20">
            <text:p>11:18:0614001:258</text:p>
          </table:table-cell>
          <table:covered-table-cell/>
          <table:table-cell office:value-type="float" office:value="28858.95" table:style-name="ce11">
            <text:p>28858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number-columns-spanned="2" table:number-rows-spanned="1" table:style-name="ce20">
            <text:p>11:18:0614001:259</text:p>
          </table:table-cell>
          <table:covered-table-cell/>
          <table:table-cell office:value-type="float" office:value="28112.54" table:style-name="ce11">
            <text:p>28112,5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number-columns-spanned="2" table:number-rows-spanned="1" table:style-name="ce20">
            <text:p>11:18:0614001:26</text:p>
          </table:table-cell>
          <table:covered-table-cell/>
          <table:table-cell office:value-type="float" office:value="45893.66" table:style-name="ce11">
            <text:p>45893,6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number-columns-spanned="2" table:number-rows-spanned="1" table:style-name="ce20">
            <text:p>11:18:0614001:260</text:p>
          </table:table-cell>
          <table:covered-table-cell/>
          <table:table-cell office:value-type="float" office:value="28858.95" table:style-name="ce11">
            <text:p>28858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number-columns-spanned="2" table:number-rows-spanned="1" table:style-name="ce20">
            <text:p>11:18:0614001:261</text:p>
          </table:table-cell>
          <table:covered-table-cell/>
          <table:table-cell office:value-type="float" office:value="29367.45" table:style-name="ce11">
            <text:p>29367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number-columns-spanned="2" table:number-rows-spanned="1" table:style-name="ce20">
            <text:p>11:18:0614001:262</text:p>
          </table:table-cell>
          <table:covered-table-cell/>
          <table:table-cell office:value-type="float" office:value="28807.65" table:style-name="ce11">
            <text:p>28807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number-columns-spanned="2" table:number-rows-spanned="1" table:style-name="ce20">
            <text:p>11:18:0614001:263</text:p>
          </table:table-cell>
          <table:covered-table-cell/>
          <table:table-cell office:value-type="float" office:value="29213.55" table:style-name="ce11">
            <text:p>29213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number-columns-spanned="2" table:number-rows-spanned="1" table:style-name="ce20">
            <text:p>11:18:0614001:264</text:p>
          </table:table-cell>
          <table:covered-table-cell/>
          <table:table-cell office:value-type="float" office:value="28807.200000000001" table:style-name="ce11">
            <text:p>28807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number-columns-spanned="2" table:number-rows-spanned="1" table:style-name="ce20">
            <text:p>11:18:0614001:265</text:p>
          </table:table-cell>
          <table:covered-table-cell/>
          <table:table-cell office:value-type="float" office:value="29264.400000000001" table:style-name="ce11">
            <text:p>2926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number-columns-spanned="2" table:number-rows-spanned="1" table:style-name="ce20">
            <text:p>11:18:0614001:266</text:p>
          </table:table-cell>
          <table:covered-table-cell/>
          <table:table-cell office:value-type="float" office:value="28756.799999999999" table:style-name="ce11">
            <text:p>28756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number-columns-spanned="2" table:number-rows-spanned="1" table:style-name="ce20">
            <text:p>11:18:0614001:267</text:p>
          </table:table-cell>
          <table:covered-table-cell/>
          <table:table-cell office:value-type="float" office:value="29395.38" table:style-name="ce11">
            <text:p>29395,3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number-columns-spanned="2" table:number-rows-spanned="1" table:style-name="ce20">
            <text:p>11:18:0614001:268</text:p>
          </table:table-cell>
          <table:covered-table-cell/>
          <table:table-cell office:value-type="float" office:value="27962.55" table:style-name="ce11">
            <text:p>27962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number-columns-spanned="2" table:number-rows-spanned="1" table:style-name="ce20">
            <text:p>11:18:0614001:269</text:p>
          </table:table-cell>
          <table:covered-table-cell/>
          <table:table-cell office:value-type="float" office:value="28555.200000000001" table:style-name="ce11">
            <text:p>28555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number-columns-spanned="2" table:number-rows-spanned="1" table:style-name="ce20">
            <text:p>11:18:0614001:27</text:p>
          </table:table-cell>
          <table:covered-table-cell/>
          <table:table-cell office:value-type="float" office:value="51532.42" table:style-name="ce11">
            <text:p>51532,4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number-columns-spanned="2" table:number-rows-spanned="1" table:style-name="ce20">
            <text:p>11:18:0614001:270</text:p>
          </table:table-cell>
          <table:covered-table-cell/>
          <table:table-cell office:value-type="float" office:value="31216.93" table:style-name="ce11">
            <text:p>31216,9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number-columns-spanned="2" table:number-rows-spanned="1" table:style-name="ce20">
            <text:p>11:18:0614001:271</text:p>
          </table:table-cell>
          <table:covered-table-cell/>
          <table:table-cell office:value-type="float" office:value="31216.93" table:style-name="ce11">
            <text:p>31216,9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number-columns-spanned="2" table:number-rows-spanned="1" table:style-name="ce20">
            <text:p>11:18:0614001:272</text:p>
          </table:table-cell>
          <table:covered-table-cell/>
          <table:table-cell office:value-type="float" office:value="30684.6" table:style-name="ce11">
            <text:p>30684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number-columns-spanned="2" table:number-rows-spanned="1" table:style-name="ce20">
            <text:p>11:18:0614001:273</text:p>
          </table:table-cell>
          <table:covered-table-cell/>
          <table:table-cell office:value-type="float" office:value="30901.05" table:style-name="ce11">
            <text:p>30901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number-columns-spanned="2" table:number-rows-spanned="1" table:style-name="ce20">
            <text:p>11:18:0614001:274</text:p>
          </table:table-cell>
          <table:covered-table-cell/>
          <table:table-cell office:value-type="float" office:value="29897.56" table:style-name="ce11">
            <text:p>29897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number-columns-spanned="2" table:number-rows-spanned="1" table:style-name="ce20">
            <text:p>11:18:0614001:275</text:p>
          </table:table-cell>
          <table:covered-table-cell/>
          <table:table-cell office:value-type="float" office:value="30310.65" table:style-name="ce11">
            <text:p>30310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number-columns-spanned="2" table:number-rows-spanned="1" table:style-name="ce20">
            <text:p>11:18:0614001:276</text:p>
          </table:table-cell>
          <table:covered-table-cell/>
          <table:table-cell office:value-type="float" office:value="30901.05" table:style-name="ce11">
            <text:p>30901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number-columns-spanned="2" table:number-rows-spanned="1" table:style-name="ce20">
            <text:p>11:18:0614001:277</text:p>
          </table:table-cell>
          <table:covered-table-cell/>
          <table:table-cell office:value-type="float" office:value="30339.3" table:style-name="ce11">
            <text:p>30339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number-columns-spanned="2" table:number-rows-spanned="1" table:style-name="ce20">
            <text:p>11:18:0614001:278</text:p>
          </table:table-cell>
          <table:covered-table-cell/>
          <table:table-cell office:value-type="float" office:value="29940.75" table:style-name="ce11">
            <text:p>29940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number-columns-spanned="2" table:number-rows-spanned="1" table:style-name="ce20">
            <text:p>11:18:0614001:279</text:p>
          </table:table-cell>
          <table:covered-table-cell/>
          <table:table-cell office:value-type="float" office:value="29472.3" table:style-name="ce11">
            <text:p>29472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number-columns-spanned="2" table:number-rows-spanned="1" table:style-name="ce20">
            <text:p>11:18:0614001:28</text:p>
          </table:table-cell>
          <table:covered-table-cell/>
          <table:table-cell office:value-type="float" office:value="33675.919999999998" table:style-name="ce11">
            <text:p>33675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number-columns-spanned="2" table:number-rows-spanned="1" table:style-name="ce20">
            <text:p>11:18:0614001:280</text:p>
          </table:table-cell>
          <table:covered-table-cell/>
          <table:table-cell office:value-type="float" office:value="29784.15" table:style-name="ce11">
            <text:p>29784,1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number-columns-spanned="2" table:number-rows-spanned="1" table:style-name="ce20">
            <text:p>11:18:0614001:281</text:p>
          </table:table-cell>
          <table:covered-table-cell/>
          <table:table-cell office:value-type="float" office:value="29317.95" table:style-name="ce11">
            <text:p>29317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number-columns-spanned="2" table:number-rows-spanned="1" table:style-name="ce20">
            <text:p>11:18:0614001:282</text:p>
          </table:table-cell>
          <table:covered-table-cell/>
          <table:table-cell office:value-type="float" office:value="29524.05" table:style-name="ce11">
            <text:p>29524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number-columns-spanned="2" table:number-rows-spanned="1" table:style-name="ce20">
            <text:p>11:18:0614001:283</text:p>
          </table:table-cell>
          <table:covered-table-cell/>
          <table:table-cell office:value-type="float" office:value="29421" table:style-name="ce11">
            <text:p>29421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number-columns-spanned="2" table:number-rows-spanned="1" table:style-name="ce20">
            <text:p>11:18:0614001:284</text:p>
          </table:table-cell>
          <table:covered-table-cell/>
          <table:table-cell office:value-type="float" office:value="28909.8" table:style-name="ce11">
            <text:p>28909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number-columns-spanned="2" table:number-rows-spanned="1" table:style-name="ce20">
            <text:p>11:18:0614001:285</text:p>
          </table:table-cell>
          <table:covered-table-cell/>
          <table:table-cell office:value-type="float" office:value="29215.35" table:style-name="ce11">
            <text:p>29215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number-columns-spanned="2" table:number-rows-spanned="1" table:style-name="ce20">
            <text:p>11:18:0614001:286</text:p>
          </table:table-cell>
          <table:covered-table-cell/>
          <table:table-cell office:value-type="float" office:value="32234.5" table:style-name="ce11">
            <text:p>32234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number-columns-spanned="2" table:number-rows-spanned="1" table:style-name="ce20">
            <text:p>11:18:0614001:287</text:p>
          </table:table-cell>
          <table:covered-table-cell/>
          <table:table-cell office:value-type="float" office:value="27922.400000000001" table:style-name="ce11">
            <text:p>27922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number-columns-spanned="2" table:number-rows-spanned="1" table:style-name="ce20">
            <text:p>11:18:0614001:288</text:p>
          </table:table-cell>
          <table:covered-table-cell/>
          <table:table-cell office:value-type="float" office:value="30088.93" table:style-name="ce11">
            <text:p>30088,9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number-columns-spanned="2" table:number-rows-spanned="1" table:style-name="ce20">
            <text:p>11:18:0614001:289</text:p>
          </table:table-cell>
          <table:covered-table-cell/>
          <table:table-cell office:value-type="float" office:value="28357.65" table:style-name="ce11">
            <text:p>28357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number-columns-spanned="2" table:number-rows-spanned="1" table:style-name="ce20">
            <text:p>11:18:0614001:29</text:p>
          </table:table-cell>
          <table:covered-table-cell/>
          <table:table-cell office:value-type="float" office:value="31901.32" table:style-name="ce11">
            <text:p>31901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number-columns-spanned="2" table:number-rows-spanned="1" table:style-name="ce20">
            <text:p>11:18:0614001:290</text:p>
          </table:table-cell>
          <table:covered-table-cell/>
          <table:table-cell office:value-type="float" office:value="28607.4" table:style-name="ce11">
            <text:p>28607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number-columns-spanned="2" table:number-rows-spanned="1" table:style-name="ce20">
            <text:p>11:18:0614001:291</text:p>
          </table:table-cell>
          <table:covered-table-cell/>
          <table:table-cell office:value-type="float" office:value="28784.959999999999" table:style-name="ce11">
            <text:p>28784,9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number-columns-spanned="2" table:number-rows-spanned="1" table:style-name="ce20">
            <text:p>11:18:0614001:292</text:p>
          </table:table-cell>
          <table:covered-table-cell/>
          <table:table-cell office:value-type="float" office:value="28407.599999999999" table:style-name="ce11">
            <text:p>28407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number-columns-spanned="2" table:number-rows-spanned="1" table:style-name="ce20">
            <text:p>11:18:0614001:293</text:p>
          </table:table-cell>
          <table:covered-table-cell/>
          <table:table-cell office:value-type="float" office:value="27864.9" table:style-name="ce11">
            <text:p>27864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number-columns-spanned="2" table:number-rows-spanned="1" table:style-name="ce20">
            <text:p>11:18:0614001:294</text:p>
          </table:table-cell>
          <table:covered-table-cell/>
          <table:table-cell office:value-type="float" office:value="27380.25" table:style-name="ce11">
            <text:p>27380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number-columns-spanned="2" table:number-rows-spanned="1" table:style-name="ce20">
            <text:p>11:18:0614001:295</text:p>
          </table:table-cell>
          <table:covered-table-cell/>
          <table:table-cell office:value-type="float" office:value="34740.050000000003" table:style-name="ce11">
            <text:p>34740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number-columns-spanned="2" table:number-rows-spanned="1" table:style-name="ce20">
            <text:p>11:18:0614001:296</text:p>
          </table:table-cell>
          <table:covered-table-cell/>
          <table:table-cell office:value-type="float" office:value="33731.1" table:style-name="ce11">
            <text:p>33731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number-columns-spanned="2" table:number-rows-spanned="1" table:style-name="ce20">
            <text:p>11:18:0614001:297</text:p>
          </table:table-cell>
          <table:covered-table-cell/>
          <table:table-cell office:value-type="float" office:value="34267.5" table:style-name="ce11">
            <text:p>34267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number-columns-spanned="2" table:number-rows-spanned="1" table:style-name="ce20">
            <text:p>11:18:0614001:298</text:p>
          </table:table-cell>
          <table:covered-table-cell/>
          <table:table-cell office:value-type="float" office:value="32569.65" table:style-name="ce11">
            <text:p>32569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number-columns-spanned="2" table:number-rows-spanned="1" table:style-name="ce20">
            <text:p>11:18:0614001:299</text:p>
          </table:table-cell>
          <table:covered-table-cell/>
          <table:table-cell office:value-type="float" office:value="32171.85" table:style-name="ce11">
            <text:p>32171,8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number-columns-spanned="2" table:number-rows-spanned="1" table:style-name="ce20">
            <text:p>11:18:0614001:3</text:p>
          </table:table-cell>
          <table:covered-table-cell/>
          <table:table-cell office:value-type="float" office:value="56876.97" table:style-name="ce11">
            <text:p>56876,9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number-columns-spanned="2" table:number-rows-spanned="1" table:style-name="ce20">
            <text:p>11:18:0614001:300</text:p>
          </table:table-cell>
          <table:covered-table-cell/>
          <table:table-cell office:value-type="float" office:value="32398.65" table:style-name="ce11">
            <text:p>32398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number-columns-spanned="2" table:number-rows-spanned="1" table:style-name="ce20">
            <text:p>11:18:0614001:301</text:p>
          </table:table-cell>
          <table:covered-table-cell/>
          <table:table-cell office:value-type="float" office:value="32228.55" table:style-name="ce11">
            <text:p>32228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number-columns-spanned="2" table:number-rows-spanned="1" table:style-name="ce20">
            <text:p>11:18:0614001:302</text:p>
          </table:table-cell>
          <table:covered-table-cell/>
          <table:table-cell office:value-type="float" office:value="31779.45" table:style-name="ce11">
            <text:p>31779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number-columns-spanned="2" table:number-rows-spanned="1" table:style-name="ce20">
            <text:p>11:18:0614001:303</text:p>
          </table:table-cell>
          <table:covered-table-cell/>
          <table:table-cell office:value-type="float" office:value="32003.55" table:style-name="ce11">
            <text:p>32003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number-columns-spanned="2" table:number-rows-spanned="1" table:style-name="ce20">
            <text:p>11:18:0614001:304</text:p>
          </table:table-cell>
          <table:covered-table-cell/>
          <table:table-cell office:value-type="float" office:value="33661.440000000002" table:style-name="ce11">
            <text:p>33661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number-columns-spanned="2" table:number-rows-spanned="1" table:style-name="ce20">
            <text:p>11:18:0614001:305</text:p>
          </table:table-cell>
          <table:covered-table-cell/>
          <table:table-cell office:value-type="float" office:value="31337.1" table:style-name="ce11">
            <text:p>31337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number-columns-spanned="2" table:number-rows-spanned="1" table:style-name="ce20">
            <text:p>11:18:0614001:306</text:p>
          </table:table-cell>
          <table:covered-table-cell/>
          <table:table-cell office:value-type="float" office:value="31557.599999999999" table:style-name="ce11">
            <text:p>31557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number-columns-spanned="2" table:number-rows-spanned="1" table:style-name="ce20">
            <text:p>11:18:0614001:307</text:p>
          </table:table-cell>
          <table:covered-table-cell/>
          <table:table-cell office:value-type="float" office:value="31337.1" table:style-name="ce11">
            <text:p>31337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number-columns-spanned="2" table:number-rows-spanned="1" table:style-name="ce20">
            <text:p>11:18:0614001:309</text:p>
          </table:table-cell>
          <table:covered-table-cell/>
          <table:table-cell office:value-type="float" office:value="33470.92" table:style-name="ce11">
            <text:p>33470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number-columns-spanned="2" table:number-rows-spanned="1" table:style-name="ce20">
            <text:p>11:18:0614001:31</text:p>
          </table:table-cell>
          <table:covered-table-cell/>
          <table:table-cell office:value-type="float" office:value="24574.05" table:style-name="ce11">
            <text:p>24574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number-columns-spanned="2" table:number-rows-spanned="1" table:style-name="ce20">
            <text:p>11:18:0614001:310</text:p>
          </table:table-cell>
          <table:covered-table-cell/>
          <table:table-cell office:value-type="float" office:value="30470.400000000001" table:style-name="ce11">
            <text:p>30470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number-columns-spanned="2" table:number-rows-spanned="1" table:style-name="ce20">
            <text:p>11:18:0614001:311</text:p>
          </table:table-cell>
          <table:covered-table-cell/>
          <table:table-cell office:value-type="float" office:value="30046.05" table:style-name="ce11">
            <text:p>30046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number-columns-spanned="2" table:number-rows-spanned="1" table:style-name="ce20">
            <text:p>11:18:0614001:312</text:p>
          </table:table-cell>
          <table:covered-table-cell/>
          <table:table-cell office:value-type="float" office:value="29575.8" table:style-name="ce11">
            <text:p>29575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number-columns-spanned="2" table:number-rows-spanned="1" table:style-name="ce20">
            <text:p>11:18:0614001:313</text:p>
          </table:table-cell>
          <table:covered-table-cell/>
          <table:table-cell office:value-type="float" office:value="32545.8" table:style-name="ce11">
            <text:p>32545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number-columns-spanned="2" table:number-rows-spanned="1" table:style-name="ce20">
            <text:p>11:18:0614001:315</text:p>
          </table:table-cell>
          <table:covered-table-cell/>
          <table:table-cell office:value-type="float" office:value="32901.599999999999" table:style-name="ce11">
            <text:p>32901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number-columns-spanned="2" table:number-rows-spanned="1" table:style-name="ce20">
            <text:p>11:18:0614001:316</text:p>
          </table:table-cell>
          <table:covered-table-cell/>
          <table:table-cell office:value-type="float" office:value="32901.599999999999" table:style-name="ce11">
            <text:p>32901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number-columns-spanned="2" table:number-rows-spanned="1" table:style-name="ce20">
            <text:p>11:18:0614001:317</text:p>
          </table:table-cell>
          <table:covered-table-cell/>
          <table:table-cell office:value-type="float" office:value="32902.080000000002" table:style-name="ce11">
            <text:p>32902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number-columns-spanned="2" table:number-rows-spanned="1" table:style-name="ce20">
            <text:p>11:18:0614001:318</text:p>
          </table:table-cell>
          <table:covered-table-cell/>
          <table:table-cell office:value-type="float" office:value="32902.559999999998" table:style-name="ce11">
            <text:p>32902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number-columns-spanned="2" table:number-rows-spanned="1" table:style-name="ce20">
            <text:p>11:18:0614001:319</text:p>
          </table:table-cell>
          <table:covered-table-cell/>
          <table:table-cell office:value-type="float" office:value="33018.239999999998" table:style-name="ce11">
            <text:p>33018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number-columns-spanned="2" table:number-rows-spanned="1" table:style-name="ce20">
            <text:p>11:18:0614001:32</text:p>
          </table:table-cell>
          <table:covered-table-cell/>
          <table:table-cell office:value-type="float" office:value="52176.09" table:style-name="ce11">
            <text:p>52176,0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number-columns-spanned="2" table:number-rows-spanned="1" table:style-name="ce20">
            <text:p>11:18:0614001:320</text:p>
          </table:table-cell>
          <table:covered-table-cell/>
          <table:table-cell office:value-type="float" office:value="33309.120000000003" table:style-name="ce11">
            <text:p>33309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number-columns-spanned="2" table:number-rows-spanned="1" table:style-name="ce20">
            <text:p>11:18:0614001:321</text:p>
          </table:table-cell>
          <table:covered-table-cell/>
          <table:table-cell office:value-type="float" office:value="33484.32" table:style-name="ce11">
            <text:p>33484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number-columns-spanned="2" table:number-rows-spanned="1" table:style-name="ce20">
            <text:p>11:18:0614001:322</text:p>
          </table:table-cell>
          <table:covered-table-cell/>
          <table:table-cell office:value-type="float" office:value="33957.120000000003" table:style-name="ce11">
            <text:p>33957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number-columns-spanned="2" table:number-rows-spanned="1" table:style-name="ce20">
            <text:p>11:18:0614001:323</text:p>
          </table:table-cell>
          <table:covered-table-cell/>
          <table:table-cell office:value-type="float" office:value="34316.639999999999" table:style-name="ce11">
            <text:p>34316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number-columns-spanned="2" table:number-rows-spanned="1" table:style-name="ce20">
            <text:p>11:18:0614001:324</text:p>
          </table:table-cell>
          <table:covered-table-cell/>
          <table:table-cell office:value-type="float" office:value="34618.559999999998" table:style-name="ce11">
            <text:p>34618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number-columns-spanned="2" table:number-rows-spanned="1" table:style-name="ce20">
            <text:p>11:18:0614001:325</text:p>
          </table:table-cell>
          <table:covered-table-cell/>
          <table:table-cell office:value-type="float" office:value="35292.480000000003" table:style-name="ce11">
            <text:p>35292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number-columns-spanned="2" table:number-rows-spanned="1" table:style-name="ce20">
            <text:p>11:18:0614001:326</text:p>
          </table:table-cell>
          <table:covered-table-cell/>
          <table:table-cell office:value-type="float" office:value="35230.559999999998" table:style-name="ce11">
            <text:p>35230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number-columns-spanned="2" table:number-rows-spanned="1" table:style-name="ce20">
            <text:p>11:18:0614001:327</text:p>
          </table:table-cell>
          <table:covered-table-cell/>
          <table:table-cell office:value-type="float" office:value="35478.239999999998" table:style-name="ce11">
            <text:p>35478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number-columns-spanned="2" table:number-rows-spanned="1" table:style-name="ce20">
            <text:p>11:18:0614001:328</text:p>
          </table:table-cell>
          <table:covered-table-cell/>
          <table:table-cell office:value-type="float" office:value="35665.440000000002" table:style-name="ce11">
            <text:p>35665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number-columns-spanned="2" table:number-rows-spanned="1" table:style-name="ce20">
            <text:p>11:18:0614001:329</text:p>
          </table:table-cell>
          <table:covered-table-cell/>
          <table:table-cell office:value-type="float" office:value="34207.199999999997" table:style-name="ce11">
            <text:p>34207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number-columns-spanned="2" table:number-rows-spanned="1" table:style-name="ce20">
            <text:p>11:18:0614001:33</text:p>
          </table:table-cell>
          <table:covered-table-cell/>
          <table:table-cell office:value-type="float" office:value="33308.43" table:style-name="ce11">
            <text:p>33308,4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number-columns-spanned="2" table:number-rows-spanned="1" table:style-name="ce20">
            <text:p>11:18:0614001:330</text:p>
          </table:table-cell>
          <table:covered-table-cell/>
          <table:table-cell office:value-type="float" office:value="34447.5" table:style-name="ce11">
            <text:p>34447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number-columns-spanned="2" table:number-rows-spanned="1" table:style-name="ce20">
            <text:p>11:18:0614001:331</text:p>
          </table:table-cell>
          <table:covered-table-cell/>
          <table:table-cell office:value-type="float" office:value="35180.1" table:style-name="ce11">
            <text:p>35180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number-columns-spanned="2" table:number-rows-spanned="1" table:style-name="ce20">
            <text:p>11:18:0614001:332</text:p>
          </table:table-cell>
          <table:covered-table-cell/>
          <table:table-cell office:value-type="float" office:value="35056.35" table:style-name="ce11">
            <text:p>35056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number-columns-spanned="2" table:number-rows-spanned="1" table:style-name="ce20">
            <text:p>11:18:0614001:333</text:p>
          </table:table-cell>
          <table:covered-table-cell/>
          <table:table-cell office:value-type="float" office:value="35303.4" table:style-name="ce11">
            <text:p>35303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number-columns-spanned="2" table:number-rows-spanned="1" table:style-name="ce20">
            <text:p>11:18:0614001:334</text:p>
          </table:table-cell>
          <table:covered-table-cell/>
          <table:table-cell office:value-type="float" office:value="35006.400000000001" table:style-name="ce11">
            <text:p>3500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number-columns-spanned="2" table:number-rows-spanned="1" table:style-name="ce20">
            <text:p>11:18:0614001:335</text:p>
          </table:table-cell>
          <table:covered-table-cell/>
          <table:table-cell office:value-type="float" office:value="35802" table:style-name="ce11">
            <text:p>35802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number-columns-spanned="2" table:number-rows-spanned="1" table:style-name="ce20">
            <text:p>11:18:0614001:337</text:p>
          </table:table-cell>
          <table:covered-table-cell/>
          <table:table-cell office:value-type="float" office:value="36054" table:style-name="ce11">
            <text:p>3605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number-columns-spanned="2" table:number-rows-spanned="1" table:style-name="ce20">
            <text:p>11:18:0614001:338</text:p>
          </table:table-cell>
          <table:covered-table-cell/>
          <table:table-cell office:value-type="float" office:value="36627.300000000003" table:style-name="ce11">
            <text:p>36627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number-columns-spanned="2" table:number-rows-spanned="1" table:style-name="ce20">
            <text:p>11:18:0614001:339</text:p>
          </table:table-cell>
          <table:covered-table-cell/>
          <table:table-cell office:value-type="float" office:value="37221.360000000001" table:style-name="ce11">
            <text:p>37221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number-columns-spanned="2" table:number-rows-spanned="1" table:style-name="ce20">
            <text:p>11:18:0614001:34</text:p>
          </table:table-cell>
          <table:covered-table-cell/>
          <table:table-cell office:value-type="float" office:value="34254.07" table:style-name="ce11">
            <text:p>34254,0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number-columns-spanned="2" table:number-rows-spanned="1" table:style-name="ce20">
            <text:p>11:18:0614001:340</text:p>
          </table:table-cell>
          <table:covered-table-cell/>
          <table:table-cell office:value-type="float" office:value="41541.120000000003" table:style-name="ce11">
            <text:p>41541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number-columns-spanned="2" table:number-rows-spanned="1" table:style-name="ce20">
            <text:p>11:18:0614001:341</text:p>
          </table:table-cell>
          <table:covered-table-cell/>
          <table:table-cell office:value-type="float" office:value="30791.25" table:style-name="ce11">
            <text:p>30791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number-columns-spanned="2" table:number-rows-spanned="1" table:style-name="ce20">
            <text:p>11:18:0614001:342</text:p>
          </table:table-cell>
          <table:covered-table-cell/>
          <table:table-cell office:value-type="float" office:value="33192.959999999999" table:style-name="ce11">
            <text:p>33192,9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number-columns-spanned="2" table:number-rows-spanned="1" table:style-name="ce20">
            <text:p>11:18:0614001:344</text:p>
          </table:table-cell>
          <table:covered-table-cell/>
          <table:table-cell office:value-type="float" office:value="33367.68" table:style-name="ce11">
            <text:p>33367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number-columns-spanned="2" table:number-rows-spanned="1" table:style-name="ce20">
            <text:p>11:18:0614001:345</text:p>
          </table:table-cell>
          <table:covered-table-cell/>
          <table:table-cell office:value-type="float" office:value="33250.559999999998" table:style-name="ce11">
            <text:p>33250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number-columns-spanned="2" table:number-rows-spanned="1" table:style-name="ce20">
            <text:p>11:18:0614001:346</text:p>
          </table:table-cell>
          <table:covered-table-cell/>
          <table:table-cell office:value-type="float" office:value="34543.53" table:style-name="ce11">
            <text:p>34543,5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number-columns-spanned="2" table:number-rows-spanned="1" table:style-name="ce20">
            <text:p>11:18:0614001:347</text:p>
          </table:table-cell>
          <table:covered-table-cell/>
          <table:table-cell office:value-type="float" office:value="33483.74" table:style-name="ce11">
            <text:p>33483,7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number-columns-spanned="2" table:number-rows-spanned="1" table:style-name="ce20">
            <text:p>11:18:0614001:348</text:p>
          </table:table-cell>
          <table:covered-table-cell/>
          <table:table-cell office:value-type="float" office:value="34077.120000000003" table:style-name="ce11">
            <text:p>34077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number-columns-spanned="2" table:number-rows-spanned="1" table:style-name="ce20">
            <text:p>11:18:0614001:349</text:p>
          </table:table-cell>
          <table:covered-table-cell/>
          <table:table-cell office:value-type="float" office:value="35154.559999999998" table:style-name="ce11">
            <text:p>35154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number-columns-spanned="2" table:number-rows-spanned="1" table:style-name="ce20">
            <text:p>11:18:0614001:35</text:p>
          </table:table-cell>
          <table:covered-table-cell/>
          <table:table-cell office:value-type="float" office:value="29360.92" table:style-name="ce11">
            <text:p>29360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number-columns-spanned="2" table:number-rows-spanned="1" table:style-name="ce20">
            <text:p>11:18:0614001:350</text:p>
          </table:table-cell>
          <table:covered-table-cell/>
          <table:table-cell office:value-type="float" office:value="34497.120000000003" table:style-name="ce11">
            <text:p>34497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number-columns-spanned="2" table:number-rows-spanned="1" table:style-name="ce20">
            <text:p>11:18:0614001:351</text:p>
          </table:table-cell>
          <table:covered-table-cell/>
          <table:table-cell office:value-type="float" office:value="34861.919999999998" table:style-name="ce11">
            <text:p>34861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number-columns-spanned="2" table:number-rows-spanned="1" table:style-name="ce20">
            <text:p>11:18:0614001:352</text:p>
          </table:table-cell>
          <table:covered-table-cell/>
          <table:table-cell office:value-type="float" office:value="36763" table:style-name="ce11">
            <text:p>36763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number-columns-spanned="2" table:number-rows-spanned="1" table:style-name="ce20">
            <text:p>11:18:0614001:353</text:p>
          </table:table-cell>
          <table:covered-table-cell/>
          <table:table-cell office:value-type="float" office:value="35107.199999999997" table:style-name="ce11">
            <text:p>35107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number-columns-spanned="2" table:number-rows-spanned="1" table:style-name="ce20">
            <text:p>11:18:0614001:354</text:p>
          </table:table-cell>
          <table:covered-table-cell/>
          <table:table-cell office:value-type="float" office:value="35478.239999999998" table:style-name="ce11">
            <text:p>35478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number-columns-spanned="2" table:number-rows-spanned="1" table:style-name="ce20">
            <text:p>11:18:0614001:355</text:p>
          </table:table-cell>
          <table:covered-table-cell/>
          <table:table-cell office:value-type="float" office:value="34983.980000000003" table:style-name="ce11">
            <text:p>34983,9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number-columns-spanned="2" table:number-rows-spanned="1" table:style-name="ce20">
            <text:p>11:18:0614001:356</text:p>
          </table:table-cell>
          <table:covered-table-cell/>
          <table:table-cell office:value-type="float" office:value="38161.26" table:style-name="ce11">
            <text:p>38161,2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number-columns-spanned="2" table:number-rows-spanned="1" table:style-name="ce20">
            <text:p>11:18:0614001:357</text:p>
          </table:table-cell>
          <table:covered-table-cell/>
          <table:table-cell office:value-type="float" office:value="35790.720000000001" table:style-name="ce11">
            <text:p>35790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number-columns-spanned="2" table:number-rows-spanned="1" table:style-name="ce20">
            <text:p>11:18:0614001:358</text:p>
          </table:table-cell>
          <table:covered-table-cell/>
          <table:table-cell office:value-type="float" office:value="36359.519999999997" table:style-name="ce11">
            <text:p>36359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number-columns-spanned="2" table:number-rows-spanned="1" table:style-name="ce20">
            <text:p>11:18:0614001:359</text:p>
          </table:table-cell>
          <table:covered-table-cell/>
          <table:table-cell office:value-type="float" office:value="36615.839999999997" table:style-name="ce11">
            <text:p>36615,8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number-columns-spanned="2" table:number-rows-spanned="1" table:style-name="ce20">
            <text:p>11:18:0614001:36</text:p>
          </table:table-cell>
          <table:covered-table-cell/>
          <table:table-cell office:value-type="float" office:value="26807.82" table:style-name="ce11">
            <text:p>26807,8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number-columns-spanned="2" table:number-rows-spanned="1" table:style-name="ce20">
            <text:p>11:18:0614001:360</text:p>
          </table:table-cell>
          <table:covered-table-cell/>
          <table:table-cell office:value-type="float" office:value="37641.800000000003" table:style-name="ce11">
            <text:p>37641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number-columns-spanned="2" table:number-rows-spanned="1" table:style-name="ce20">
            <text:p>11:18:0614001:361</text:p>
          </table:table-cell>
          <table:covered-table-cell/>
          <table:table-cell office:value-type="float" office:value="35915.519999999997" table:style-name="ce11">
            <text:p>35915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number-columns-spanned="2" table:number-rows-spanned="1" table:style-name="ce20">
            <text:p>11:18:0614001:362</text:p>
          </table:table-cell>
          <table:covered-table-cell/>
          <table:table-cell office:value-type="float" office:value="35180.1" table:style-name="ce11">
            <text:p>35180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number-columns-spanned="2" table:number-rows-spanned="1" table:style-name="ce20">
            <text:p>11:18:0614001:363</text:p>
          </table:table-cell>
          <table:covered-table-cell/>
          <table:table-cell office:value-type="float" office:value="43321.04" table:style-name="ce11">
            <text:p>43321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number-columns-spanned="2" table:number-rows-spanned="1" table:style-name="ce20">
            <text:p>11:18:0614001:364</text:p>
          </table:table-cell>
          <table:covered-table-cell/>
          <table:table-cell office:value-type="float" office:value="37393.440000000002" table:style-name="ce11">
            <text:p>37393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number-columns-spanned="2" table:number-rows-spanned="1" table:style-name="ce20">
            <text:p>11:18:0614001:365</text:p>
          </table:table-cell>
          <table:covered-table-cell/>
          <table:table-cell office:value-type="float" office:value="34458.160000000003" table:style-name="ce11">
            <text:p>34458,1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number-columns-spanned="2" table:number-rows-spanned="1" table:style-name="ce20">
            <text:p>11:18:0614001:366</text:p>
          </table:table-cell>
          <table:covered-table-cell/>
          <table:table-cell office:value-type="float" office:value="17319.939999999999" table:style-name="ce11">
            <text:p>17319,9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number-columns-spanned="2" table:number-rows-spanned="1" table:style-name="ce20">
            <text:p>11:18:0614001:367</text:p>
          </table:table-cell>
          <table:covered-table-cell/>
          <table:table-cell office:value-type="float" office:value="38457.599999999999" table:style-name="ce11">
            <text:p>38457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number-columns-spanned="2" table:number-rows-spanned="1" table:style-name="ce20">
            <text:p>11:18:0614001:368</text:p>
          </table:table-cell>
          <table:covered-table-cell/>
          <table:table-cell office:value-type="float" office:value="38255.519999999997" table:style-name="ce11">
            <text:p>38255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number-columns-spanned="2" table:number-rows-spanned="1" table:style-name="ce20">
            <text:p>11:18:0614001:37</text:p>
          </table:table-cell>
          <table:covered-table-cell/>
          <table:table-cell office:value-type="float" office:value="33967.800000000003" table:style-name="ce11">
            <text:p>33967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number-columns-spanned="2" table:number-rows-spanned="1" table:style-name="ce20">
            <text:p>11:18:0614001:370</text:p>
          </table:table-cell>
          <table:covered-table-cell/>
          <table:table-cell office:value-type="float" office:value="36180.449999999997" table:style-name="ce11">
            <text:p>36180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number-columns-spanned="2" table:number-rows-spanned="1" table:style-name="ce20">
            <text:p>11:18:0614001:372</text:p>
          </table:table-cell>
          <table:covered-table-cell/>
          <table:table-cell office:value-type="float" office:value="39206.400000000001" table:style-name="ce11">
            <text:p>3920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number-columns-spanned="2" table:number-rows-spanned="1" table:style-name="ce20">
            <text:p>11:18:0614001:373</text:p>
          </table:table-cell>
          <table:covered-table-cell/>
          <table:table-cell office:value-type="float" office:value="39551.040000000001" table:style-name="ce11">
            <text:p>39551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number-columns-spanned="2" table:number-rows-spanned="1" table:style-name="ce20">
            <text:p>11:18:0614001:374</text:p>
          </table:table-cell>
          <table:covered-table-cell/>
          <table:table-cell office:value-type="float" office:value="39899.519999999997" table:style-name="ce11">
            <text:p>39899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number-columns-spanned="2" table:number-rows-spanned="1" table:style-name="ce20">
            <text:p>11:18:0614001:375</text:p>
          </table:table-cell>
          <table:covered-table-cell/>
          <table:table-cell office:value-type="float" office:value="40534.080000000002" table:style-name="ce11">
            <text:p>40534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number-columns-spanned="2" table:number-rows-spanned="1" table:style-name="ce20">
            <text:p>11:18:0614001:376</text:p>
          </table:table-cell>
          <table:covered-table-cell/>
          <table:table-cell office:value-type="float" office:value="40747.68" table:style-name="ce11">
            <text:p>40747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number-columns-spanned="2" table:number-rows-spanned="1" table:style-name="ce20">
            <text:p>11:18:0614001:377</text:p>
          </table:table-cell>
          <table:covered-table-cell/>
          <table:table-cell office:value-type="float" office:value="40819.199999999997" table:style-name="ce11">
            <text:p>40819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number-columns-spanned="2" table:number-rows-spanned="1" table:style-name="ce20">
            <text:p>11:18:0614001:378</text:p>
          </table:table-cell>
          <table:covered-table-cell/>
          <table:table-cell office:value-type="float" office:value="41178.239999999998" table:style-name="ce11">
            <text:p>41178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number-columns-spanned="2" table:number-rows-spanned="1" table:style-name="ce20">
            <text:p>11:18:0614001:379</text:p>
          </table:table-cell>
          <table:covered-table-cell/>
          <table:table-cell office:value-type="float" office:value="38876.400000000001" table:style-name="ce11">
            <text:p>3887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number-columns-spanned="2" table:number-rows-spanned="1" table:style-name="ce20">
            <text:p>11:18:0614001:38</text:p>
          </table:table-cell>
          <table:covered-table-cell/>
          <table:table-cell office:value-type="float" office:value="39597.480000000003" table:style-name="ce11">
            <text:p>39597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number-columns-spanned="2" table:number-rows-spanned="1" table:style-name="ce20">
            <text:p>11:18:0614001:380</text:p>
          </table:table-cell>
          <table:covered-table-cell/>
          <table:table-cell office:value-type="float" office:value="41541.120000000003" table:style-name="ce11">
            <text:p>41541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number-columns-spanned="2" table:number-rows-spanned="1" table:style-name="ce20">
            <text:p>11:18:0614001:381</text:p>
          </table:table-cell>
          <table:covered-table-cell/>
          <table:table-cell office:value-type="float" office:value="41906.400000000001" table:style-name="ce11">
            <text:p>4190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number-columns-spanned="2" table:number-rows-spanned="1" table:style-name="ce20">
            <text:p>11:18:0614001:382</text:p>
          </table:table-cell>
          <table:covered-table-cell/>
          <table:table-cell office:value-type="float" office:value="39632.85" table:style-name="ce11">
            <text:p>39632,8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number-columns-spanned="2" table:number-rows-spanned="1" table:style-name="ce20">
            <text:p>11:18:0614001:383</text:p>
          </table:table-cell>
          <table:covered-table-cell/>
          <table:table-cell office:value-type="float" office:value="34256.639999999999" table:style-name="ce11">
            <text:p>34256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number-columns-spanned="2" table:number-rows-spanned="1" table:style-name="ce20">
            <text:p>11:18:0614001:384</text:p>
          </table:table-cell>
          <table:covered-table-cell/>
          <table:table-cell office:value-type="float" office:value="32512.05" table:style-name="ce11">
            <text:p>32512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number-columns-spanned="2" table:number-rows-spanned="1" table:style-name="ce20">
            <text:p>11:18:0614001:385</text:p>
          </table:table-cell>
          <table:covered-table-cell/>
          <table:table-cell office:value-type="float" office:value="34299.440000000002" table:style-name="ce11">
            <text:p>34299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number-columns-spanned="2" table:number-rows-spanned="1" table:style-name="ce20">
            <text:p>11:18:0614001:386</text:p>
          </table:table-cell>
          <table:covered-table-cell/>
          <table:table-cell office:value-type="float" office:value="33436.800000000003" table:style-name="ce11">
            <text:p>33436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number-columns-spanned="2" table:number-rows-spanned="1" table:style-name="ce20">
            <text:p>11:18:0614001:387</text:p>
          </table:table-cell>
          <table:covered-table-cell/>
          <table:table-cell office:value-type="float" office:value="36232.32" table:style-name="ce11">
            <text:p>36232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number-columns-spanned="2" table:number-rows-spanned="1" table:style-name="ce20">
            <text:p>11:18:0614001:388</text:p>
          </table:table-cell>
          <table:covered-table-cell/>
          <table:table-cell office:value-type="float" office:value="35353.870000000003" table:style-name="ce11">
            <text:p>35353,8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number-columns-spanned="2" table:number-rows-spanned="1" table:style-name="ce20">
            <text:p>11:18:0614001:389</text:p>
          </table:table-cell>
          <table:covered-table-cell/>
          <table:table-cell office:value-type="float" office:value="34147.35" table:style-name="ce11">
            <text:p>34147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number-columns-spanned="2" table:number-rows-spanned="1" table:style-name="ce20">
            <text:p>11:18:0614001:390</text:p>
          </table:table-cell>
          <table:covered-table-cell/>
          <table:table-cell office:value-type="float" office:value="35915.99" table:style-name="ce11">
            <text:p>35915,9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number-columns-spanned="2" table:number-rows-spanned="1" table:style-name="ce20">
            <text:p>11:18:0614001:391</text:p>
          </table:table-cell>
          <table:covered-table-cell/>
          <table:table-cell office:value-type="float" office:value="33919.160000000003" table:style-name="ce11">
            <text:p>33919,1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number-columns-spanned="2" table:number-rows-spanned="1" table:style-name="ce20">
            <text:p>11:18:0614001:392</text:p>
          </table:table-cell>
          <table:covered-table-cell/>
          <table:table-cell office:value-type="float" office:value="34217.919999999998" table:style-name="ce11">
            <text:p>34217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number-columns-spanned="2" table:number-rows-spanned="1" table:style-name="ce20">
            <text:p>11:18:0614001:393</text:p>
          </table:table-cell>
          <table:covered-table-cell/>
          <table:table-cell office:value-type="float" office:value="34640.32" table:style-name="ce11">
            <text:p>34640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number-columns-spanned="2" table:number-rows-spanned="1" table:style-name="ce20">
            <text:p>11:18:0614001:394</text:p>
          </table:table-cell>
          <table:covered-table-cell/>
          <table:table-cell office:value-type="float" office:value="36872.44" table:style-name="ce11">
            <text:p>36872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number-columns-spanned="2" table:number-rows-spanned="1" table:style-name="ce20">
            <text:p>11:18:0614001:395</text:p>
          </table:table-cell>
          <table:covered-table-cell/>
          <table:table-cell office:value-type="float" office:value="34822.92" table:style-name="ce11">
            <text:p>34822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number-columns-spanned="2" table:number-rows-spanned="1" table:style-name="ce20">
            <text:p>11:18:0614001:396</text:p>
          </table:table-cell>
          <table:covered-table-cell/>
          <table:table-cell office:value-type="float" office:value="36726.400000000001" table:style-name="ce11">
            <text:p>3672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number-columns-spanned="2" table:number-rows-spanned="1" table:style-name="ce20">
            <text:p>11:18:0614001:397</text:p>
          </table:table-cell>
          <table:covered-table-cell/>
          <table:table-cell office:value-type="float" office:value="38121.699999999997" table:style-name="ce11">
            <text:p>38121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number-columns-spanned="2" table:number-rows-spanned="1" table:style-name="ce20">
            <text:p>11:18:0614001:398</text:p>
          </table:table-cell>
          <table:covered-table-cell/>
          <table:table-cell office:value-type="float" office:value="41233.5" table:style-name="ce11">
            <text:p>41233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number-columns-spanned="2" table:number-rows-spanned="1" table:style-name="ce20">
            <text:p>11:18:0614001:399</text:p>
          </table:table-cell>
          <table:covered-table-cell/>
          <table:table-cell office:value-type="float" office:value="47805.599999999999" table:style-name="ce11">
            <text:p>4780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number-columns-spanned="2" table:number-rows-spanned="1" table:style-name="ce20">
            <text:p>11:18:0614001:4</text:p>
          </table:table-cell>
          <table:covered-table-cell/>
          <table:table-cell office:value-type="float" office:value="43532.81" table:style-name="ce11">
            <text:p>43532,8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number-columns-spanned="2" table:number-rows-spanned="1" table:style-name="ce20">
            <text:p>11:18:0614001:40</text:p>
          </table:table-cell>
          <table:covered-table-cell/>
          <table:table-cell office:value-type="float" office:value="48211.34" table:style-name="ce11">
            <text:p>48211,3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number-columns-spanned="2" table:number-rows-spanned="1" table:style-name="ce20">
            <text:p>11:18:0614001:400</text:p>
          </table:table-cell>
          <table:covered-table-cell/>
          <table:table-cell office:value-type="float" office:value="32626.35" table:style-name="ce11">
            <text:p>32626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number-columns-spanned="2" table:number-rows-spanned="1" table:style-name="ce20">
            <text:p>11:18:0614001:401</text:p>
          </table:table-cell>
          <table:covered-table-cell/>
          <table:table-cell office:value-type="float" office:value="33144.75" table:style-name="ce11">
            <text:p>33144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number-columns-spanned="2" table:number-rows-spanned="1" table:style-name="ce20">
            <text:p>11:18:0614001:402</text:p>
          </table:table-cell>
          <table:covered-table-cell/>
          <table:table-cell office:value-type="float" office:value="31098.48" table:style-name="ce11">
            <text:p>31098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number-columns-spanned="2" table:number-rows-spanned="1" table:style-name="ce20">
            <text:p>11:18:0614001:403</text:p>
          </table:table-cell>
          <table:covered-table-cell/>
          <table:table-cell office:value-type="float" office:value="27300.080000000002" table:style-name="ce11">
            <text:p>27300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number-columns-spanned="2" table:number-rows-spanned="1" table:style-name="ce20">
            <text:p>11:18:0614001:404</text:p>
          </table:table-cell>
          <table:covered-table-cell/>
          <table:table-cell office:value-type="float" office:value="30464.639999999999" table:style-name="ce11">
            <text:p>30464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number-columns-spanned="2" table:number-rows-spanned="1" table:style-name="ce20">
            <text:p>11:18:0614001:405</text:p>
          </table:table-cell>
          <table:covered-table-cell/>
          <table:table-cell office:value-type="float" office:value="26143.599999999999" table:style-name="ce11">
            <text:p>2614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number-columns-spanned="2" table:number-rows-spanned="1" table:style-name="ce20">
            <text:p>11:18:0614001:406</text:p>
          </table:table-cell>
          <table:covered-table-cell/>
          <table:table-cell office:value-type="float" office:value="25575.14" table:style-name="ce11">
            <text:p>25575,1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number-columns-spanned="2" table:number-rows-spanned="1" table:style-name="ce20">
            <text:p>11:18:0614001:407</text:p>
          </table:table-cell>
          <table:covered-table-cell/>
          <table:table-cell office:value-type="float" office:value="27978.66" table:style-name="ce11">
            <text:p>27978,6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number-columns-spanned="2" table:number-rows-spanned="1" table:style-name="ce20">
            <text:p>11:18:0614001:408</text:p>
          </table:table-cell>
          <table:covered-table-cell/>
          <table:table-cell office:value-type="float" office:value="27366.12" table:style-name="ce11">
            <text:p>27366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number-columns-spanned="2" table:number-rows-spanned="1" table:style-name="ce20">
            <text:p>11:18:0614001:409</text:p>
          </table:table-cell>
          <table:covered-table-cell/>
          <table:table-cell office:value-type="float" office:value="33741.4" table:style-name="ce11">
            <text:p>33741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number-columns-spanned="2" table:number-rows-spanned="1" table:style-name="ce20">
            <text:p>11:18:0614001:410</text:p>
          </table:table-cell>
          <table:covered-table-cell/>
          <table:table-cell office:value-type="float" office:value="32802.120000000003" table:style-name="ce11">
            <text:p>32802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number-columns-spanned="2" table:number-rows-spanned="1" table:style-name="ce20">
            <text:p>11:18:0614001:411</text:p>
          </table:table-cell>
          <table:covered-table-cell/>
          <table:table-cell office:value-type="float" office:value="26792.5" table:style-name="ce11">
            <text:p>26792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number-columns-spanned="2" table:number-rows-spanned="1" table:style-name="ce20">
            <text:p>11:18:0614001:412</text:p>
          </table:table-cell>
          <table:covered-table-cell/>
          <table:table-cell office:value-type="float" office:value="33206.75" table:style-name="ce11">
            <text:p>33206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number-columns-spanned="2" table:number-rows-spanned="1" table:style-name="ce20">
            <text:p>11:18:0614001:413</text:p>
          </table:table-cell>
          <table:covered-table-cell/>
          <table:table-cell office:value-type="float" office:value="32605.439999999999" table:style-name="ce11">
            <text:p>32605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number-columns-spanned="2" table:number-rows-spanned="1" table:style-name="ce20">
            <text:p>11:18:0614001:414</text:p>
          </table:table-cell>
          <table:covered-table-cell/>
          <table:table-cell office:value-type="float" office:value="27849.599999999999" table:style-name="ce11">
            <text:p>2784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number-columns-spanned="2" table:number-rows-spanned="1" table:style-name="ce20">
            <text:p>11:18:0614001:415</text:p>
          </table:table-cell>
          <table:covered-table-cell/>
          <table:table-cell office:value-type="float" office:value="28824.85" table:style-name="ce11">
            <text:p>28824,8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number-columns-spanned="2" table:number-rows-spanned="1" table:style-name="ce20">
            <text:p>11:18:0614001:416</text:p>
          </table:table-cell>
          <table:covered-table-cell/>
          <table:table-cell office:value-type="float" office:value="28193.4" table:style-name="ce11">
            <text:p>28193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number-columns-spanned="2" table:number-rows-spanned="1" table:style-name="ce20">
            <text:p>11:18:0614001:417</text:p>
          </table:table-cell>
          <table:covered-table-cell/>
          <table:table-cell office:value-type="float" office:value="35614.35" table:style-name="ce11">
            <text:p>35614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number-columns-spanned="2" table:number-rows-spanned="1" table:style-name="ce20">
            <text:p>11:18:0614001:418</text:p>
          </table:table-cell>
          <table:covered-table-cell/>
          <table:table-cell office:value-type="float" office:value="25980.240000000002" table:style-name="ce11">
            <text:p>25980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number-columns-spanned="2" table:number-rows-spanned="1" table:style-name="ce20">
            <text:p>11:18:0614001:419</text:p>
          </table:table-cell>
          <table:covered-table-cell/>
          <table:table-cell office:value-type="float" office:value="32620.01" table:style-name="ce11">
            <text:p>32620,0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number-columns-spanned="2" table:number-rows-spanned="1" table:style-name="ce20">
            <text:p>11:18:0614001:42</text:p>
          </table:table-cell>
          <table:covered-table-cell/>
          <table:table-cell office:value-type="float" office:value="40292.550000000003" table:style-name="ce11">
            <text:p>40292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number-columns-spanned="2" table:number-rows-spanned="1" table:style-name="ce20">
            <text:p>11:18:0614001:420</text:p>
          </table:table-cell>
          <table:covered-table-cell/>
          <table:table-cell office:value-type="float" office:value="32907.01" table:style-name="ce11">
            <text:p>32907,0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number-columns-spanned="2" table:number-rows-spanned="1" table:style-name="ce20">
            <text:p>11:18:0614001:421</text:p>
          </table:table-cell>
          <table:covered-table-cell/>
          <table:table-cell office:value-type="float" office:value="33313.32" table:style-name="ce11">
            <text:p>33313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number-columns-spanned="2" table:number-rows-spanned="1" table:style-name="ce20">
            <text:p>11:18:0614001:422</text:p>
          </table:table-cell>
          <table:covered-table-cell/>
          <table:table-cell office:value-type="float" office:value="34547.1" table:style-name="ce11">
            <text:p>34547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number-columns-spanned="2" table:number-rows-spanned="1" table:style-name="ce20">
            <text:p>11:18:0614001:423</text:p>
          </table:table-cell>
          <table:covered-table-cell/>
          <table:table-cell office:value-type="float" office:value="36767.279999999999" table:style-name="ce11">
            <text:p>36767,2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number-columns-spanned="2" table:number-rows-spanned="1" table:style-name="ce20">
            <text:p>11:18:0614001:424</text:p>
          </table:table-cell>
          <table:covered-table-cell/>
          <table:table-cell office:value-type="float" office:value="38134.35" table:style-name="ce11">
            <text:p>38134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number-columns-spanned="2" table:number-rows-spanned="1" table:style-name="ce20">
            <text:p>11:18:0614001:425</text:p>
          </table:table-cell>
          <table:covered-table-cell/>
          <table:table-cell office:value-type="float" office:value="38067.300000000003" table:style-name="ce11">
            <text:p>38067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number-columns-spanned="2" table:number-rows-spanned="1" table:style-name="ce20">
            <text:p>11:18:0614001:426</text:p>
          </table:table-cell>
          <table:covered-table-cell/>
          <table:table-cell office:value-type="float" office:value="40108.86" table:style-name="ce11">
            <text:p>40108,8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number-columns-spanned="2" table:number-rows-spanned="1" table:style-name="ce20">
            <text:p>11:18:0614001:427</text:p>
          </table:table-cell>
          <table:covered-table-cell/>
          <table:table-cell office:value-type="float" office:value="38672.550000000003" table:style-name="ce11">
            <text:p>38672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number-columns-spanned="2" table:number-rows-spanned="1" table:style-name="ce20">
            <text:p>11:18:0614001:428</text:p>
          </table:table-cell>
          <table:covered-table-cell/>
          <table:table-cell office:value-type="float" office:value="42555.03" table:style-name="ce11">
            <text:p>42555,0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number-columns-spanned="2" table:number-rows-spanned="1" table:style-name="ce20">
            <text:p>11:18:0614001:429</text:p>
          </table:table-cell>
          <table:covered-table-cell/>
          <table:table-cell office:value-type="float" office:value="42929.88" table:style-name="ce11">
            <text:p>42929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number-columns-spanned="2" table:number-rows-spanned="1" table:style-name="ce20">
            <text:p>11:18:0614001:43</text:p>
          </table:table-cell>
          <table:covered-table-cell/>
          <table:table-cell office:value-type="float" office:value="36057.65" table:style-name="ce11">
            <text:p>36057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number-columns-spanned="2" table:number-rows-spanned="1" table:style-name="ce20">
            <text:p>11:18:0614001:430</text:p>
          </table:table-cell>
          <table:covered-table-cell/>
          <table:table-cell office:value-type="float" office:value="41686.559999999998" table:style-name="ce11">
            <text:p>41686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number-columns-spanned="2" table:number-rows-spanned="1" table:style-name="ce20">
            <text:p>11:18:0614001:431</text:p>
          </table:table-cell>
          <table:covered-table-cell/>
          <table:table-cell office:value-type="float" office:value="50033.4" table:style-name="ce11">
            <text:p>50033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number-columns-spanned="2" table:number-rows-spanned="1" table:style-name="ce20">
            <text:p>11:18:0614001:432</text:p>
          </table:table-cell>
          <table:covered-table-cell/>
          <table:table-cell office:value-type="float" office:value="44269" table:style-name="ce11">
            <text:p>44269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number-columns-spanned="2" table:number-rows-spanned="1" table:style-name="ce20">
            <text:p>11:18:0614001:433</text:p>
          </table:table-cell>
          <table:covered-table-cell/>
          <table:table-cell office:value-type="float" office:value="34158.080000000002" table:style-name="ce11">
            <text:p>34158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number-columns-spanned="2" table:number-rows-spanned="1" table:style-name="ce20">
            <text:p>11:18:0614001:434</text:p>
          </table:table-cell>
          <table:covered-table-cell/>
          <table:table-cell office:value-type="float" office:value="37460.160000000003" table:style-name="ce11">
            <text:p>37460,1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number-columns-spanned="2" table:number-rows-spanned="1" table:style-name="ce20">
            <text:p>11:18:0614001:435</text:p>
          </table:table-cell>
          <table:covered-table-cell/>
          <table:table-cell office:value-type="float" office:value="38323.199999999997" table:style-name="ce11">
            <text:p>38323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number-columns-spanned="2" table:number-rows-spanned="1" table:style-name="ce20">
            <text:p>11:18:0614001:436</text:p>
          </table:table-cell>
          <table:covered-table-cell/>
          <table:table-cell office:value-type="float" office:value="35439.360000000001" table:style-name="ce11">
            <text:p>35439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number-columns-spanned="2" table:number-rows-spanned="1" table:style-name="ce20">
            <text:p>11:18:0614001:437</text:p>
          </table:table-cell>
          <table:covered-table-cell/>
          <table:table-cell office:value-type="float" office:value="42097.440000000002" table:style-name="ce11">
            <text:p>42097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number-columns-spanned="2" table:number-rows-spanned="1" table:style-name="ce20">
            <text:p>11:18:0614001:438</text:p>
          </table:table-cell>
          <table:covered-table-cell/>
          <table:table-cell office:value-type="float" office:value="38304.660000000003" table:style-name="ce11">
            <text:p>38304,6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number-columns-spanned="2" table:number-rows-spanned="1" table:style-name="ce20">
            <text:p>11:18:0614001:439</text:p>
          </table:table-cell>
          <table:covered-table-cell/>
          <table:table-cell office:value-type="float" office:value="33308.400000000001" table:style-name="ce11">
            <text:p>33308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number-columns-spanned="2" table:number-rows-spanned="1" table:style-name="ce20">
            <text:p>11:18:0614001:44</text:p>
          </table:table-cell>
          <table:covered-table-cell/>
          <table:table-cell office:value-type="float" office:value="40533.599999999999" table:style-name="ce11">
            <text:p>4053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number-columns-spanned="2" table:number-rows-spanned="1" table:style-name="ce20">
            <text:p>11:18:0614001:440</text:p>
          </table:table-cell>
          <table:covered-table-cell/>
          <table:table-cell office:value-type="float" office:value="35219.519999999997" table:style-name="ce11">
            <text:p>35219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number-columns-spanned="2" table:number-rows-spanned="1" table:style-name="ce20">
            <text:p>11:18:0614001:441</text:p>
          </table:table-cell>
          <table:covered-table-cell/>
          <table:table-cell office:value-type="float" office:value="50643.93" table:style-name="ce11">
            <text:p>50643,9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number-columns-spanned="2" table:number-rows-spanned="1" table:style-name="ce20">
            <text:p>11:18:0614001:442</text:p>
          </table:table-cell>
          <table:covered-table-cell/>
          <table:table-cell office:value-type="float" office:value="44448.03" table:style-name="ce11">
            <text:p>44448,0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number-columns-spanned="2" table:number-rows-spanned="1" table:style-name="ce20">
            <text:p>11:18:0614001:443</text:p>
          </table:table-cell>
          <table:covered-table-cell/>
          <table:table-cell office:value-type="float" office:value="47599.24" table:style-name="ce11">
            <text:p>47599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number-columns-spanned="2" table:number-rows-spanned="1" table:style-name="ce20">
            <text:p>11:18:0614001:444</text:p>
          </table:table-cell>
          <table:covered-table-cell/>
          <table:table-cell office:value-type="float" office:value="39275.519999999997" table:style-name="ce11">
            <text:p>39275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number-columns-spanned="2" table:number-rows-spanned="1" table:style-name="ce20">
            <text:p>11:18:0614001:445</text:p>
          </table:table-cell>
          <table:covered-table-cell/>
          <table:table-cell office:value-type="float" office:value="32750.959999999999" table:style-name="ce11">
            <text:p>32750,9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number-columns-spanned="2" table:number-rows-spanned="1" table:style-name="ce20">
            <text:p>11:18:0614001:446</text:p>
          </table:table-cell>
          <table:covered-table-cell/>
          <table:table-cell office:value-type="float" office:value="43120.5" table:style-name="ce11">
            <text:p>43120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number-columns-spanned="2" table:number-rows-spanned="1" table:style-name="ce20">
            <text:p>11:18:0614001:447</text:p>
          </table:table-cell>
          <table:covered-table-cell/>
          <table:table-cell office:value-type="float" office:value="39899.040000000001" table:style-name="ce11">
            <text:p>39899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number-columns-spanned="2" table:number-rows-spanned="1" table:style-name="ce20">
            <text:p>11:18:0614001:448</text:p>
          </table:table-cell>
          <table:covered-table-cell/>
          <table:table-cell office:value-type="float" office:value="40180.32" table:style-name="ce11">
            <text:p>40180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number-columns-spanned="2" table:number-rows-spanned="1" table:style-name="ce20">
            <text:p>11:18:0614001:449</text:p>
          </table:table-cell>
          <table:covered-table-cell/>
          <table:table-cell office:value-type="float" office:value="39969.120000000003" table:style-name="ce11">
            <text:p>39969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number-columns-spanned="2" table:number-rows-spanned="1" table:style-name="ce20">
            <text:p>11:18:0614001:45</text:p>
          </table:table-cell>
          <table:covered-table-cell/>
          <table:table-cell office:value-type="float" office:value="41693.5" table:style-name="ce11">
            <text:p>41693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number-columns-spanned="2" table:number-rows-spanned="1" table:style-name="ce20">
            <text:p>11:18:0614001:450</text:p>
          </table:table-cell>
          <table:covered-table-cell/>
          <table:table-cell office:value-type="float" office:value="40180.32" table:style-name="ce11">
            <text:p>40180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number-columns-spanned="2" table:number-rows-spanned="1" table:style-name="ce20">
            <text:p>11:18:0614001:452</text:p>
          </table:table-cell>
          <table:covered-table-cell/>
          <table:table-cell office:value-type="float" office:value="40109.279999999999" table:style-name="ce11">
            <text:p>40109,2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number-columns-spanned="2" table:number-rows-spanned="1" table:style-name="ce20">
            <text:p>11:18:0614001:453</text:p>
          </table:table-cell>
          <table:covered-table-cell/>
          <table:table-cell office:value-type="float" office:value="64795.5" table:style-name="ce11">
            <text:p>64795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number-columns-spanned="2" table:number-rows-spanned="1" table:style-name="ce20">
            <text:p>11:18:0614001:454</text:p>
          </table:table-cell>
          <table:covered-table-cell/>
          <table:table-cell office:value-type="float" office:value="39829.440000000002" table:style-name="ce11">
            <text:p>39829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number-columns-spanned="2" table:number-rows-spanned="1" table:style-name="ce20">
            <text:p>11:18:0614001:455</text:p>
          </table:table-cell>
          <table:covered-table-cell/>
          <table:table-cell office:value-type="float" office:value="44660" table:style-name="ce11">
            <text:p>4466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number-columns-spanned="2" table:number-rows-spanned="1" table:style-name="ce20">
            <text:p>11:18:0614001:456</text:p>
          </table:table-cell>
          <table:covered-table-cell/>
          <table:table-cell office:value-type="float" office:value="39529.360000000001" table:style-name="ce11">
            <text:p>39529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number-columns-spanned="2" table:number-rows-spanned="1" table:style-name="ce20">
            <text:p>11:18:0614001:457</text:p>
          </table:table-cell>
          <table:covered-table-cell/>
          <table:table-cell office:value-type="float" office:value="35031.57" table:style-name="ce11">
            <text:p>35031,5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number-columns-spanned="2" table:number-rows-spanned="1" table:style-name="ce20">
            <text:p>11:18:0614001:458</text:p>
          </table:table-cell>
          <table:covered-table-cell/>
          <table:table-cell office:value-type="float" office:value="33724.800000000003" table:style-name="ce11">
            <text:p>33724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number-columns-spanned="2" table:number-rows-spanned="1" table:style-name="ce20">
            <text:p>11:18:0614001:459</text:p>
          </table:table-cell>
          <table:covered-table-cell/>
          <table:table-cell office:value-type="float" office:value="32853.15" table:style-name="ce11">
            <text:p>32853,1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number-columns-spanned="2" table:number-rows-spanned="1" table:style-name="ce20">
            <text:p>11:18:0614001:46</text:p>
          </table:table-cell>
          <table:covered-table-cell/>
          <table:table-cell office:value-type="float" office:value="75820.08" table:style-name="ce11">
            <text:p>75820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number-columns-spanned="2" table:number-rows-spanned="1" table:style-name="ce20">
            <text:p>11:18:0614001:460</text:p>
          </table:table-cell>
          <table:covered-table-cell/>
          <table:table-cell office:value-type="float" office:value="48759.7" table:style-name="ce11">
            <text:p>48759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number-columns-spanned="2" table:number-rows-spanned="1" table:style-name="ce20">
            <text:p>11:18:0614001:461</text:p>
          </table:table-cell>
          <table:covered-table-cell/>
          <table:table-cell office:value-type="float" office:value="31609.35" table:style-name="ce11">
            <text:p>31609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number-columns-spanned="2" table:number-rows-spanned="1" table:style-name="ce20">
            <text:p>11:18:0614001:462</text:p>
          </table:table-cell>
          <table:covered-table-cell/>
          <table:table-cell office:value-type="float" office:value="39000.480000000003" table:style-name="ce11">
            <text:p>39000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number-columns-spanned="2" table:number-rows-spanned="1" table:style-name="ce20">
            <text:p>11:18:0614001:463</text:p>
          </table:table-cell>
          <table:covered-table-cell/>
          <table:table-cell office:value-type="float" office:value="33433.65" table:style-name="ce11">
            <text:p>33433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number-columns-spanned="2" table:number-rows-spanned="1" table:style-name="ce20">
            <text:p>11:18:0614001:464</text:p>
          </table:table-cell>
          <table:covered-table-cell/>
          <table:table-cell office:value-type="float" office:value="31391.55" table:style-name="ce11">
            <text:p>31391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number-columns-spanned="2" table:number-rows-spanned="1" table:style-name="ce20">
            <text:p>11:18:0614001:465</text:p>
          </table:table-cell>
          <table:covered-table-cell/>
          <table:table-cell office:value-type="float" office:value="32336.55" table:style-name="ce11">
            <text:p>32336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number-columns-spanned="2" table:number-rows-spanned="1" table:style-name="ce20">
            <text:p>11:18:0614001:466</text:p>
          </table:table-cell>
          <table:covered-table-cell/>
          <table:table-cell office:value-type="float" office:value="33054.68" table:style-name="ce11">
            <text:p>33054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number-columns-spanned="2" table:number-rows-spanned="1" table:style-name="ce20">
            <text:p>11:18:0614001:467</text:p>
          </table:table-cell>
          <table:covered-table-cell/>
          <table:table-cell office:value-type="float" office:value="31553.55" table:style-name="ce11">
            <text:p>31553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number-columns-spanned="2" table:number-rows-spanned="1" table:style-name="ce20">
            <text:p>11:18:0614001:468</text:p>
          </table:table-cell>
          <table:covered-table-cell/>
          <table:table-cell office:value-type="float" office:value="47394" table:style-name="ce11">
            <text:p>4739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number-columns-spanned="2" table:number-rows-spanned="1" table:style-name="ce20">
            <text:p>11:18:0614001:469</text:p>
          </table:table-cell>
          <table:covered-table-cell/>
          <table:table-cell office:value-type="float" office:value="40661.279999999999" table:style-name="ce11">
            <text:p>40661,2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number-columns-spanned="2" table:number-rows-spanned="1" table:style-name="ce20">
            <text:p>11:18:0614001:470</text:p>
          </table:table-cell>
          <table:covered-table-cell/>
          <table:table-cell office:value-type="float" office:value="46408.2" table:style-name="ce11">
            <text:p>46408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number-columns-spanned="2" table:number-rows-spanned="1" table:style-name="ce20">
            <text:p>11:18:0614001:471</text:p>
          </table:table-cell>
          <table:covered-table-cell/>
          <table:table-cell office:value-type="float" office:value="44525.53" table:style-name="ce11">
            <text:p>44525,5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number-columns-spanned="2" table:number-rows-spanned="1" table:style-name="ce20">
            <text:p>11:18:0614001:472</text:p>
          </table:table-cell>
          <table:covered-table-cell/>
          <table:table-cell office:value-type="float" office:value="46566" table:style-name="ce11">
            <text:p>4656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number-columns-spanned="2" table:number-rows-spanned="1" table:style-name="ce20">
            <text:p>11:18:0614001:473</text:p>
          </table:table-cell>
          <table:covered-table-cell/>
          <table:table-cell office:value-type="float" office:value="48016.76" table:style-name="ce11">
            <text:p>48016,7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number-columns-spanned="2" table:number-rows-spanned="1" table:style-name="ce20">
            <text:p>11:18:0614001:474</text:p>
          </table:table-cell>
          <table:covered-table-cell/>
          <table:table-cell office:value-type="float" office:value="31057.5" table:style-name="ce11">
            <text:p>31057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number-columns-spanned="2" table:number-rows-spanned="1" table:style-name="ce20">
            <text:p>11:18:0614001:475</text:p>
          </table:table-cell>
          <table:covered-table-cell/>
          <table:table-cell office:value-type="float" office:value="33141.15" table:style-name="ce11">
            <text:p>33141,1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number-columns-spanned="2" table:number-rows-spanned="1" table:style-name="ce20">
            <text:p>11:18:0614001:476</text:p>
          </table:table-cell>
          <table:covered-table-cell/>
          <table:table-cell office:value-type="float" office:value="41707.5" table:style-name="ce11">
            <text:p>41707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number-columns-spanned="2" table:number-rows-spanned="1" table:style-name="ce20">
            <text:p>11:18:0614001:477</text:p>
          </table:table-cell>
          <table:covered-table-cell/>
          <table:table-cell office:value-type="float" office:value="32558.31" table:style-name="ce11">
            <text:p>32558,3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number-columns-spanned="2" table:number-rows-spanned="1" table:style-name="ce20">
            <text:p>11:18:0614001:478</text:p>
          </table:table-cell>
          <table:covered-table-cell/>
          <table:table-cell office:value-type="float" office:value="31554.45" table:style-name="ce11">
            <text:p>31554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number-columns-spanned="2" table:number-rows-spanned="1" table:style-name="ce20">
            <text:p>11:18:0614001:479</text:p>
          </table:table-cell>
          <table:covered-table-cell/>
          <table:table-cell office:value-type="float" office:value="29471.85" table:style-name="ce11">
            <text:p>29471,8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number-columns-spanned="2" table:number-rows-spanned="1" table:style-name="ce20">
            <text:p>11:18:0614001:48</text:p>
          </table:table-cell>
          <table:covered-table-cell/>
          <table:table-cell office:value-type="float" office:value="44766.28" table:style-name="ce11">
            <text:p>44766,2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number-columns-spanned="2" table:number-rows-spanned="1" table:style-name="ce20">
            <text:p>11:18:0614001:481</text:p>
          </table:table-cell>
          <table:covered-table-cell/>
          <table:table-cell office:value-type="float" office:value="42872.160000000003" table:style-name="ce11">
            <text:p>42872,1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number-columns-spanned="2" table:number-rows-spanned="1" table:style-name="ce20">
            <text:p>11:18:0614001:482</text:p>
          </table:table-cell>
          <table:covered-table-cell/>
          <table:table-cell office:value-type="float" office:value="32274.720000000001" table:style-name="ce11">
            <text:p>32274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number-columns-spanned="2" table:number-rows-spanned="1" table:style-name="ce20">
            <text:p>11:18:0614001:483</text:p>
          </table:table-cell>
          <table:covered-table-cell/>
          <table:table-cell office:value-type="float" office:value="44105.4" table:style-name="ce11">
            <text:p>44105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number-columns-spanned="2" table:number-rows-spanned="1" table:style-name="ce20">
            <text:p>11:18:0614001:485</text:p>
          </table:table-cell>
          <table:covered-table-cell/>
          <table:table-cell office:value-type="float" office:value="31446.9" table:style-name="ce11">
            <text:p>31446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number-columns-spanned="2" table:number-rows-spanned="1" table:style-name="ce20">
            <text:p>11:18:0614001:486</text:p>
          </table:table-cell>
          <table:covered-table-cell/>
          <table:table-cell office:value-type="float" office:value="43693.14" table:style-name="ce11">
            <text:p>43693,1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number-columns-spanned="2" table:number-rows-spanned="1" table:style-name="ce20">
            <text:p>11:18:0614001:487</text:p>
          </table:table-cell>
          <table:covered-table-cell/>
          <table:table-cell office:value-type="float" office:value="35916.480000000003" table:style-name="ce11">
            <text:p>35916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number-columns-spanned="2" table:number-rows-spanned="1" table:style-name="ce20">
            <text:p>11:18:0614001:488</text:p>
          </table:table-cell>
          <table:covered-table-cell/>
          <table:table-cell office:value-type="float" office:value="29618.880000000001" table:style-name="ce11">
            <text:p>29618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number-columns-spanned="2" table:number-rows-spanned="1" table:style-name="ce20">
            <text:p>11:18:0614001:49</text:p>
          </table:table-cell>
          <table:covered-table-cell/>
          <table:table-cell office:value-type="float" office:value="60539.7" table:style-name="ce11">
            <text:p>60539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number-columns-spanned="2" table:number-rows-spanned="1" table:style-name="ce20">
            <text:p>11:18:0614001:490</text:p>
          </table:table-cell>
          <table:covered-table-cell/>
          <table:table-cell office:value-type="float" office:value="26319.599999999999" table:style-name="ce11">
            <text:p>2631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number-columns-spanned="2" table:number-rows-spanned="1" table:style-name="ce20">
            <text:p>11:18:0614001:491</text:p>
          </table:table-cell>
          <table:covered-table-cell/>
          <table:table-cell office:value-type="float" office:value="28208.7" table:style-name="ce11">
            <text:p>28208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number-columns-spanned="2" table:number-rows-spanned="1" table:style-name="ce20">
            <text:p>11:18:0614001:492</text:p>
          </table:table-cell>
          <table:covered-table-cell/>
          <table:table-cell office:value-type="float" office:value="32160.69" table:style-name="ce11">
            <text:p>32160,6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number-columns-spanned="2" table:number-rows-spanned="1" table:style-name="ce20">
            <text:p>11:18:0614001:493</text:p>
          </table:table-cell>
          <table:covered-table-cell/>
          <table:table-cell office:value-type="float" office:value="46401.599999999999" table:style-name="ce11">
            <text:p>46401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number-columns-spanned="2" table:number-rows-spanned="1" table:style-name="ce20">
            <text:p>11:18:0614001:494</text:p>
          </table:table-cell>
          <table:covered-table-cell/>
          <table:table-cell office:value-type="float" office:value="35046.239999999998" table:style-name="ce11">
            <text:p>35046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number-columns-spanned="2" table:number-rows-spanned="1" table:style-name="ce20">
            <text:p>11:18:0614001:495</text:p>
          </table:table-cell>
          <table:covered-table-cell/>
          <table:table-cell office:value-type="float" office:value="32902.82" table:style-name="ce11">
            <text:p>32902,8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number-columns-spanned="2" table:number-rows-spanned="1" table:style-name="ce20">
            <text:p>11:18:0614001:496</text:p>
          </table:table-cell>
          <table:covered-table-cell/>
          <table:table-cell office:value-type="float" office:value="47807.4" table:style-name="ce11">
            <text:p>47807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number-columns-spanned="2" table:number-rows-spanned="1" table:style-name="ce20">
            <text:p>11:18:0614001:497</text:p>
          </table:table-cell>
          <table:covered-table-cell/>
          <table:table-cell office:value-type="float" office:value="51004.800000000003" table:style-name="ce11">
            <text:p>51004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number-columns-spanned="2" table:number-rows-spanned="1" table:style-name="ce20">
            <text:p>11:18:0614001:498</text:p>
          </table:table-cell>
          <table:covered-table-cell/>
          <table:table-cell office:value-type="float" office:value="43960.5" table:style-name="ce11">
            <text:p>43960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number-columns-spanned="2" table:number-rows-spanned="1" table:style-name="ce20">
            <text:p>11:18:0614001:499</text:p>
          </table:table-cell>
          <table:covered-table-cell/>
          <table:table-cell office:value-type="float" office:value="33425.279999999999" table:style-name="ce11">
            <text:p>33425,2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number-columns-spanned="2" table:number-rows-spanned="1" table:style-name="ce20">
            <text:p>11:18:0614001:5</text:p>
          </table:table-cell>
          <table:covered-table-cell/>
          <table:table-cell office:value-type="float" office:value="27908.29" table:style-name="ce11">
            <text:p>27908,2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number-columns-spanned="2" table:number-rows-spanned="1" table:style-name="ce20">
            <text:p>11:18:0614001:50</text:p>
          </table:table-cell>
          <table:covered-table-cell/>
          <table:table-cell office:value-type="float" office:value="33973.279999999999" table:style-name="ce11">
            <text:p>33973,2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number-columns-spanned="2" table:number-rows-spanned="1" table:style-name="ce20">
            <text:p>11:18:0614001:500</text:p>
          </table:table-cell>
          <table:covered-table-cell/>
          <table:table-cell office:value-type="float" office:value="32910.300000000003" table:style-name="ce11">
            <text:p>32910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number-columns-spanned="2" table:number-rows-spanned="1" table:style-name="ce20">
            <text:p>11:18:0614001:501</text:p>
          </table:table-cell>
          <table:covered-table-cell/>
          <table:table-cell office:value-type="float" office:value="49856.4" table:style-name="ce11">
            <text:p>4985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number-columns-spanned="2" table:number-rows-spanned="1" table:style-name="ce20">
            <text:p>11:18:0614001:502</text:p>
          </table:table-cell>
          <table:covered-table-cell/>
          <table:table-cell office:value-type="float" office:value="30611.7" table:style-name="ce11">
            <text:p>30611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number-columns-spanned="2" table:number-rows-spanned="1" table:style-name="ce20">
            <text:p>11:18:0614001:503</text:p>
          </table:table-cell>
          <table:covered-table-cell/>
          <table:table-cell office:value-type="float" office:value="33028.65" table:style-name="ce11">
            <text:p>33028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number-columns-spanned="2" table:number-rows-spanned="1" table:style-name="ce20">
            <text:p>11:18:0614001:504</text:p>
          </table:table-cell>
          <table:covered-table-cell/>
          <table:table-cell office:value-type="float" office:value="46566.6" table:style-name="ce11">
            <text:p>46566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number-columns-spanned="2" table:number-rows-spanned="1" table:style-name="ce20">
            <text:p>11:18:0614001:505</text:p>
          </table:table-cell>
          <table:covered-table-cell/>
          <table:table-cell office:value-type="float" office:value="34497.120000000003" table:style-name="ce11">
            <text:p>34497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number-columns-spanned="2" table:number-rows-spanned="1" table:style-name="ce20">
            <text:p>11:18:0614001:506</text:p>
          </table:table-cell>
          <table:covered-table-cell/>
          <table:table-cell office:value-type="float" office:value="46935.23" table:style-name="ce11">
            <text:p>46935,2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number-columns-spanned="2" table:number-rows-spanned="1" table:style-name="ce20">
            <text:p>11:18:0614001:507</text:p>
          </table:table-cell>
          <table:covered-table-cell/>
          <table:table-cell office:value-type="float" office:value="39986.400000000001" table:style-name="ce11">
            <text:p>3998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number-columns-spanned="2" table:number-rows-spanned="1" table:style-name="ce20">
            <text:p>11:18:0614001:508</text:p>
          </table:table-cell>
          <table:covered-table-cell/>
          <table:table-cell office:value-type="float" office:value="31497.3" table:style-name="ce11">
            <text:p>31497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number-columns-spanned="2" table:number-rows-spanned="1" table:style-name="ce20">
            <text:p>11:18:0614001:509</text:p>
          </table:table-cell>
          <table:covered-table-cell/>
          <table:table-cell office:value-type="float" office:value="33260.85" table:style-name="ce11">
            <text:p>33260,8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number-columns-spanned="2" table:number-rows-spanned="1" table:style-name="ce20">
            <text:p>11:18:0614001:51</text:p>
          </table:table-cell>
          <table:covered-table-cell/>
          <table:table-cell office:value-type="float" office:value="35148.14" table:style-name="ce11">
            <text:p>35148,1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number-columns-spanned="2" table:number-rows-spanned="1" table:style-name="ce20">
            <text:p>11:18:0614001:510</text:p>
          </table:table-cell>
          <table:covered-table-cell/>
          <table:table-cell office:value-type="float" office:value="31553.1" table:style-name="ce11">
            <text:p>31553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number-columns-spanned="2" table:number-rows-spanned="1" table:style-name="ce20">
            <text:p>11:18:0614001:511</text:p>
          </table:table-cell>
          <table:covered-table-cell/>
          <table:table-cell office:value-type="float" office:value="37068" table:style-name="ce11">
            <text:p>3706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number-columns-spanned="2" table:number-rows-spanned="1" table:style-name="ce20">
            <text:p>11:18:0614001:512</text:p>
          </table:table-cell>
          <table:covered-table-cell/>
          <table:table-cell office:value-type="float" office:value="34452.03" table:style-name="ce11">
            <text:p>34452,0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number-columns-spanned="2" table:number-rows-spanned="1" table:style-name="ce20">
            <text:p>11:18:0614001:513</text:p>
          </table:table-cell>
          <table:covered-table-cell/>
          <table:table-cell office:value-type="float" office:value="32401.360000000001" table:style-name="ce11">
            <text:p>32401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number-columns-spanned="2" table:number-rows-spanned="1" table:style-name="ce20">
            <text:p>11:18:0614001:514</text:p>
          </table:table-cell>
          <table:covered-table-cell/>
          <table:table-cell office:value-type="float" office:value="51472.800000000003" table:style-name="ce11">
            <text:p>51472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number-columns-spanned="2" table:number-rows-spanned="1" table:style-name="ce20">
            <text:p>11:18:0614001:515</text:p>
          </table:table-cell>
          <table:covered-table-cell/>
          <table:table-cell office:value-type="float" office:value="36296.160000000003" table:style-name="ce11">
            <text:p>36296,1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number-columns-spanned="2" table:number-rows-spanned="1" table:style-name="ce20">
            <text:p>11:18:0614001:516</text:p>
          </table:table-cell>
          <table:covered-table-cell/>
          <table:table-cell office:value-type="float" office:value="32001.75" table:style-name="ce11">
            <text:p>32001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number-columns-spanned="2" table:number-rows-spanned="1" table:style-name="ce20">
            <text:p>11:18:0614001:517</text:p>
          </table:table-cell>
          <table:covered-table-cell/>
          <table:table-cell office:value-type="float" office:value="49945.2" table:style-name="ce11">
            <text:p>49945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number-columns-spanned="2" table:number-rows-spanned="1" table:style-name="ce20">
            <text:p>11:18:0614001:518</text:p>
          </table:table-cell>
          <table:covered-table-cell/>
          <table:table-cell office:value-type="float" office:value="39150" table:style-name="ce11">
            <text:p>3915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number-columns-spanned="2" table:number-rows-spanned="1" table:style-name="ce20">
            <text:p>11:18:0614001:519</text:p>
          </table:table-cell>
          <table:covered-table-cell/>
          <table:table-cell office:value-type="float" office:value="30469.95" table:style-name="ce11">
            <text:p>30469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number-columns-spanned="2" table:number-rows-spanned="1" table:style-name="ce20">
            <text:p>11:18:0614001:52</text:p>
          </table:table-cell>
          <table:covered-table-cell/>
          <table:table-cell office:value-type="float" office:value="35829.78" table:style-name="ce11">
            <text:p>35829,7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number-columns-spanned="2" table:number-rows-spanned="1" table:style-name="ce20">
            <text:p>11:18:0614001:520</text:p>
          </table:table-cell>
          <table:covered-table-cell/>
          <table:table-cell office:value-type="float" office:value="43653.5" table:style-name="ce11">
            <text:p>43653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number-columns-spanned="2" table:number-rows-spanned="1" table:style-name="ce20">
            <text:p>11:18:0614001:521</text:p>
          </table:table-cell>
          <table:covered-table-cell/>
          <table:table-cell office:value-type="float" office:value="43961" table:style-name="ce11">
            <text:p>43961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number-columns-spanned="2" table:number-rows-spanned="1" table:style-name="ce20">
            <text:p>11:18:0614001:522</text:p>
          </table:table-cell>
          <table:covered-table-cell/>
          <table:table-cell office:value-type="float" office:value="30098.7" table:style-name="ce11">
            <text:p>30098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number-columns-spanned="2" table:number-rows-spanned="1" table:style-name="ce20">
            <text:p>11:18:0614001:523</text:p>
          </table:table-cell>
          <table:covered-table-cell/>
          <table:table-cell office:value-type="float" office:value="47723.4" table:style-name="ce11">
            <text:p>47723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number-columns-spanned="2" table:number-rows-spanned="1" table:style-name="ce20">
            <text:p>11:18:0614001:524</text:p>
          </table:table-cell>
          <table:covered-table-cell/>
          <table:table-cell office:value-type="float" office:value="40109.279999999999" table:style-name="ce11">
            <text:p>40109,2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number-columns-spanned="2" table:number-rows-spanned="1" table:style-name="ce20">
            <text:p>11:18:0614001:525</text:p>
          </table:table-cell>
          <table:covered-table-cell/>
          <table:table-cell office:value-type="float" office:value="34861.919999999998" table:style-name="ce11">
            <text:p>34861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number-columns-spanned="2" table:number-rows-spanned="1" table:style-name="ce20">
            <text:p>11:18:0614001:526</text:p>
          </table:table-cell>
          <table:covered-table-cell/>
          <table:table-cell office:value-type="float" office:value="53165.61" table:style-name="ce11">
            <text:p>53165,6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number-columns-spanned="2" table:number-rows-spanned="1" table:style-name="ce20">
            <text:p>11:18:0614001:527</text:p>
          </table:table-cell>
          <table:covered-table-cell/>
          <table:table-cell office:value-type="float" office:value="29113.200000000001" table:style-name="ce11">
            <text:p>29113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number-columns-spanned="2" table:number-rows-spanned="1" table:style-name="ce20">
            <text:p>11:18:0614001:528</text:p>
          </table:table-cell>
          <table:covered-table-cell/>
          <table:table-cell office:value-type="float" office:value="28756.35" table:style-name="ce11">
            <text:p>28756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number-columns-spanned="2" table:number-rows-spanned="1" table:style-name="ce20">
            <text:p>11:18:0614001:529</text:p>
          </table:table-cell>
          <table:covered-table-cell/>
          <table:table-cell office:value-type="float" office:value="66720.240000000005" table:style-name="ce11">
            <text:p>66720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number-columns-spanned="2" table:number-rows-spanned="1" table:style-name="ce20">
            <text:p>11:18:0614001:53</text:p>
          </table:table-cell>
          <table:covered-table-cell/>
          <table:table-cell office:value-type="float" office:value="38202.300000000003" table:style-name="ce11">
            <text:p>38202,3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number-columns-spanned="2" table:number-rows-spanned="1" table:style-name="ce20">
            <text:p>11:18:0614001:530</text:p>
          </table:table-cell>
          <table:covered-table-cell/>
          <table:table-cell office:value-type="float" office:value="42820" table:style-name="ce11">
            <text:p>4282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number-columns-spanned="2" table:number-rows-spanned="1" table:style-name="ce20">
            <text:p>11:18:0614001:531</text:p>
          </table:table-cell>
          <table:covered-table-cell/>
          <table:table-cell office:value-type="float" office:value="28807.200000000001" table:style-name="ce11">
            <text:p>28807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number-columns-spanned="2" table:number-rows-spanned="1" table:style-name="ce20">
            <text:p>11:18:0614001:532</text:p>
          </table:table-cell>
          <table:covered-table-cell/>
          <table:table-cell office:value-type="float" office:value="39296" table:style-name="ce11">
            <text:p>3929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number-columns-spanned="2" table:number-rows-spanned="1" table:style-name="ce20">
            <text:p>11:18:0614001:533</text:p>
          </table:table-cell>
          <table:covered-table-cell/>
          <table:table-cell office:value-type="float" office:value="41963.040000000001" table:style-name="ce11">
            <text:p>41963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number-columns-spanned="2" table:number-rows-spanned="1" table:style-name="ce20">
            <text:p>11:18:0614001:534</text:p>
          </table:table-cell>
          <table:covered-table-cell/>
          <table:table-cell office:value-type="float" office:value="37471.5" table:style-name="ce11">
            <text:p>37471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number-columns-spanned="2" table:number-rows-spanned="1" table:style-name="ce20">
            <text:p>11:18:0614001:535</text:p>
          </table:table-cell>
          <table:covered-table-cell/>
          <table:table-cell office:value-type="float" office:value="31118.400000000001" table:style-name="ce11">
            <text:p>31118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number-columns-spanned="2" table:number-rows-spanned="1" table:style-name="ce20">
            <text:p>11:18:0614001:536</text:p>
          </table:table-cell>
          <table:covered-table-cell/>
          <table:table-cell office:value-type="float" office:value="30096" table:style-name="ce11">
            <text:p>3009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number-columns-spanned="2" table:number-rows-spanned="1" table:style-name="ce20">
            <text:p>11:18:0614001:537</text:p>
          </table:table-cell>
          <table:covered-table-cell/>
          <table:table-cell office:value-type="float" office:value="51095.4" table:style-name="ce11">
            <text:p>51095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number-columns-spanned="2" table:number-rows-spanned="1" table:style-name="ce20">
            <text:p>11:18:0614001:538</text:p>
          </table:table-cell>
          <table:covered-table-cell/>
          <table:table-cell office:value-type="float" office:value="36598.06" table:style-name="ce11">
            <text:p>36598,0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number-columns-spanned="2" table:number-rows-spanned="1" table:style-name="ce20">
            <text:p>11:18:0614001:539</text:p>
          </table:table-cell>
          <table:covered-table-cell/>
          <table:table-cell office:value-type="float" office:value="47556" table:style-name="ce11">
            <text:p>4755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number-columns-spanned="2" table:number-rows-spanned="1" table:style-name="ce20">
            <text:p>11:18:0614001:54</text:p>
          </table:table-cell>
          <table:covered-table-cell/>
          <table:table-cell office:value-type="float" office:value="58466.85" table:style-name="ce11">
            <text:p>58466,8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number-columns-spanned="2" table:number-rows-spanned="1" table:style-name="ce20">
            <text:p>11:18:0614001:540</text:p>
          </table:table-cell>
          <table:covered-table-cell/>
          <table:table-cell office:value-type="float" office:value="32454.9" table:style-name="ce11">
            <text:p>32454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number-columns-spanned="2" table:number-rows-spanned="1" table:style-name="ce20">
            <text:p>11:18:0614001:541</text:p>
          </table:table-cell>
          <table:covered-table-cell/>
          <table:table-cell office:value-type="float" office:value="40841" table:style-name="ce11">
            <text:p>40841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number-columns-spanned="2" table:number-rows-spanned="1" table:style-name="ce20">
            <text:p>11:18:0614001:542</text:p>
          </table:table-cell>
          <table:covered-table-cell/>
          <table:table-cell office:value-type="float" office:value="47342.71" table:style-name="ce11">
            <text:p>47342,7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number-columns-spanned="2" table:number-rows-spanned="1" table:style-name="ce20">
            <text:p>11:18:0614001:543</text:p>
          </table:table-cell>
          <table:covered-table-cell/>
          <table:table-cell office:value-type="float" office:value="34507.800000000003" table:style-name="ce11">
            <text:p>34507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number-columns-spanned="2" table:number-rows-spanned="1" table:style-name="ce20">
            <text:p>11:18:0614001:544</text:p>
          </table:table-cell>
          <table:covered-table-cell/>
          <table:table-cell office:value-type="float" office:value="37922.879999999997" table:style-name="ce11">
            <text:p>37922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number-columns-spanned="2" table:number-rows-spanned="1" table:style-name="ce20">
            <text:p>11:18:0614001:545</text:p>
          </table:table-cell>
          <table:covered-table-cell/>
          <table:table-cell office:value-type="float" office:value="28012.05" table:style-name="ce11">
            <text:p>28012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number-columns-spanned="2" table:number-rows-spanned="1" table:style-name="ce20">
            <text:p>11:18:0614001:546</text:p>
          </table:table-cell>
          <table:covered-table-cell/>
          <table:table-cell office:value-type="float" office:value="46320" table:style-name="ce11">
            <text:p>4632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number-columns-spanned="2" table:number-rows-spanned="1" table:style-name="ce20">
            <text:p>11:18:0614001:547</text:p>
          </table:table-cell>
          <table:covered-table-cell/>
          <table:table-cell office:value-type="float" office:value="28203.49" table:style-name="ce11">
            <text:p>28203,4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number-columns-spanned="2" table:number-rows-spanned="1" table:style-name="ce20">
            <text:p>11:18:0614001:55</text:p>
          </table:table-cell>
          <table:covered-table-cell/>
          <table:table-cell office:value-type="float" office:value="31456.48" table:style-name="ce11">
            <text:p>31456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number-columns-spanned="2" table:number-rows-spanned="1" table:style-name="ce20">
            <text:p>11:18:0614001:550</text:p>
          </table:table-cell>
          <table:covered-table-cell/>
          <table:table-cell office:value-type="float" office:value="43132.959999999999" table:style-name="ce11">
            <text:p>43132,9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number-columns-spanned="2" table:number-rows-spanned="1" table:style-name="ce20">
            <text:p>11:18:0614001:551</text:p>
          </table:table-cell>
          <table:covered-table-cell/>
          <table:table-cell office:value-type="float" office:value="38864.639999999999" table:style-name="ce11">
            <text:p>38864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number-columns-spanned="2" table:number-rows-spanned="1" table:style-name="ce20">
            <text:p>11:18:0614001:552</text:p>
          </table:table-cell>
          <table:covered-table-cell/>
          <table:table-cell office:value-type="float" office:value="38877.839999999997" table:style-name="ce11">
            <text:p>38877,8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number-columns-spanned="2" table:number-rows-spanned="1" table:style-name="ce20">
            <text:p>11:18:0614001:553</text:p>
          </table:table-cell>
          <table:covered-table-cell/>
          <table:table-cell office:value-type="float" office:value="33144.75" table:style-name="ce11">
            <text:p>33144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number-columns-spanned="2" table:number-rows-spanned="1" table:style-name="ce20">
            <text:p>11:18:0614001:554</text:p>
          </table:table-cell>
          <table:covered-table-cell/>
          <table:table-cell office:value-type="float" office:value="42050.04" table:style-name="ce11">
            <text:p>42050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number-columns-spanned="2" table:number-rows-spanned="1" table:style-name="ce20">
            <text:p>11:18:0614001:555</text:p>
          </table:table-cell>
          <table:covered-table-cell/>
          <table:table-cell office:value-type="float" office:value="45814.2" table:style-name="ce11">
            <text:p>45814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number-columns-spanned="2" table:number-rows-spanned="1" table:style-name="ce20">
            <text:p>11:18:0614001:556</text:p>
          </table:table-cell>
          <table:covered-table-cell/>
          <table:table-cell office:value-type="float" office:value="34211.230000000003" table:style-name="ce11">
            <text:p>34211,2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number-columns-spanned="2" table:number-rows-spanned="1" table:style-name="ce20">
            <text:p>11:18:0614001:557</text:p>
          </table:table-cell>
          <table:covered-table-cell/>
          <table:table-cell office:value-type="float" office:value="27703.8" table:style-name="ce11">
            <text:p>27703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number-columns-spanned="2" table:number-rows-spanned="1" table:style-name="ce20">
            <text:p>11:18:0614001:558</text:p>
          </table:table-cell>
          <table:covered-table-cell/>
          <table:table-cell office:value-type="float" office:value="34508.25" table:style-name="ce11">
            <text:p>34508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number-columns-spanned="2" table:number-rows-spanned="1" table:style-name="ce20">
            <text:p>11:18:0614001:559</text:p>
          </table:table-cell>
          <table:covered-table-cell/>
          <table:table-cell office:value-type="float" office:value="31609.35" table:style-name="ce11">
            <text:p>31609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number-columns-spanned="2" table:number-rows-spanned="1" table:style-name="ce20">
            <text:p>11:18:0614001:56</text:p>
          </table:table-cell>
          <table:covered-table-cell/>
          <table:table-cell office:value-type="float" office:value="22438.720000000001" table:style-name="ce11">
            <text:p>22438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number-columns-spanned="2" table:number-rows-spanned="1" table:style-name="ce20">
            <text:p>11:18:0614001:560</text:p>
          </table:table-cell>
          <table:covered-table-cell/>
          <table:table-cell office:value-type="float" office:value="32844.959999999999" table:style-name="ce11">
            <text:p>32844,9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number-columns-spanned="2" table:number-rows-spanned="1" table:style-name="ce20">
            <text:p>11:18:0614001:561</text:p>
          </table:table-cell>
          <table:covered-table-cell/>
          <table:table-cell office:value-type="float" office:value="41524.07" table:style-name="ce11">
            <text:p>41524,0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number-columns-spanned="2" table:number-rows-spanned="1" table:style-name="ce20">
            <text:p>11:18:0614001:562</text:p>
          </table:table-cell>
          <table:covered-table-cell/>
          <table:table-cell office:value-type="float" office:value="37067.019999999997" table:style-name="ce11">
            <text:p>37067,0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number-columns-spanned="2" table:number-rows-spanned="1" table:style-name="ce20">
            <text:p>11:18:0614001:563</text:p>
          </table:table-cell>
          <table:covered-table-cell/>
          <table:table-cell office:value-type="float" office:value="29421" table:style-name="ce11">
            <text:p>29421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number-columns-spanned="2" table:number-rows-spanned="1" table:style-name="ce20">
            <text:p>11:18:0614001:564</text:p>
          </table:table-cell>
          <table:covered-table-cell/>
          <table:table-cell office:value-type="float" office:value="29878.560000000001" table:style-name="ce11">
            <text:p>29878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number-columns-spanned="2" table:number-rows-spanned="1" table:style-name="ce20">
            <text:p>11:18:0614001:565</text:p>
          </table:table-cell>
          <table:covered-table-cell/>
          <table:table-cell office:value-type="float" office:value="32787.839999999997" table:style-name="ce11">
            <text:p>32787,8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number-columns-spanned="2" table:number-rows-spanned="1" table:style-name="ce20">
            <text:p>11:18:0614001:566</text:p>
          </table:table-cell>
          <table:covered-table-cell/>
          <table:table-cell office:value-type="float" office:value="32218.560000000001" table:style-name="ce11">
            <text:p>32218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number-columns-spanned="2" table:number-rows-spanned="1" table:style-name="ce20">
            <text:p>11:18:0614001:567</text:p>
          </table:table-cell>
          <table:covered-table-cell/>
          <table:table-cell office:value-type="float" office:value="32331.360000000001" table:style-name="ce11">
            <text:p>32331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number-columns-spanned="2" table:number-rows-spanned="1" table:style-name="ce20">
            <text:p>11:18:0614001:568</text:p>
          </table:table-cell>
          <table:covered-table-cell/>
          <table:table-cell office:value-type="float" office:value="37002.720000000001" table:style-name="ce11">
            <text:p>37002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number-columns-spanned="2" table:number-rows-spanned="1" table:style-name="ce20">
            <text:p>11:18:0614001:569</text:p>
          </table:table-cell>
          <table:covered-table-cell/>
          <table:table-cell office:value-type="float" office:value="36638.800000000003" table:style-name="ce11">
            <text:p>36638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number-columns-spanned="2" table:number-rows-spanned="1" table:style-name="ce20">
            <text:p>11:18:0614001:57</text:p>
          </table:table-cell>
          <table:covered-table-cell/>
          <table:table-cell office:value-type="float" office:value="48785.33" table:style-name="ce11">
            <text:p>48785,3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number-columns-spanned="2" table:number-rows-spanned="1" table:style-name="ce20">
            <text:p>11:18:0614001:570</text:p>
          </table:table-cell>
          <table:covered-table-cell/>
          <table:table-cell office:value-type="float" office:value="40890.239999999998" table:style-name="ce11">
            <text:p>40890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number-columns-spanned="2" table:number-rows-spanned="1" table:style-name="ce20">
            <text:p>11:18:0614001:571</text:p>
          </table:table-cell>
          <table:covered-table-cell/>
          <table:table-cell office:value-type="float" office:value="40262.85" table:style-name="ce11">
            <text:p>40262,8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number-columns-spanned="2" table:number-rows-spanned="1" table:style-name="ce20">
            <text:p>11:18:0614001:572</text:p>
          </table:table-cell>
          <table:covered-table-cell/>
          <table:table-cell office:value-type="float" office:value="34038.400000000001" table:style-name="ce11">
            <text:p>34038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number-columns-spanned="2" table:number-rows-spanned="1" table:style-name="ce20">
            <text:p>11:18:0614001:573</text:p>
          </table:table-cell>
          <table:covered-table-cell/>
          <table:table-cell office:value-type="float" office:value="50824.2" table:style-name="ce11">
            <text:p>50824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number-columns-spanned="2" table:number-rows-spanned="1" table:style-name="ce20">
            <text:p>11:18:0614001:574</text:p>
          </table:table-cell>
          <table:covered-table-cell/>
          <table:table-cell office:value-type="float" office:value="33838.559999999998" table:style-name="ce11">
            <text:p>33838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number-columns-spanned="2" table:number-rows-spanned="1" table:style-name="ce20">
            <text:p>11:18:0614001:575</text:p>
          </table:table-cell>
          <table:covered-table-cell/>
          <table:table-cell office:value-type="float" office:value="31720.95" table:style-name="ce11">
            <text:p>31720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number-columns-spanned="2" table:number-rows-spanned="1" table:style-name="ce20">
            <text:p>11:18:0614001:576</text:p>
          </table:table-cell>
          <table:covered-table-cell/>
          <table:table-cell office:value-type="float" office:value="40938.04" table:style-name="ce11">
            <text:p>40938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number-columns-spanned="2" table:number-rows-spanned="1" table:style-name="ce20">
            <text:p>11:18:0614001:577</text:p>
          </table:table-cell>
          <table:covered-table-cell/>
          <table:table-cell office:value-type="float" office:value="43652.5" table:style-name="ce11">
            <text:p>43652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number-columns-spanned="2" table:number-rows-spanned="1" table:style-name="ce20">
            <text:p>11:18:0614001:578</text:p>
          </table:table-cell>
          <table:covered-table-cell/>
          <table:table-cell office:value-type="float" office:value="43401.599999999999" table:style-name="ce11">
            <text:p>43401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number-columns-spanned="2" table:number-rows-spanned="1" table:style-name="ce20">
            <text:p>11:18:0614001:579</text:p>
          </table:table-cell>
          <table:covered-table-cell/>
          <table:table-cell office:value-type="float" office:value="32913.449999999997" table:style-name="ce11">
            <text:p>32913,4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number-columns-spanned="2" table:number-rows-spanned="1" table:style-name="ce20">
            <text:p>11:18:0614001:58</text:p>
          </table:table-cell>
          <table:covered-table-cell/>
          <table:table-cell office:value-type="float" office:value="29773.599999999999" table:style-name="ce11">
            <text:p>2977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number-columns-spanned="2" table:number-rows-spanned="1" table:style-name="ce20">
            <text:p>11:18:0614001:580</text:p>
          </table:table-cell>
          <table:covered-table-cell/>
          <table:table-cell office:value-type="float" office:value="39396.49" table:style-name="ce11">
            <text:p>39396,4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number-columns-spanned="2" table:number-rows-spanned="1" table:style-name="ce20">
            <text:p>11:18:0614001:581</text:p>
          </table:table-cell>
          <table:covered-table-cell/>
          <table:table-cell office:value-type="float" office:value="38414.639999999999" table:style-name="ce11">
            <text:p>38414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number-columns-spanned="2" table:number-rows-spanned="1" table:style-name="ce20">
            <text:p>11:18:0614001:582</text:p>
          </table:table-cell>
          <table:covered-table-cell/>
          <table:table-cell office:value-type="float" office:value="33843.040000000001" table:style-name="ce11">
            <text:p>33843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number-columns-spanned="2" table:number-rows-spanned="1" table:style-name="ce20">
            <text:p>11:18:0614001:583</text:p>
          </table:table-cell>
          <table:covered-table-cell/>
          <table:table-cell office:value-type="float" office:value="35681.4" table:style-name="ce11">
            <text:p>35681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number-columns-spanned="2" table:number-rows-spanned="1" table:style-name="ce20">
            <text:p>11:18:0614001:584</text:p>
          </table:table-cell>
          <table:covered-table-cell/>
          <table:table-cell office:value-type="float" office:value="31662.25" table:style-name="ce11">
            <text:p>31662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number-columns-spanned="2" table:number-rows-spanned="1" table:style-name="ce20">
            <text:p>11:18:0614001:585</text:p>
          </table:table-cell>
          <table:covered-table-cell/>
          <table:table-cell office:value-type="float" office:value="36307.800000000003" table:style-name="ce11">
            <text:p>36307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number-columns-spanned="2" table:number-rows-spanned="1" table:style-name="ce20">
            <text:p>11:18:0614001:586</text:p>
          </table:table-cell>
          <table:covered-table-cell/>
          <table:table-cell office:value-type="float" office:value="38999.19" table:style-name="ce11">
            <text:p>38999,1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number-columns-spanned="2" table:number-rows-spanned="1" table:style-name="ce20">
            <text:p>11:18:0614001:587</text:p>
          </table:table-cell>
          <table:covered-table-cell/>
          <table:table-cell office:value-type="float" office:value="39021.5" table:style-name="ce11">
            <text:p>39021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number-columns-spanned="2" table:number-rows-spanned="1" table:style-name="ce20">
            <text:p>11:18:0614001:588</text:p>
          </table:table-cell>
          <table:covered-table-cell/>
          <table:table-cell office:value-type="float" office:value="55865.4" table:style-name="ce11">
            <text:p>55865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number-columns-spanned="2" table:number-rows-spanned="1" table:style-name="ce20">
            <text:p>11:18:0614001:589</text:p>
          </table:table-cell>
          <table:covered-table-cell/>
          <table:table-cell office:value-type="float" office:value="21805.200000000001" table:style-name="ce11">
            <text:p>21805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number-columns-spanned="2" table:number-rows-spanned="1" table:style-name="ce20">
            <text:p>11:18:0614001:59</text:p>
          </table:table-cell>
          <table:covered-table-cell/>
          <table:table-cell office:value-type="float" office:value="30855.88" table:style-name="ce11">
            <text:p>30855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number-columns-spanned="2" table:number-rows-spanned="1" table:style-name="ce20">
            <text:p>11:18:0614001:590</text:p>
          </table:table-cell>
          <table:covered-table-cell/>
          <table:table-cell office:value-type="float" office:value="57138.48" table:style-name="ce11">
            <text:p>57138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number-columns-spanned="2" table:number-rows-spanned="1" table:style-name="ce20">
            <text:p>11:18:0614001:591</text:p>
          </table:table-cell>
          <table:covered-table-cell/>
          <table:table-cell office:value-type="float" office:value="47890.2" table:style-name="ce11">
            <text:p>47890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number-columns-spanned="2" table:number-rows-spanned="1" table:style-name="ce20">
            <text:p>11:18:0614001:592</text:p>
          </table:table-cell>
          <table:covered-table-cell/>
          <table:table-cell office:value-type="float" office:value="46648.800000000003" table:style-name="ce11">
            <text:p>46648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number-columns-spanned="2" table:number-rows-spanned="1" table:style-name="ce20">
            <text:p>11:18:0614001:593</text:p>
          </table:table-cell>
          <table:covered-table-cell/>
          <table:table-cell office:value-type="float" office:value="46648.800000000003" table:style-name="ce11">
            <text:p>46648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number-columns-spanned="2" table:number-rows-spanned="1" table:style-name="ce20">
            <text:p>11:18:0614001:594</text:p>
          </table:table-cell>
          <table:covered-table-cell/>
          <table:table-cell office:value-type="float" office:value="38839.360000000001" table:style-name="ce11">
            <text:p>38839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number-columns-spanned="2" table:number-rows-spanned="1" table:style-name="ce20">
            <text:p>11:18:0614001:595</text:p>
          </table:table-cell>
          <table:covered-table-cell/>
          <table:table-cell office:value-type="float" office:value="44962.2" table:style-name="ce11">
            <text:p>44962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number-columns-spanned="2" table:number-rows-spanned="1" table:style-name="ce20">
            <text:p>11:18:0614001:596</text:p>
          </table:table-cell>
          <table:covered-table-cell/>
          <table:table-cell office:value-type="float" office:value="40574.050000000003" table:style-name="ce11">
            <text:p>40574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number-columns-spanned="2" table:number-rows-spanned="1" table:style-name="ce20">
            <text:p>11:18:0614001:597</text:p>
          </table:table-cell>
          <table:covered-table-cell/>
          <table:table-cell office:value-type="float" office:value="32625.9" table:style-name="ce11">
            <text:p>32625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number-columns-spanned="2" table:number-rows-spanned="1" table:style-name="ce20">
            <text:p>11:18:0614001:598</text:p>
          </table:table-cell>
          <table:covered-table-cell/>
          <table:table-cell office:value-type="float" office:value="31553.55" table:style-name="ce11">
            <text:p>31553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number-columns-spanned="2" table:number-rows-spanned="1" table:style-name="ce20">
            <text:p>11:18:0614001:599</text:p>
          </table:table-cell>
          <table:covered-table-cell/>
          <table:table-cell office:value-type="float" office:value="19945.8" table:style-name="ce11">
            <text:p>19945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number-columns-spanned="2" table:number-rows-spanned="1" table:style-name="ce20">
            <text:p>11:18:0614001:6</text:p>
          </table:table-cell>
          <table:covered-table-cell/>
          <table:table-cell office:value-type="float" office:value="72306.36" table:style-name="ce11">
            <text:p>72306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number-columns-spanned="2" table:number-rows-spanned="1" table:style-name="ce20">
            <text:p>11:18:0614001:60</text:p>
          </table:table-cell>
          <table:covered-table-cell/>
          <table:table-cell office:value-type="float" office:value="29767.61" table:style-name="ce11">
            <text:p>29767,6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number-columns-spanned="2" table:number-rows-spanned="1" table:style-name="ce20">
            <text:p>11:18:0614001:600</text:p>
          </table:table-cell>
          <table:covered-table-cell/>
          <table:table-cell office:value-type="float" office:value="32599.74" table:style-name="ce11">
            <text:p>32599,7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number-columns-spanned="2" table:number-rows-spanned="1" table:style-name="ce20">
            <text:p>11:18:0614001:601</text:p>
          </table:table-cell>
          <table:covered-table-cell/>
          <table:table-cell office:value-type="float" office:value="34811.550000000003" table:style-name="ce11">
            <text:p>34811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number-columns-spanned="2" table:number-rows-spanned="1" table:style-name="ce20">
            <text:p>11:18:0614001:602</text:p>
          </table:table-cell>
          <table:covered-table-cell/>
          <table:table-cell office:value-type="float" office:value="45094.42" table:style-name="ce11">
            <text:p>45094,4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number-columns-spanned="2" table:number-rows-spanned="1" table:style-name="ce20">
            <text:p>11:18:0614001:603</text:p>
          </table:table-cell>
          <table:covered-table-cell/>
          <table:table-cell office:value-type="float" office:value="53851.199999999997" table:style-name="ce11">
            <text:p>53851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number-columns-spanned="2" table:number-rows-spanned="1" table:style-name="ce20">
            <text:p>11:18:0614001:604</text:p>
          </table:table-cell>
          <table:covered-table-cell/>
          <table:table-cell office:value-type="float" office:value="40180.800000000003" table:style-name="ce11">
            <text:p>40180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number-columns-spanned="2" table:number-rows-spanned="1" table:style-name="ce20">
            <text:p>11:18:0614001:605</text:p>
          </table:table-cell>
          <table:covered-table-cell/>
          <table:table-cell office:value-type="float" office:value="36423.120000000003" table:style-name="ce11">
            <text:p>36423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number-columns-spanned="2" table:number-rows-spanned="1" table:style-name="ce20">
            <text:p>11:18:0614001:606</text:p>
          </table:table-cell>
          <table:covered-table-cell/>
          <table:table-cell office:value-type="float" office:value="30526.560000000001" table:style-name="ce11">
            <text:p>30526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number-columns-spanned="2" table:number-rows-spanned="1" table:style-name="ce20">
            <text:p>11:18:0614001:607</text:p>
          </table:table-cell>
          <table:covered-table-cell/>
          <table:table-cell office:value-type="float" office:value="38054.959999999999" table:style-name="ce11">
            <text:p>38054,9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number-columns-spanned="2" table:number-rows-spanned="1" table:style-name="ce20">
            <text:p>11:18:0614001:608</text:p>
          </table:table-cell>
          <table:covered-table-cell/>
          <table:table-cell office:value-type="float" office:value="46483.199999999997" table:style-name="ce11">
            <text:p>46483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number-columns-spanned="2" table:number-rows-spanned="1" table:style-name="ce20">
            <text:p>11:18:0614001:609</text:p>
          </table:table-cell>
          <table:covered-table-cell/>
          <table:table-cell office:value-type="float" office:value="29263.95" table:style-name="ce11">
            <text:p>29263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number-columns-spanned="2" table:number-rows-spanned="1" table:style-name="ce20">
            <text:p>11:18:0614001:610</text:p>
          </table:table-cell>
          <table:covered-table-cell/>
          <table:table-cell office:value-type="float" office:value="47001.9" table:style-name="ce11">
            <text:p>47001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number-columns-spanned="2" table:number-rows-spanned="1" table:style-name="ce20">
            <text:p>11:18:0614001:611</text:p>
          </table:table-cell>
          <table:covered-table-cell/>
          <table:table-cell office:value-type="float" office:value="36850" table:style-name="ce11">
            <text:p>3685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number-columns-spanned="2" table:number-rows-spanned="1" table:style-name="ce20">
            <text:p>11:18:0614001:612</text:p>
          </table:table-cell>
          <table:covered-table-cell/>
          <table:table-cell office:value-type="float" office:value="36679.68" table:style-name="ce11">
            <text:p>36679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number-columns-spanned="2" table:number-rows-spanned="1" table:style-name="ce20">
            <text:p>11:18:0614001:613</text:p>
          </table:table-cell>
          <table:covered-table-cell/>
          <table:table-cell office:value-type="float" office:value="28909.35" table:style-name="ce11">
            <text:p>28909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number-columns-spanned="2" table:number-rows-spanned="1" table:style-name="ce20">
            <text:p>11:18:0614001:614</text:p>
          </table:table-cell>
          <table:covered-table-cell/>
          <table:table-cell office:value-type="float" office:value="45279.6" table:style-name="ce11">
            <text:p>4527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number-columns-spanned="2" table:number-rows-spanned="1" table:style-name="ce20">
            <text:p>11:18:0614001:615</text:p>
          </table:table-cell>
          <table:covered-table-cell/>
          <table:table-cell office:value-type="float" office:value="48921.599999999999" table:style-name="ce11">
            <text:p>48921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number-columns-spanned="2" table:number-rows-spanned="1" table:style-name="ce20">
            <text:p>11:18:0614001:616</text:p>
          </table:table-cell>
          <table:covered-table-cell/>
          <table:table-cell office:value-type="float" office:value="32222.31" table:style-name="ce11">
            <text:p>32222,3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number-columns-spanned="2" table:number-rows-spanned="1" table:style-name="ce20">
            <text:p>11:18:0614001:617</text:p>
          </table:table-cell>
          <table:covered-table-cell/>
          <table:table-cell office:value-type="float" office:value="42200.639999999999" table:style-name="ce11">
            <text:p>42200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number-columns-spanned="2" table:number-rows-spanned="1" table:style-name="ce20">
            <text:p>11:18:0614001:618</text:p>
          </table:table-cell>
          <table:covered-table-cell/>
          <table:table-cell office:value-type="float" office:value="31611.15" table:style-name="ce11">
            <text:p>31611,1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number-columns-spanned="2" table:number-rows-spanned="1" table:style-name="ce20">
            <text:p>11:18:0614001:619</text:p>
          </table:table-cell>
          <table:covered-table-cell/>
          <table:table-cell office:value-type="float" office:value="32273.599999999999" table:style-name="ce11">
            <text:p>3227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number-columns-spanned="2" table:number-rows-spanned="1" table:style-name="ce20">
            <text:p>11:18:0614001:62</text:p>
          </table:table-cell>
          <table:covered-table-cell/>
          <table:table-cell office:value-type="float" office:value="39145.480000000003" table:style-name="ce11">
            <text:p>39145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number-columns-spanned="2" table:number-rows-spanned="1" table:style-name="ce20">
            <text:p>11:18:0614001:620</text:p>
          </table:table-cell>
          <table:covered-table-cell/>
          <table:table-cell office:value-type="float" office:value="46766.94" table:style-name="ce11">
            <text:p>46766,9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number-columns-spanned="2" table:number-rows-spanned="1" table:style-name="ce20">
            <text:p>11:18:0614001:621</text:p>
          </table:table-cell>
          <table:covered-table-cell/>
          <table:table-cell office:value-type="float" office:value="37405.800000000003" table:style-name="ce11">
            <text:p>37405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number-columns-spanned="2" table:number-rows-spanned="1" table:style-name="ce20">
            <text:p>11:18:0614001:622</text:p>
          </table:table-cell>
          <table:covered-table-cell/>
          <table:table-cell office:value-type="float" office:value="29929.35" table:style-name="ce11">
            <text:p>29929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number-columns-spanned="2" table:number-rows-spanned="1" table:style-name="ce20">
            <text:p>11:18:0614001:623</text:p>
          </table:table-cell>
          <table:covered-table-cell/>
          <table:table-cell office:value-type="float" office:value="28971.52" table:style-name="ce11">
            <text:p>28971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number-columns-spanned="2" table:number-rows-spanned="1" table:style-name="ce20">
            <text:p>11:18:0614001:624</text:p>
          </table:table-cell>
          <table:covered-table-cell/>
          <table:table-cell office:value-type="float" office:value="46650" table:style-name="ce11">
            <text:p>4665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number-columns-spanned="2" table:number-rows-spanned="1" table:style-name="ce20">
            <text:p>11:18:0614001:625</text:p>
          </table:table-cell>
          <table:covered-table-cell/>
          <table:table-cell office:value-type="float" office:value="40740.94" table:style-name="ce11">
            <text:p>40740,9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number-columns-spanned="2" table:number-rows-spanned="1" table:style-name="ce20">
            <text:p>11:18:0614001:626</text:p>
          </table:table-cell>
          <table:covered-table-cell/>
          <table:table-cell office:value-type="float" office:value="28756.799999999999" table:style-name="ce11">
            <text:p>28756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number-columns-spanned="2" table:number-rows-spanned="1" table:style-name="ce20">
            <text:p>11:18:0614001:627</text:p>
          </table:table-cell>
          <table:covered-table-cell/>
          <table:table-cell office:value-type="float" office:value="34228.74" table:style-name="ce11">
            <text:p>34228,7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number-columns-spanned="2" table:number-rows-spanned="1" table:style-name="ce20">
            <text:p>11:18:0614001:628</text:p>
          </table:table-cell>
          <table:covered-table-cell/>
          <table:table-cell office:value-type="float" office:value="49668.08" table:style-name="ce11">
            <text:p>49668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number-columns-spanned="2" table:number-rows-spanned="1" table:style-name="ce20">
            <text:p>11:18:0614001:629</text:p>
          </table:table-cell>
          <table:covered-table-cell/>
          <table:table-cell office:value-type="float" office:value="41464.639999999999" table:style-name="ce11">
            <text:p>41464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number-columns-spanned="2" table:number-rows-spanned="1" table:style-name="ce20">
            <text:p>11:18:0614001:63</text:p>
          </table:table-cell>
          <table:covered-table-cell/>
          <table:table-cell office:value-type="float" office:value="32343.69" table:style-name="ce11">
            <text:p>32343,6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number-columns-spanned="2" table:number-rows-spanned="1" table:style-name="ce20">
            <text:p>11:18:0614001:630</text:p>
          </table:table-cell>
          <table:covered-table-cell/>
          <table:table-cell office:value-type="float" office:value="43044.5" table:style-name="ce11">
            <text:p>43044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number-columns-spanned="2" table:number-rows-spanned="1" table:style-name="ce20">
            <text:p>11:18:0614001:631</text:p>
          </table:table-cell>
          <table:covered-table-cell/>
          <table:table-cell office:value-type="float" office:value="47487" table:style-name="ce11">
            <text:p>47487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number-columns-spanned="2" table:number-rows-spanned="1" table:style-name="ce20">
            <text:p>11:18:0614001:632</text:p>
          </table:table-cell>
          <table:covered-table-cell/>
          <table:table-cell office:value-type="float" office:value="46825.8" table:style-name="ce11">
            <text:p>46825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number-columns-spanned="2" table:number-rows-spanned="1" table:style-name="ce20">
            <text:p>11:18:0614001:633</text:p>
          </table:table-cell>
          <table:covered-table-cell/>
          <table:table-cell office:value-type="float" office:value="42480.06" table:style-name="ce11">
            <text:p>42480,0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number-columns-spanned="2" table:number-rows-spanned="1" table:style-name="ce20">
            <text:p>11:18:0614001:634</text:p>
          </table:table-cell>
          <table:covered-table-cell/>
          <table:table-cell office:value-type="float" office:value="49329.51" table:style-name="ce11">
            <text:p>49329,5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number-columns-spanned="2" table:number-rows-spanned="1" table:style-name="ce20">
            <text:p>11:18:0614001:635</text:p>
          </table:table-cell>
          <table:covered-table-cell/>
          <table:table-cell office:value-type="float" office:value="35337.199999999997" table:style-name="ce11">
            <text:p>35337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number-columns-spanned="2" table:number-rows-spanned="1" table:style-name="ce20">
            <text:p>11:18:0614001:636</text:p>
          </table:table-cell>
          <table:covered-table-cell/>
          <table:table-cell office:value-type="float" office:value="46661.4" table:style-name="ce11">
            <text:p>46661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number-columns-spanned="2" table:number-rows-spanned="1" table:style-name="ce20">
            <text:p>11:18:0614001:637</text:p>
          </table:table-cell>
          <table:covered-table-cell/>
          <table:table-cell office:value-type="float" office:value="51390.35" table:style-name="ce11">
            <text:p>51390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number-columns-spanned="2" table:number-rows-spanned="1" table:style-name="ce20">
            <text:p>11:18:0614001:638</text:p>
          </table:table-cell>
          <table:covered-table-cell/>
          <table:table-cell office:value-type="float" office:value="52086.6" table:style-name="ce11">
            <text:p>52086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number-columns-spanned="2" table:number-rows-spanned="1" table:style-name="ce20">
            <text:p>11:18:0614001:639</text:p>
          </table:table-cell>
          <table:covered-table-cell/>
          <table:table-cell office:value-type="float" office:value="50735.4" table:style-name="ce11">
            <text:p>50735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number-columns-spanned="2" table:number-rows-spanned="1" table:style-name="ce20">
            <text:p>11:18:0614001:64</text:p>
          </table:table-cell>
          <table:covered-table-cell/>
          <table:table-cell office:value-type="float" office:value="29205.33" table:style-name="ce11">
            <text:p>29205,3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number-columns-spanned="2" table:number-rows-spanned="1" table:style-name="ce20">
            <text:p>11:18:0614001:641</text:p>
          </table:table-cell>
          <table:covered-table-cell/>
          <table:table-cell office:value-type="float" office:value="44105.4" table:style-name="ce11">
            <text:p>44105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number-columns-spanned="2" table:number-rows-spanned="1" table:style-name="ce20">
            <text:p>11:18:0614001:642</text:p>
          </table:table-cell>
          <table:covered-table-cell/>
          <table:table-cell office:value-type="float" office:value="47213.440000000002" table:style-name="ce11">
            <text:p>47213,4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number-columns-spanned="2" table:number-rows-spanned="1" table:style-name="ce20">
            <text:p>11:18:0614001:643</text:p>
          </table:table-cell>
          <table:covered-table-cell/>
          <table:table-cell office:value-type="float" office:value="40935.949999999997" table:style-name="ce11">
            <text:p>40935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number-columns-spanned="2" table:number-rows-spanned="1" table:style-name="ce20">
            <text:p>11:18:0614001:644</text:p>
          </table:table-cell>
          <table:covered-table-cell/>
          <table:table-cell office:value-type="float" office:value="40015.800000000003" table:style-name="ce11">
            <text:p>40015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number-columns-spanned="2" table:number-rows-spanned="1" table:style-name="ce20">
            <text:p>11:18:0614001:645</text:p>
          </table:table-cell>
          <table:covered-table-cell/>
          <table:table-cell office:value-type="float" office:value="30096" table:style-name="ce11">
            <text:p>3009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number-columns-spanned="2" table:number-rows-spanned="1" table:style-name="ce20">
            <text:p>11:18:0614001:646</text:p>
          </table:table-cell>
          <table:covered-table-cell/>
          <table:table-cell office:value-type="float" office:value="32398.2" table:style-name="ce11">
            <text:p>32398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number-columns-spanned="2" table:number-rows-spanned="1" table:style-name="ce20">
            <text:p>11:18:0614001:647</text:p>
          </table:table-cell>
          <table:covered-table-cell/>
          <table:table-cell office:value-type="float" office:value="32501.279999999999" table:style-name="ce11">
            <text:p>32501,2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number-columns-spanned="2" table:number-rows-spanned="1" table:style-name="ce20">
            <text:p>11:18:0614001:648</text:p>
          </table:table-cell>
          <table:covered-table-cell/>
          <table:table-cell office:value-type="float" office:value="33133.919999999998" table:style-name="ce11">
            <text:p>33133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number-columns-spanned="2" table:number-rows-spanned="1" table:style-name="ce20">
            <text:p>11:18:0614001:649</text:p>
          </table:table-cell>
          <table:covered-table-cell/>
          <table:table-cell office:value-type="float" office:value="36787.4" table:style-name="ce11">
            <text:p>36787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number-columns-spanned="2" table:number-rows-spanned="1" table:style-name="ce20">
            <text:p>11:18:0614001:65</text:p>
          </table:table-cell>
          <table:covered-table-cell/>
          <table:table-cell office:value-type="float" office:value="28266.54" table:style-name="ce11">
            <text:p>28266,5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number-columns-spanned="2" table:number-rows-spanned="1" table:style-name="ce20">
            <text:p>11:18:0614001:650</text:p>
          </table:table-cell>
          <table:covered-table-cell/>
          <table:table-cell office:value-type="float" office:value="34211.230000000003" table:style-name="ce11">
            <text:p>34211,2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number-columns-spanned="2" table:number-rows-spanned="1" table:style-name="ce20">
            <text:p>11:18:0614001:651</text:p>
          </table:table-cell>
          <table:covered-table-cell/>
          <table:table-cell office:value-type="float" office:value="32295.119999999999" table:style-name="ce11">
            <text:p>32295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number-columns-spanned="2" table:number-rows-spanned="1" table:style-name="ce20">
            <text:p>11:18:0614001:652</text:p>
          </table:table-cell>
          <table:covered-table-cell/>
          <table:table-cell office:value-type="float" office:value="43937.760000000002" table:style-name="ce11">
            <text:p>43937,7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number-columns-spanned="2" table:number-rows-spanned="1" table:style-name="ce20">
            <text:p>11:18:0614001:653</text:p>
          </table:table-cell>
          <table:covered-table-cell/>
          <table:table-cell office:value-type="float" office:value="35613.9" table:style-name="ce11">
            <text:p>35613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number-columns-spanned="2" table:number-rows-spanned="1" table:style-name="ce20">
            <text:p>11:18:0614001:654</text:p>
          </table:table-cell>
          <table:covered-table-cell/>
          <table:table-cell office:value-type="float" office:value="45279.6" table:style-name="ce11">
            <text:p>4527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number-columns-spanned="2" table:number-rows-spanned="1" table:style-name="ce20">
            <text:p>11:18:0614001:655</text:p>
          </table:table-cell>
          <table:covered-table-cell/>
          <table:table-cell office:value-type="float" office:value="39710.5" table:style-name="ce11">
            <text:p>39710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number-columns-spanned="2" table:number-rows-spanned="1" table:style-name="ce20">
            <text:p>11:18:0614001:657</text:p>
          </table:table-cell>
          <table:covered-table-cell/>
          <table:table-cell office:value-type="float" office:value="43765.33" table:style-name="ce11">
            <text:p>43765,3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number-columns-spanned="2" table:number-rows-spanned="1" table:style-name="ce20">
            <text:p>11:18:0614001:658</text:p>
          </table:table-cell>
          <table:covered-table-cell/>
          <table:table-cell office:value-type="float" office:value="36151.4" table:style-name="ce11">
            <text:p>36151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number-columns-spanned="2" table:number-rows-spanned="1" table:style-name="ce20">
            <text:p>11:18:0614001:659</text:p>
          </table:table-cell>
          <table:covered-table-cell/>
          <table:table-cell office:value-type="float" office:value="49788" table:style-name="ce11">
            <text:p>4978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number-columns-spanned="2" table:number-rows-spanned="1" table:style-name="ce20">
            <text:p>11:18:0614001:66</text:p>
          </table:table-cell>
          <table:covered-table-cell/>
          <table:table-cell office:value-type="float" office:value="37961.769999999997" table:style-name="ce11">
            <text:p>37961,7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number-columns-spanned="2" table:number-rows-spanned="1" table:style-name="ce20">
            <text:p>11:18:0614001:660</text:p>
          </table:table-cell>
          <table:covered-table-cell/>
          <table:table-cell office:value-type="float" office:value="39343.68" table:style-name="ce11">
            <text:p>39343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number-columns-spanned="2" table:number-rows-spanned="1" table:style-name="ce20">
            <text:p>11:18:0614001:661</text:p>
          </table:table-cell>
          <table:covered-table-cell/>
          <table:table-cell office:value-type="float" office:value="45204.6" table:style-name="ce11">
            <text:p>45204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number-columns-spanned="2" table:number-rows-spanned="1" table:style-name="ce20">
            <text:p>11:18:0614001:664</text:p>
          </table:table-cell>
          <table:covered-table-cell/>
          <table:table-cell office:value-type="float" office:value="34740.480000000003" table:style-name="ce11">
            <text:p>34740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number-columns-spanned="2" table:number-rows-spanned="1" table:style-name="ce20">
            <text:p>11:18:0614001:665</text:p>
          </table:table-cell>
          <table:covered-table-cell/>
          <table:table-cell office:value-type="float" office:value="42191.519999999997" table:style-name="ce11">
            <text:p>42191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number-columns-spanned="2" table:number-rows-spanned="1" table:style-name="ce20">
            <text:p>11:18:0614001:666</text:p>
          </table:table-cell>
          <table:covered-table-cell/>
          <table:table-cell office:value-type="float" office:value="35625.480000000003" table:style-name="ce11">
            <text:p>35625,4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number-columns-spanned="2" table:number-rows-spanned="1" table:style-name="ce20">
            <text:p>11:18:0614001:667</text:p>
          </table:table-cell>
          <table:covered-table-cell/>
          <table:table-cell office:value-type="float" office:value="31666.5" table:style-name="ce11">
            <text:p>31666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number-columns-spanned="2" table:number-rows-spanned="1" table:style-name="ce20">
            <text:p>11:18:0614001:668</text:p>
          </table:table-cell>
          <table:covered-table-cell/>
          <table:table-cell office:value-type="float" office:value="46247.4" table:style-name="ce11">
            <text:p>46247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number-columns-spanned="2" table:number-rows-spanned="1" table:style-name="ce20">
            <text:p>11:18:0614001:669</text:p>
          </table:table-cell>
          <table:covered-table-cell/>
          <table:table-cell office:value-type="float" office:value="37734.75" table:style-name="ce11">
            <text:p>37734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number-columns-spanned="2" table:number-rows-spanned="1" table:style-name="ce20">
            <text:p>11:18:0614001:67</text:p>
          </table:table-cell>
          <table:covered-table-cell/>
          <table:table-cell office:value-type="float" office:value="42136.2" table:style-name="ce11">
            <text:p>42136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number-columns-spanned="2" table:number-rows-spanned="1" table:style-name="ce20">
            <text:p>11:18:0614001:670</text:p>
          </table:table-cell>
          <table:covered-table-cell/>
          <table:table-cell office:value-type="float" office:value="29420.1" table:style-name="ce11">
            <text:p>29420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number-columns-spanned="2" table:number-rows-spanned="1" table:style-name="ce20">
            <text:p>11:18:0614001:671</text:p>
          </table:table-cell>
          <table:covered-table-cell/>
          <table:table-cell office:value-type="float" office:value="40086.199999999997" table:style-name="ce11">
            <text:p>40086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number-columns-spanned="2" table:number-rows-spanned="1" table:style-name="ce20">
            <text:p>11:18:0614001:672</text:p>
          </table:table-cell>
          <table:covered-table-cell/>
          <table:table-cell office:value-type="float" office:value="44845.35" table:style-name="ce11">
            <text:p>44845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number-columns-spanned="2" table:number-rows-spanned="1" table:style-name="ce20">
            <text:p>11:18:0614001:673</text:p>
          </table:table-cell>
          <table:covered-table-cell/>
          <table:table-cell office:value-type="float" office:value="31910.97" table:style-name="ce11">
            <text:p>31910,97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number-columns-spanned="2" table:number-rows-spanned="1" table:style-name="ce20">
            <text:p>11:18:0614001:674</text:p>
          </table:table-cell>
          <table:covered-table-cell/>
          <table:table-cell office:value-type="float" office:value="36168.959999999999" table:style-name="ce11">
            <text:p>36168,9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number-columns-spanned="2" table:number-rows-spanned="1" table:style-name="ce20">
            <text:p>11:18:0614001:675</text:p>
          </table:table-cell>
          <table:covered-table-cell/>
          <table:table-cell office:value-type="float" office:value="35402.01" table:style-name="ce11">
            <text:p>35402,0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number-columns-spanned="2" table:number-rows-spanned="1" table:style-name="ce20">
            <text:p>11:18:0614001:676</text:p>
          </table:table-cell>
          <table:covered-table-cell/>
          <table:table-cell office:value-type="float" office:value="30738.6" table:style-name="ce11">
            <text:p>30738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number-columns-spanned="2" table:number-rows-spanned="1" table:style-name="ce20">
            <text:p>11:18:0614001:677</text:p>
          </table:table-cell>
          <table:covered-table-cell/>
          <table:table-cell office:value-type="float" office:value="40534.080000000002" table:style-name="ce11">
            <text:p>40534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number-columns-spanned="2" table:number-rows-spanned="1" table:style-name="ce20">
            <text:p>11:18:0614001:678</text:p>
          </table:table-cell>
          <table:covered-table-cell/>
          <table:table-cell office:value-type="float" office:value="35241.75" table:style-name="ce11">
            <text:p>35241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number-columns-spanned="2" table:number-rows-spanned="1" table:style-name="ce20">
            <text:p>11:18:0614001:679</text:p>
          </table:table-cell>
          <table:covered-table-cell/>
          <table:table-cell office:value-type="float" office:value="35727.519999999997" table:style-name="ce11">
            <text:p>35727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number-columns-spanned="2" table:number-rows-spanned="1" table:style-name="ce20">
            <text:p>11:18:0614001:68</text:p>
          </table:table-cell>
          <table:covered-table-cell/>
          <table:table-cell office:value-type="float" office:value="33226.92" table:style-name="ce11">
            <text:p>33226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number-columns-spanned="2" table:number-rows-spanned="1" table:style-name="ce20">
            <text:p>11:18:0614001:680</text:p>
          </table:table-cell>
          <table:covered-table-cell/>
          <table:table-cell office:value-type="float" office:value="35281.730000000003" table:style-name="ce11">
            <text:p>35281,7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number-columns-spanned="2" table:number-rows-spanned="1" table:style-name="ce20">
            <text:p>11:18:0614001:681</text:p>
          </table:table-cell>
          <table:covered-table-cell/>
          <table:table-cell office:value-type="float" office:value="32274.720000000001" table:style-name="ce11">
            <text:p>32274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number-columns-spanned="2" table:number-rows-spanned="1" table:style-name="ce20">
            <text:p>11:18:0614001:682</text:p>
          </table:table-cell>
          <table:covered-table-cell/>
          <table:table-cell office:value-type="float" office:value="32673.119999999999" table:style-name="ce11">
            <text:p>32673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number-columns-spanned="2" table:number-rows-spanned="1" table:style-name="ce20">
            <text:p>11:18:0614001:683</text:p>
          </table:table-cell>
          <table:covered-table-cell/>
          <table:table-cell office:value-type="float" office:value="39503" table:style-name="ce11">
            <text:p>39503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number-columns-spanned="2" table:number-rows-spanned="1" table:style-name="ce20">
            <text:p>11:18:0614001:684</text:p>
          </table:table-cell>
          <table:covered-table-cell/>
          <table:table-cell office:value-type="float" office:value="28691.64" table:style-name="ce11">
            <text:p>28691,6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number-columns-spanned="2" table:number-rows-spanned="1" table:style-name="ce20">
            <text:p>11:18:0614001:685</text:p>
          </table:table-cell>
          <table:covered-table-cell/>
          <table:table-cell office:value-type="float" office:value="29462.19" table:style-name="ce11">
            <text:p>29462,1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number-columns-spanned="2" table:number-rows-spanned="1" table:style-name="ce20">
            <text:p>11:18:0614001:686</text:p>
          </table:table-cell>
          <table:covered-table-cell/>
          <table:table-cell office:value-type="float" office:value="32282.1" table:style-name="ce11">
            <text:p>32282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number-columns-spanned="2" table:number-rows-spanned="1" table:style-name="ce20">
            <text:p>11:18:0614001:688</text:p>
          </table:table-cell>
          <table:covered-table-cell/>
          <table:table-cell office:value-type="float" office:value="38532.5" table:style-name="ce11">
            <text:p>38532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number-columns-spanned="2" table:number-rows-spanned="1" table:style-name="ce20">
            <text:p>11:18:0614001:689</text:p>
          </table:table-cell>
          <table:covered-table-cell/>
          <table:table-cell office:value-type="float" office:value="33319.35" table:style-name="ce11">
            <text:p>33319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number-columns-spanned="2" table:number-rows-spanned="1" table:style-name="ce20">
            <text:p>11:18:0614001:690</text:p>
          </table:table-cell>
          <table:covered-table-cell/>
          <table:table-cell office:value-type="float" office:value="52728" table:style-name="ce11">
            <text:p>52728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number-columns-spanned="2" table:number-rows-spanned="1" table:style-name="ce20">
            <text:p>11:18:0614001:692</text:p>
          </table:table-cell>
          <table:covered-table-cell/>
          <table:table-cell office:value-type="float" office:value="32337" table:style-name="ce11">
            <text:p>32337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number-columns-spanned="2" table:number-rows-spanned="1" table:style-name="ce20">
            <text:p>11:18:0614001:694</text:p>
          </table:table-cell>
          <table:covered-table-cell/>
          <table:table-cell office:value-type="float" office:value="36980.9" table:style-name="ce11">
            <text:p>36980,9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number-columns-spanned="2" table:number-rows-spanned="1" table:style-name="ce20">
            <text:p>11:18:0614001:696</text:p>
          </table:table-cell>
          <table:covered-table-cell/>
          <table:table-cell office:value-type="float" office:value="36307.35" table:style-name="ce11">
            <text:p>36307,3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number-columns-spanned="2" table:number-rows-spanned="1" table:style-name="ce20">
            <text:p>11:18:0614001:698</text:p>
          </table:table-cell>
          <table:covered-table-cell/>
          <table:table-cell office:value-type="float" office:value="34455" table:style-name="ce11">
            <text:p>3445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number-columns-spanned="2" table:number-rows-spanned="1" table:style-name="ce20">
            <text:p>11:18:0614001:699</text:p>
          </table:table-cell>
          <table:covered-table-cell/>
          <table:table-cell office:value-type="float" office:value="29514.240000000002" table:style-name="ce11">
            <text:p>29514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number-columns-spanned="2" table:number-rows-spanned="1" table:style-name="ce20">
            <text:p>11:18:0614001:70</text:p>
          </table:table-cell>
          <table:covered-table-cell/>
          <table:table-cell office:value-type="float" office:value="48389.01" table:style-name="ce11">
            <text:p>48389,0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number-columns-spanned="2" table:number-rows-spanned="1" table:style-name="ce20">
            <text:p>11:18:0614001:700</text:p>
          </table:table-cell>
          <table:covered-table-cell/>
          <table:table-cell office:value-type="float" office:value="35253.24" table:style-name="ce11">
            <text:p>35253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number-columns-spanned="2" table:number-rows-spanned="1" table:style-name="ce20">
            <text:p>11:18:0614001:701</text:p>
          </table:table-cell>
          <table:covered-table-cell/>
          <table:table-cell office:value-type="float" office:value="34236.879999999997" table:style-name="ce11">
            <text:p>34236,8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number-columns-spanned="2" table:number-rows-spanned="1" table:style-name="ce20">
            <text:p>11:18:0614001:702</text:p>
          </table:table-cell>
          <table:covered-table-cell/>
          <table:table-cell office:value-type="float" office:value="13604.25" table:style-name="ce11">
            <text:p>13604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number-columns-spanned="2" table:number-rows-spanned="1" table:style-name="ce20">
            <text:p>11:18:0614001:703</text:p>
          </table:table-cell>
          <table:covered-table-cell/>
          <table:table-cell office:value-type="float" office:value="49144.92" table:style-name="ce11">
            <text:p>49144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number-columns-spanned="2" table:number-rows-spanned="1" table:style-name="ce20">
            <text:p>11:18:0614001:704</text:p>
          </table:table-cell>
          <table:covered-table-cell/>
          <table:table-cell office:value-type="float" office:value="33259.050000000003" table:style-name="ce11">
            <text:p>33259,0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number-columns-spanned="2" table:number-rows-spanned="1" table:style-name="ce20">
            <text:p>11:18:0614001:705</text:p>
          </table:table-cell>
          <table:covered-table-cell/>
          <table:table-cell office:value-type="float" office:value="29679.75" table:style-name="ce11">
            <text:p>29679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number-columns-spanned="2" table:number-rows-spanned="1" table:style-name="ce20">
            <text:p>11:18:0614001:706</text:p>
          </table:table-cell>
          <table:covered-table-cell/>
          <table:table-cell office:value-type="float" office:value="42721.919999999998" table:style-name="ce11">
            <text:p>42721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number-columns-spanned="2" table:number-rows-spanned="1" table:style-name="ce20">
            <text:p>11:18:0614001:707</text:p>
          </table:table-cell>
          <table:covered-table-cell/>
          <table:table-cell office:value-type="float" office:value="35107.68" table:style-name="ce11">
            <text:p>35107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number-columns-spanned="2" table:number-rows-spanned="1" table:style-name="ce20">
            <text:p>11:18:0614001:708</text:p>
          </table:table-cell>
          <table:covered-table-cell/>
          <table:table-cell office:value-type="float" office:value="39551.040000000001" table:style-name="ce11">
            <text:p>39551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number-columns-spanned="2" table:number-rows-spanned="1" table:style-name="ce20">
            <text:p>11:18:0614001:709</text:p>
          </table:table-cell>
          <table:covered-table-cell/>
          <table:table-cell office:value-type="float" office:value="46166.400000000001" table:style-name="ce11">
            <text:p>4616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number-columns-spanned="2" table:number-rows-spanned="1" table:style-name="ce20">
            <text:p>11:18:0614001:71</text:p>
          </table:table-cell>
          <table:covered-table-cell/>
          <table:table-cell office:value-type="float" office:value="57983.81" table:style-name="ce11">
            <text:p>57983,8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number-columns-spanned="2" table:number-rows-spanned="1" table:style-name="ce20">
            <text:p>11:18:0614001:710</text:p>
          </table:table-cell>
          <table:covered-table-cell/>
          <table:table-cell office:value-type="float" office:value="42878.16" table:style-name="ce11">
            <text:p>42878,1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number-columns-spanned="2" table:number-rows-spanned="1" table:style-name="ce20">
            <text:p>11:18:0614001:711</text:p>
          </table:table-cell>
          <table:covered-table-cell/>
          <table:table-cell office:value-type="float" office:value="53029.2" table:style-name="ce11">
            <text:p>53029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number-columns-spanned="2" table:number-rows-spanned="1" table:style-name="ce20">
            <text:p>11:18:0614001:712</text:p>
          </table:table-cell>
          <table:covered-table-cell/>
          <table:table-cell office:value-type="float" office:value="39955.68" table:style-name="ce11">
            <text:p>39955,6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number-columns-spanned="2" table:number-rows-spanned="1" table:style-name="ce20">
            <text:p>11:18:0614001:713</text:p>
          </table:table-cell>
          <table:covered-table-cell/>
          <table:table-cell office:value-type="float" office:value="31163.040000000001" table:style-name="ce11">
            <text:p>31163,0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number-columns-spanned="2" table:number-rows-spanned="1" table:style-name="ce20">
            <text:p>11:18:0614001:714</text:p>
          </table:table-cell>
          <table:covered-table-cell/>
          <table:table-cell office:value-type="float" office:value="41178.239999999998" table:style-name="ce11">
            <text:p>41178,2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number-columns-spanned="2" table:number-rows-spanned="1" table:style-name="ce20">
            <text:p>11:18:0614001:715</text:p>
          </table:table-cell>
          <table:covered-table-cell/>
          <table:table-cell office:value-type="float" office:value="41889.599999999999" table:style-name="ce11">
            <text:p>4188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number-columns-spanned="2" table:number-rows-spanned="1" table:style-name="ce20">
            <text:p>11:18:0614001:716</text:p>
          </table:table-cell>
          <table:covered-table-cell/>
          <table:table-cell office:value-type="float" office:value="25529" table:style-name="ce11">
            <text:p>25529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number-columns-spanned="2" table:number-rows-spanned="1" table:style-name="ce20">
            <text:p>11:18:0614001:718</text:p>
          </table:table-cell>
          <table:covered-table-cell/>
          <table:table-cell office:value-type="float" office:value="35180.550000000003" table:style-name="ce11">
            <text:p>35180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number-columns-spanned="2" table:number-rows-spanned="1" table:style-name="ce20">
            <text:p>11:18:0614001:719</text:p>
          </table:table-cell>
          <table:covered-table-cell/>
          <table:table-cell office:value-type="float" office:value="32835.18" table:style-name="ce11">
            <text:p>32835,1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number-columns-spanned="2" table:number-rows-spanned="1" table:style-name="ce20">
            <text:p>11:18:0614001:720</text:p>
          </table:table-cell>
          <table:covered-table-cell/>
          <table:table-cell office:value-type="float" office:value="33838.559999999998" table:style-name="ce11">
            <text:p>33838,5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number-columns-spanned="2" table:number-rows-spanned="1" table:style-name="ce20">
            <text:p>11:18:0614001:721</text:p>
          </table:table-cell>
          <table:covered-table-cell/>
          <table:table-cell office:value-type="float" office:value="36296.160000000003" table:style-name="ce11">
            <text:p>36296,1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number-columns-spanned="2" table:number-rows-spanned="1" table:style-name="ce20">
            <text:p>11:18:0614001:722</text:p>
          </table:table-cell>
          <table:covered-table-cell/>
          <table:table-cell office:value-type="float" office:value="46335" table:style-name="ce11">
            <text:p>46335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6" table:style-name="ce10">
            <text:p>806</text:p>
          </table:table-cell>
          <table:table-cell office:value-type="string" table:number-columns-spanned="2" table:number-rows-spanned="1" table:style-name="ce20">
            <text:p>11:18:0614001:723</text:p>
          </table:table-cell>
          <table:covered-table-cell/>
          <table:table-cell office:value-type="float" office:value="39294" table:style-name="ce11">
            <text:p>3929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7" table:style-name="ce10">
            <text:p>807</text:p>
          </table:table-cell>
          <table:table-cell office:value-type="string" table:number-columns-spanned="2" table:number-rows-spanned="1" table:style-name="ce20">
            <text:p>11:18:0614001:724</text:p>
          </table:table-cell>
          <table:covered-table-cell/>
          <table:table-cell office:value-type="float" office:value="40819.199999999997" table:style-name="ce11">
            <text:p>40819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8" table:style-name="ce10">
            <text:p>808</text:p>
          </table:table-cell>
          <table:table-cell office:value-type="string" table:number-columns-spanned="2" table:number-rows-spanned="1" table:style-name="ce20">
            <text:p>11:18:0614001:725</text:p>
          </table:table-cell>
          <table:covered-table-cell/>
          <table:table-cell office:value-type="float" office:value="34861.919999999998" table:style-name="ce11">
            <text:p>34861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09" table:style-name="ce10">
            <text:p>809</text:p>
          </table:table-cell>
          <table:table-cell office:value-type="string" table:number-columns-spanned="2" table:number-rows-spanned="1" table:style-name="ce20">
            <text:p>11:18:0614001:726</text:p>
          </table:table-cell>
          <table:covered-table-cell/>
          <table:table-cell office:value-type="float" office:value="32505.62" table:style-name="ce11">
            <text:p>32505,6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0" table:style-name="ce10">
            <text:p>810</text:p>
          </table:table-cell>
          <table:table-cell office:value-type="string" table:number-columns-spanned="2" table:number-rows-spanned="1" table:style-name="ce20">
            <text:p>11:18:0614001:727</text:p>
          </table:table-cell>
          <table:covered-table-cell/>
          <table:table-cell office:value-type="float" office:value="49856.4" table:style-name="ce11">
            <text:p>49856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1" table:style-name="ce10">
            <text:p>811</text:p>
          </table:table-cell>
          <table:table-cell office:value-type="string" table:number-columns-spanned="2" table:number-rows-spanned="1" table:style-name="ce20">
            <text:p>11:18:0614001:728</text:p>
          </table:table-cell>
          <table:covered-table-cell/>
          <table:table-cell office:value-type="float" office:value="43225.599999999999" table:style-name="ce11">
            <text:p>43225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2" table:style-name="ce10">
            <text:p>812</text:p>
          </table:table-cell>
          <table:table-cell office:value-type="string" table:number-columns-spanned="2" table:number-rows-spanned="1" table:style-name="ce20">
            <text:p>11:18:0614001:73</text:p>
          </table:table-cell>
          <table:covered-table-cell/>
          <table:table-cell office:value-type="float" office:value="42233.06" table:style-name="ce11">
            <text:p>42233,0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3" table:style-name="ce10">
            <text:p>813</text:p>
          </table:table-cell>
          <table:table-cell office:value-type="string" table:number-columns-spanned="2" table:number-rows-spanned="1" table:style-name="ce20">
            <text:p>11:18:0614001:730</text:p>
          </table:table-cell>
          <table:covered-table-cell/>
          <table:table-cell office:value-type="float" office:value="46247.4" table:style-name="ce11">
            <text:p>46247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4" table:style-name="ce10">
            <text:p>814</text:p>
          </table:table-cell>
          <table:table-cell office:value-type="string" table:number-columns-spanned="2" table:number-rows-spanned="1" table:style-name="ce20">
            <text:p>11:18:0614001:731</text:p>
          </table:table-cell>
          <table:covered-table-cell/>
          <table:table-cell office:value-type="float" office:value="55669.2" table:style-name="ce11">
            <text:p>55669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5" table:style-name="ce10">
            <text:p>815</text:p>
          </table:table-cell>
          <table:table-cell office:value-type="string" table:number-columns-spanned="2" table:number-rows-spanned="1" table:style-name="ce20">
            <text:p>11:18:0614001:733</text:p>
          </table:table-cell>
          <table:covered-table-cell/>
          <table:table-cell office:value-type="float" office:value="34077.120000000003" table:style-name="ce11">
            <text:p>34077,1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6" table:style-name="ce10">
            <text:p>816</text:p>
          </table:table-cell>
          <table:table-cell office:value-type="string" table:number-columns-spanned="2" table:number-rows-spanned="1" table:style-name="ce20">
            <text:p>11:18:0614001:734</text:p>
          </table:table-cell>
          <table:covered-table-cell/>
          <table:table-cell office:value-type="float" office:value="28807.65" table:style-name="ce11">
            <text:p>28807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7" table:style-name="ce10">
            <text:p>817</text:p>
          </table:table-cell>
          <table:table-cell office:value-type="string" table:number-columns-spanned="2" table:number-rows-spanned="1" table:style-name="ce20">
            <text:p>11:18:0614001:735</text:p>
          </table:table-cell>
          <table:covered-table-cell/>
          <table:table-cell office:value-type="float" office:value="38403.18" table:style-name="ce11">
            <text:p>38403,1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8" table:style-name="ce10">
            <text:p>818</text:p>
          </table:table-cell>
          <table:table-cell office:value-type="string" table:number-columns-spanned="2" table:number-rows-spanned="1" table:style-name="ce20">
            <text:p>11:18:0614001:736</text:p>
          </table:table-cell>
          <table:covered-table-cell/>
          <table:table-cell office:value-type="float" office:value="52398.49" table:style-name="ce11">
            <text:p>52398,4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19" table:style-name="ce10">
            <text:p>819</text:p>
          </table:table-cell>
          <table:table-cell office:value-type="string" table:number-columns-spanned="2" table:number-rows-spanned="1" table:style-name="ce20">
            <text:p>11:18:0614001:737</text:p>
          </table:table-cell>
          <table:covered-table-cell/>
          <table:table-cell office:value-type="float" office:value="34822.92" table:style-name="ce11">
            <text:p>34822,9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0" table:style-name="ce10">
            <text:p>820</text:p>
          </table:table-cell>
          <table:table-cell office:value-type="string" table:number-columns-spanned="2" table:number-rows-spanned="1" table:style-name="ce20">
            <text:p>11:18:0614001:738</text:p>
          </table:table-cell>
          <table:covered-table-cell/>
          <table:table-cell office:value-type="float" office:value="27814.95" table:style-name="ce11">
            <text:p>27814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1" table:style-name="ce10">
            <text:p>821</text:p>
          </table:table-cell>
          <table:table-cell office:value-type="string" table:number-columns-spanned="2" table:number-rows-spanned="1" table:style-name="ce20">
            <text:p>11:18:0614001:739</text:p>
          </table:table-cell>
          <table:covered-table-cell/>
          <table:table-cell office:value-type="float" office:value="42332.08" table:style-name="ce11">
            <text:p>42332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2" table:style-name="ce10">
            <text:p>822</text:p>
          </table:table-cell>
          <table:table-cell office:value-type="string" table:number-columns-spanned="2" table:number-rows-spanned="1" table:style-name="ce20">
            <text:p>11:18:0614001:74</text:p>
          </table:table-cell>
          <table:covered-table-cell/>
          <table:table-cell office:value-type="float" office:value="40586.94" table:style-name="ce11">
            <text:p>40586,9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3" table:style-name="ce10">
            <text:p>823</text:p>
          </table:table-cell>
          <table:table-cell office:value-type="string" table:number-columns-spanned="2" table:number-rows-spanned="1" table:style-name="ce20">
            <text:p>11:18:0614001:740</text:p>
          </table:table-cell>
          <table:covered-table-cell/>
          <table:table-cell office:value-type="float" office:value="34923.360000000001" table:style-name="ce11">
            <text:p>34923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4" table:style-name="ce10">
            <text:p>824</text:p>
          </table:table-cell>
          <table:table-cell office:value-type="string" table:number-columns-spanned="2" table:number-rows-spanned="1" table:style-name="ce20">
            <text:p>11:18:0614001:741</text:p>
          </table:table-cell>
          <table:covered-table-cell/>
          <table:table-cell office:value-type="float" office:value="33609.15" table:style-name="ce11">
            <text:p>33609,1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5" table:style-name="ce10">
            <text:p>825</text:p>
          </table:table-cell>
          <table:table-cell office:value-type="string" table:number-columns-spanned="2" table:number-rows-spanned="1" table:style-name="ce20">
            <text:p>11:18:0614001:743</text:p>
          </table:table-cell>
          <table:covered-table-cell/>
          <table:table-cell office:value-type="float" office:value="45925.8" table:style-name="ce11">
            <text:p>45925,8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6" table:style-name="ce10">
            <text:p>826</text:p>
          </table:table-cell>
          <table:table-cell office:value-type="string" table:number-columns-spanned="2" table:number-rows-spanned="1" table:style-name="ce20">
            <text:p>11:18:0614001:744</text:p>
          </table:table-cell>
          <table:covered-table-cell/>
          <table:table-cell office:value-type="float" office:value="38506.14" table:style-name="ce11">
            <text:p>38506,1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7" table:style-name="ce10">
            <text:p>827</text:p>
          </table:table-cell>
          <table:table-cell office:value-type="string" table:number-columns-spanned="2" table:number-rows-spanned="1" table:style-name="ce20">
            <text:p>11:18:0614001:745</text:p>
          </table:table-cell>
          <table:covered-table-cell/>
          <table:table-cell office:value-type="float" office:value="33086.25" table:style-name="ce11">
            <text:p>33086,2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8" table:style-name="ce10">
            <text:p>828</text:p>
          </table:table-cell>
          <table:table-cell office:value-type="string" table:number-columns-spanned="2" table:number-rows-spanned="1" table:style-name="ce20">
            <text:p>11:18:0614001:746</text:p>
          </table:table-cell>
          <table:covered-table-cell/>
          <table:table-cell office:value-type="float" office:value="29411.52" table:style-name="ce11">
            <text:p>29411,5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29" table:style-name="ce10">
            <text:p>829</text:p>
          </table:table-cell>
          <table:table-cell office:value-type="string" table:number-columns-spanned="2" table:number-rows-spanned="1" table:style-name="ce20">
            <text:p>11:18:0614001:747</text:p>
          </table:table-cell>
          <table:covered-table-cell/>
          <table:table-cell office:value-type="float" office:value="43173.599999999999" table:style-name="ce11">
            <text:p>4317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0" table:style-name="ce10">
            <text:p>830</text:p>
          </table:table-cell>
          <table:table-cell office:value-type="string" table:number-columns-spanned="2" table:number-rows-spanned="1" table:style-name="ce20">
            <text:p>11:18:0614001:748</text:p>
          </table:table-cell>
          <table:covered-table-cell/>
          <table:table-cell office:value-type="float" office:value="35416.32" table:style-name="ce11">
            <text:p>35416,3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1" table:style-name="ce10">
            <text:p>831</text:p>
          </table:table-cell>
          <table:table-cell office:value-type="string" table:number-columns-spanned="2" table:number-rows-spanned="1" table:style-name="ce20">
            <text:p>11:18:0614001:749</text:p>
          </table:table-cell>
          <table:covered-table-cell/>
          <table:table-cell office:value-type="float" office:value="46086" table:style-name="ce11">
            <text:p>46086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2" table:style-name="ce10">
            <text:p>832</text:p>
          </table:table-cell>
          <table:table-cell office:value-type="string" table:number-columns-spanned="2" table:number-rows-spanned="1" table:style-name="ce20">
            <text:p>11:18:0614001:75</text:p>
          </table:table-cell>
          <table:covered-table-cell/>
          <table:table-cell office:value-type="float" office:value="44453.75" table:style-name="ce11">
            <text:p>44453,7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3" table:style-name="ce10">
            <text:p>833</text:p>
          </table:table-cell>
          <table:table-cell office:value-type="string" table:number-columns-spanned="2" table:number-rows-spanned="1" table:style-name="ce20">
            <text:p>11:18:0614001:750</text:p>
          </table:table-cell>
          <table:covered-table-cell/>
          <table:table-cell office:value-type="float" office:value="33731.1" table:style-name="ce11">
            <text:p>33731,1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4" table:style-name="ce10">
            <text:p>834</text:p>
          </table:table-cell>
          <table:table-cell office:value-type="string" table:number-columns-spanned="2" table:number-rows-spanned="1" table:style-name="ce20">
            <text:p>11:18:0614001:751</text:p>
          </table:table-cell>
          <table:covered-table-cell/>
          <table:table-cell office:value-type="float" office:value="33774.199999999997" table:style-name="ce11">
            <text:p>33774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5" table:style-name="ce10">
            <text:p>835</text:p>
          </table:table-cell>
          <table:table-cell office:value-type="string" table:number-columns-spanned="2" table:number-rows-spanned="1" table:style-name="ce20">
            <text:p>11:18:0614001:752</text:p>
          </table:table-cell>
          <table:covered-table-cell/>
          <table:table-cell office:value-type="float" office:value="47552.4" table:style-name="ce11">
            <text:p>47552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6" table:style-name="ce10">
            <text:p>836</text:p>
          </table:table-cell>
          <table:table-cell office:value-type="string" table:number-columns-spanned="2" table:number-rows-spanned="1" table:style-name="ce20">
            <text:p>11:18:0614001:753</text:p>
          </table:table-cell>
          <table:covered-table-cell/>
          <table:table-cell office:value-type="float" office:value="33818.74" table:style-name="ce11">
            <text:p>33818,7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7" table:style-name="ce10">
            <text:p>837</text:p>
          </table:table-cell>
          <table:table-cell office:value-type="string" table:number-columns-spanned="2" table:number-rows-spanned="1" table:style-name="ce20">
            <text:p>11:18:0614001:754</text:p>
          </table:table-cell>
          <table:covered-table-cell/>
          <table:table-cell office:value-type="float" office:value="31576.65" table:style-name="ce11">
            <text:p>31576,6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8" table:style-name="ce10">
            <text:p>838</text:p>
          </table:table-cell>
          <table:table-cell office:value-type="string" table:number-columns-spanned="2" table:number-rows-spanned="1" table:style-name="ce20">
            <text:p>11:18:0614001:755</text:p>
          </table:table-cell>
          <table:covered-table-cell/>
          <table:table-cell office:value-type="float" office:value="45360.6" table:style-name="ce11">
            <text:p>45360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39" table:style-name="ce10">
            <text:p>839</text:p>
          </table:table-cell>
          <table:table-cell office:value-type="string" table:number-columns-spanned="2" table:number-rows-spanned="1" table:style-name="ce20">
            <text:p>11:18:0614001:756</text:p>
          </table:table-cell>
          <table:covered-table-cell/>
          <table:table-cell office:value-type="float" office:value="39344.160000000003" table:style-name="ce11">
            <text:p>39344,1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0" table:style-name="ce10">
            <text:p>840</text:p>
          </table:table-cell>
          <table:table-cell office:value-type="string" table:number-columns-spanned="2" table:number-rows-spanned="1" table:style-name="ce20">
            <text:p>11:18:0614001:757</text:p>
          </table:table-cell>
          <table:covered-table-cell/>
          <table:table-cell office:value-type="float" office:value="32160" table:style-name="ce11">
            <text:p>32160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1" table:style-name="ce10">
            <text:p>841</text:p>
          </table:table-cell>
          <table:table-cell office:value-type="string" table:number-columns-spanned="2" table:number-rows-spanned="1" table:style-name="ce20">
            <text:p>11:18:0614001:759</text:p>
          </table:table-cell>
          <table:covered-table-cell/>
          <table:table-cell office:value-type="float" office:value="32598.720000000001" table:style-name="ce11">
            <text:p>32598,7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2" table:style-name="ce10">
            <text:p>842</text:p>
          </table:table-cell>
          <table:table-cell office:value-type="string" table:number-columns-spanned="2" table:number-rows-spanned="1" table:style-name="ce20">
            <text:p>11:18:0614001:762</text:p>
          </table:table-cell>
          <table:covered-table-cell/>
          <table:table-cell office:value-type="float" office:value="43460.55" table:style-name="ce11">
            <text:p>43460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3" table:style-name="ce10">
            <text:p>843</text:p>
          </table:table-cell>
          <table:table-cell office:value-type="string" table:number-columns-spanned="2" table:number-rows-spanned="1" table:style-name="ce20">
            <text:p>11:18:0614001:789</text:p>
          </table:table-cell>
          <table:covered-table-cell/>
          <table:table-cell office:value-type="float" office:value="50034" table:style-name="ce11">
            <text:p>50034,0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4" table:style-name="ce10">
            <text:p>844</text:p>
          </table:table-cell>
          <table:table-cell office:value-type="string" table:number-columns-spanned="2" table:number-rows-spanned="1" table:style-name="ce20">
            <text:p>11:18:0614001:79</text:p>
          </table:table-cell>
          <table:covered-table-cell/>
          <table:table-cell office:value-type="float" office:value="31435.01" table:style-name="ce11">
            <text:p>31435,0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5" table:style-name="ce10">
            <text:p>845</text:p>
          </table:table-cell>
          <table:table-cell office:value-type="string" table:number-columns-spanned="2" table:number-rows-spanned="1" table:style-name="ce20">
            <text:p>11:18:0614001:80</text:p>
          </table:table-cell>
          <table:covered-table-cell/>
          <table:table-cell office:value-type="float" office:value="33873.94" table:style-name="ce11">
            <text:p>33873,94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6" table:style-name="ce10">
            <text:p>846</text:p>
          </table:table-cell>
          <table:table-cell office:value-type="string" table:number-columns-spanned="2" table:number-rows-spanned="1" table:style-name="ce20">
            <text:p>11:18:0614001:804</text:p>
          </table:table-cell>
          <table:covered-table-cell/>
          <table:table-cell office:value-type="float" office:value="31042.2" table:style-name="ce11">
            <text:p>31042,2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7" table:style-name="ce10">
            <text:p>847</text:p>
          </table:table-cell>
          <table:table-cell office:value-type="string" table:number-columns-spanned="2" table:number-rows-spanned="1" table:style-name="ce20">
            <text:p>11:18:0614001:81</text:p>
          </table:table-cell>
          <table:covered-table-cell/>
          <table:table-cell office:value-type="float" office:value="39481.410000000003" table:style-name="ce11">
            <text:p>39481,4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8" table:style-name="ce10">
            <text:p>848</text:p>
          </table:table-cell>
          <table:table-cell office:value-type="string" table:number-columns-spanned="2" table:number-rows-spanned="1" table:style-name="ce20">
            <text:p>11:18:0614001:84</text:p>
          </table:table-cell>
          <table:covered-table-cell/>
          <table:table-cell office:value-type="float" office:value="32372.55" table:style-name="ce11">
            <text:p>32372,5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49" table:style-name="ce10">
            <text:p>849</text:p>
          </table:table-cell>
          <table:table-cell office:value-type="string" table:number-columns-spanned="2" table:number-rows-spanned="1" table:style-name="ce20">
            <text:p>11:18:0614001:85</text:p>
          </table:table-cell>
          <table:covered-table-cell/>
          <table:table-cell office:value-type="float" office:value="34697.129999999997" table:style-name="ce11">
            <text:p>34697,1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0" table:style-name="ce10">
            <text:p>850</text:p>
          </table:table-cell>
          <table:table-cell office:value-type="string" table:number-columns-spanned="2" table:number-rows-spanned="1" table:style-name="ce20">
            <text:p>11:18:0614001:86</text:p>
          </table:table-cell>
          <table:covered-table-cell/>
          <table:table-cell office:value-type="float" office:value="40003.599999999999" table:style-name="ce11">
            <text:p>40003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1" table:style-name="ce10">
            <text:p>851</text:p>
          </table:table-cell>
          <table:table-cell office:value-type="string" table:number-columns-spanned="2" table:number-rows-spanned="1" table:style-name="ce20">
            <text:p>11:18:0614001:87</text:p>
          </table:table-cell>
          <table:covered-table-cell/>
          <table:table-cell office:value-type="float" office:value="34609.86" table:style-name="ce11">
            <text:p>34609,8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2" table:style-name="ce10">
            <text:p>852</text:p>
          </table:table-cell>
          <table:table-cell office:value-type="string" table:number-columns-spanned="2" table:number-rows-spanned="1" table:style-name="ce20">
            <text:p>11:18:0614001:88</text:p>
          </table:table-cell>
          <table:covered-table-cell/>
          <table:table-cell office:value-type="float" office:value="68358.960000000006" table:style-name="ce11">
            <text:p>68358,9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3" table:style-name="ce10">
            <text:p>853</text:p>
          </table:table-cell>
          <table:table-cell office:value-type="string" table:number-columns-spanned="2" table:number-rows-spanned="1" table:style-name="ce20">
            <text:p>11:18:0614001:89</text:p>
          </table:table-cell>
          <table:covered-table-cell/>
          <table:table-cell office:value-type="float" office:value="28779.599999999999" table:style-name="ce11">
            <text:p>28779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4" table:style-name="ce10">
            <text:p>854</text:p>
          </table:table-cell>
          <table:table-cell office:value-type="string" table:number-columns-spanned="2" table:number-rows-spanned="1" table:style-name="ce20">
            <text:p>11:18:0614001:9</text:p>
          </table:table-cell>
          <table:covered-table-cell/>
          <table:table-cell office:value-type="float" office:value="27782.93" table:style-name="ce11">
            <text:p>27782,9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5" table:style-name="ce10">
            <text:p>855</text:p>
          </table:table-cell>
          <table:table-cell office:value-type="string" table:number-columns-spanned="2" table:number-rows-spanned="1" table:style-name="ce20">
            <text:p>11:18:0614001:90</text:p>
          </table:table-cell>
          <table:covered-table-cell/>
          <table:table-cell office:value-type="float" office:value="43824.11" table:style-name="ce11">
            <text:p>43824,1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6" table:style-name="ce10">
            <text:p>856</text:p>
          </table:table-cell>
          <table:table-cell office:value-type="string" table:number-columns-spanned="2" table:number-rows-spanned="1" table:style-name="ce20">
            <text:p>11:18:0614001:91</text:p>
          </table:table-cell>
          <table:covered-table-cell/>
          <table:table-cell office:value-type="float" office:value="37515.5" table:style-name="ce11">
            <text:p>37515,5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7" table:style-name="ce10">
            <text:p>857</text:p>
          </table:table-cell>
          <table:table-cell office:value-type="string" table:number-columns-spanned="2" table:number-rows-spanned="1" table:style-name="ce20">
            <text:p>11:18:0614001:926</text:p>
          </table:table-cell>
          <table:covered-table-cell/>
          <table:table-cell office:value-type="float" office:value="32614.400000000001" table:style-name="ce11">
            <text:p>32614,4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8" table:style-name="ce10">
            <text:p>858</text:p>
          </table:table-cell>
          <table:table-cell office:value-type="string" table:number-columns-spanned="2" table:number-rows-spanned="1" table:style-name="ce20">
            <text:p>11:18:0614001:93</text:p>
          </table:table-cell>
          <table:covered-table-cell/>
          <table:table-cell office:value-type="float" office:value="45002.36" table:style-name="ce11">
            <text:p>45002,36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59" table:style-name="ce10">
            <text:p>859</text:p>
          </table:table-cell>
          <table:table-cell office:value-type="string" table:number-columns-spanned="2" table:number-rows-spanned="1" table:style-name="ce20">
            <text:p>11:18:0614001:94</text:p>
          </table:table-cell>
          <table:covered-table-cell/>
          <table:table-cell office:value-type="float" office:value="51269.22" table:style-name="ce11">
            <text:p>51269,22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60" table:style-name="ce10">
            <text:p>860</text:p>
          </table:table-cell>
          <table:table-cell office:value-type="string" table:number-columns-spanned="2" table:number-rows-spanned="1" table:style-name="ce20">
            <text:p>11:18:0614001:978</text:p>
          </table:table-cell>
          <table:covered-table-cell/>
          <table:table-cell office:value-type="float" office:value="43402.080000000002" table:style-name="ce11">
            <text:p>43402,08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61" table:style-name="ce10">
            <text:p>861</text:p>
          </table:table-cell>
          <table:table-cell office:value-type="string" table:number-columns-spanned="2" table:number-rows-spanned="1" table:style-name="ce20">
            <text:p>11:18:0614001:98</text:p>
          </table:table-cell>
          <table:covered-table-cell/>
          <table:table-cell office:value-type="float" office:value="31315.95" table:style-name="ce11">
            <text:p>31315,95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62" table:style-name="ce10">
            <text:p>862</text:p>
          </table:table-cell>
          <table:table-cell office:value-type="string" table:number-columns-spanned="2" table:number-rows-spanned="1" table:style-name="ce20">
            <text:p>11:18:0614001:981</text:p>
          </table:table-cell>
          <table:covered-table-cell/>
          <table:table-cell office:value-type="float" office:value="35057.699999999997" table:style-name="ce11">
            <text:p>35057,7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63" table:style-name="ce10">
            <text:p>863</text:p>
          </table:table-cell>
          <table:table-cell office:value-type="string" table:number-columns-spanned="2" table:number-rows-spanned="1" table:style-name="ce20">
            <text:p>11:18:0614001:982</text:p>
          </table:table-cell>
          <table:covered-table-cell/>
          <table:table-cell office:value-type="float" office:value="35541.599999999999" table:style-name="ce11">
            <text:p>35541,60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64" table:style-name="ce10">
            <text:p>864</text:p>
          </table:table-cell>
          <table:table-cell office:value-type="string" table:number-columns-spanned="2" table:number-rows-spanned="1" table:style-name="ce20">
            <text:p>11:18:0614001:99</text:p>
          </table:table-cell>
          <table:covered-table-cell/>
          <table:table-cell office:value-type="float" office:value="135447.69" table:style-name="ce11">
            <text:p>135447,69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65" table:style-name="ce10">
            <text:p>865</text:p>
          </table:table-cell>
          <table:table-cell office:value-type="string" table:number-columns-spanned="2" table:number-rows-spanned="1" table:style-name="ce20">
            <text:p>11:20:0202004:123</text:p>
          </table:table-cell>
          <table:covered-table-cell/>
          <table:table-cell office:value-type="float" office:value="40796.910000000003" table:style-name="ce11">
            <text:p>40796,91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66" table:style-name="ce12">
            <text:p>866</text:p>
          </table:table-cell>
          <table:table-cell office:value-type="string" table:number-columns-spanned="2" table:number-rows-spanned="1" table:style-name="ce20">
            <text:p>11:20:0407030:153</text:p>
          </table:table-cell>
          <table:covered-table-cell/>
          <table:table-cell office:value-type="float" office:value="64368.43" table:style-name="ce13">
            <text:p>64368,43</text:p>
          </table:table-cell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7">
            <text:p>0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11:01:1401001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11:01:1401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11:01:1401001:1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11:01:1401001:1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11:01:1401001:2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number-columns-spanned="3" table:number-rows-spanned="1" table:style-name="ce20">
            <text:p>11:01:1401001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number-columns-spanned="3" table:number-rows-spanned="1" table:style-name="ce20">
            <text:p>11:01:1401001:2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number-columns-spanned="3" table:number-rows-spanned="1" table:style-name="ce20">
            <text:p>11:01:1401001:2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number-columns-spanned="3" table:number-rows-spanned="1" table:style-name="ce20">
            <text:p>11:01:1401001:2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number-columns-spanned="3" table:number-rows-spanned="1" table:style-name="ce20">
            <text:p>11:01:1401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number-columns-spanned="3" table:number-rows-spanned="1" table:style-name="ce20">
            <text:p>11:02:1801004:8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number-columns-spanned="3" table:number-rows-spanned="1" table:style-name="ce20">
            <text:p>11:03:0701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number-columns-spanned="3" table:number-rows-spanned="1" table:style-name="ce20">
            <text:p>11:03:2001012: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number-columns-spanned="3" table:number-rows-spanned="1" table:style-name="ce20">
            <text:p>11:03:5501001:2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number-columns-spanned="3" table:number-rows-spanned="1" table:style-name="ce20">
            <text:p>11:03:5501001:3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number-columns-spanned="3" table:number-rows-spanned="1" table:style-name="ce20">
            <text:p>11:04:0000000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number-columns-spanned="3" table:number-rows-spanned="1" table:style-name="ce20">
            <text:p>11:04:0000000:6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number-columns-spanned="3" table:number-rows-spanned="1" table:style-name="ce20">
            <text:p>11:04:0401001:120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number-columns-spanned="3" table:number-rows-spanned="1" table:style-name="ce20">
            <text:p>11:04:0401001:73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number-columns-spanned="3" table:number-rows-spanned="1" table:style-name="ce20">
            <text:p>11:04:0401001:98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number-columns-spanned="3" table:number-rows-spanned="1" table:style-name="ce20">
            <text:p>11:04:1001002:10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number-columns-spanned="3" table:number-rows-spanned="1" table:style-name="ce20">
            <text:p>11:04:1001002:1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number-columns-spanned="3" table:number-rows-spanned="1" table:style-name="ce20">
            <text:p>11:04:1001002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number-columns-spanned="3" table:number-rows-spanned="1" table:style-name="ce20">
            <text:p>11:04:1001002:7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number-columns-spanned="3" table:number-rows-spanned="1" table:style-name="ce20">
            <text:p>11:04:1001002:7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number-columns-spanned="3" table:number-rows-spanned="1" table:style-name="ce20">
            <text:p>11:04:1001002:7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number-columns-spanned="3" table:number-rows-spanned="1" table:style-name="ce20">
            <text:p>11:04:1001003:1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number-columns-spanned="3" table:number-rows-spanned="1" table:style-name="ce20">
            <text:p>11:04:1001003: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number-columns-spanned="3" table:number-rows-spanned="1" table:style-name="ce20">
            <text:p>11:04:1001003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number-columns-spanned="3" table:number-rows-spanned="1" table:style-name="ce20">
            <text:p>11:04:1001003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number-columns-spanned="3" table:number-rows-spanned="1" table:style-name="ce20">
            <text:p>11:04:1001003: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number-columns-spanned="3" table:number-rows-spanned="1" table:style-name="ce20">
            <text:p>11:04:1001003: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number-columns-spanned="3" table:number-rows-spanned="1" table:style-name="ce20">
            <text:p>11:04:1001003:3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number-columns-spanned="3" table:number-rows-spanned="1" table:style-name="ce20">
            <text:p>11:04:1001003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number-columns-spanned="3" table:number-rows-spanned="1" table:style-name="ce20">
            <text:p>11:04:1001003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number-columns-spanned="3" table:number-rows-spanned="1" table:style-name="ce20">
            <text:p>11:04:1001003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number-columns-spanned="3" table:number-rows-spanned="1" table:style-name="ce20">
            <text:p>11:04:1001003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number-columns-spanned="3" table:number-rows-spanned="1" table:style-name="ce20">
            <text:p>11:04:1001003: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number-columns-spanned="3" table:number-rows-spanned="1" table:style-name="ce20">
            <text:p>11:04:1001003:9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number-columns-spanned="3" table:number-rows-spanned="1" table:style-name="ce20">
            <text:p>11:04:1001003: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number-columns-spanned="3" table:number-rows-spanned="1" table:style-name="ce20">
            <text:p>11:04:1001007:2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number-columns-spanned="3" table:number-rows-spanned="1" table:style-name="ce20">
            <text:p>11:04:1001007:2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number-columns-spanned="3" table:number-rows-spanned="1" table:style-name="ce20">
            <text:p>11:04:1001007: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number-columns-spanned="3" table:number-rows-spanned="1" table:style-name="ce20">
            <text:p>11:04:1001007: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number-columns-spanned="3" table:number-rows-spanned="1" table:style-name="ce20">
            <text:p>11:04:1001007: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number-columns-spanned="3" table:number-rows-spanned="1" table:style-name="ce20">
            <text:p>11:04:1001014:20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number-columns-spanned="3" table:number-rows-spanned="1" table:style-name="ce20">
            <text:p>11:04:1001014:3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number-columns-spanned="3" table:number-rows-spanned="1" table:style-name="ce20">
            <text:p>11:04:1001016:4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number-columns-spanned="3" table:number-rows-spanned="1" table:style-name="ce20">
            <text:p>11:04:1001016:4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number-columns-spanned="3" table:number-rows-spanned="1" table:style-name="ce20">
            <text:p>11:04:1001016:4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number-columns-spanned="3" table:number-rows-spanned="1" table:style-name="ce20">
            <text:p>11:04:1001016: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number-columns-spanned="3" table:number-rows-spanned="1" table:style-name="ce20">
            <text:p>11:04:1001016: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number-columns-spanned="3" table:number-rows-spanned="1" table:style-name="ce20">
            <text:p>11:04:1001016:5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number-columns-spanned="3" table:number-rows-spanned="1" table:style-name="ce20">
            <text:p>11:04:1001016:5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number-columns-spanned="3" table:number-rows-spanned="1" table:style-name="ce20">
            <text:p>11:04:1001016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number-columns-spanned="3" table:number-rows-spanned="1" table:style-name="ce20">
            <text:p>11:04:1001016: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number-columns-spanned="3" table:number-rows-spanned="1" table:style-name="ce20">
            <text:p>11:04:1001016: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number-columns-spanned="3" table:number-rows-spanned="1" table:style-name="ce20">
            <text:p>11:04:1001016:8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number-columns-spanned="3" table:number-rows-spanned="1" table:style-name="ce20">
            <text:p>11:04:1001016:8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number-columns-spanned="3" table:number-rows-spanned="1" table:style-name="ce20">
            <text:p>11:04:1001016:8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number-columns-spanned="3" table:number-rows-spanned="1" table:style-name="ce20">
            <text:p>11:04:1001016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number-columns-spanned="3" table:number-rows-spanned="1" table:style-name="ce20">
            <text:p>11:04:1001016:8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number-columns-spanned="3" table:number-rows-spanned="1" table:style-name="ce20">
            <text:p>11:04:1001016:8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number-columns-spanned="3" table:number-rows-spanned="1" table:style-name="ce20">
            <text:p>11:04:1001016:8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number-columns-spanned="3" table:number-rows-spanned="1" table:style-name="ce20">
            <text:p>11:04:1001016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number-columns-spanned="3" table:number-rows-spanned="1" table:style-name="ce20">
            <text:p>11:04:1001018:1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number-columns-spanned="3" table:number-rows-spanned="1" table:style-name="ce20">
            <text:p>11:04:1001018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number-columns-spanned="3" table:number-rows-spanned="1" table:style-name="ce20">
            <text:p>11:04:1001018:1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number-columns-spanned="3" table:number-rows-spanned="1" table:style-name="ce20">
            <text:p>11:04:1001018:2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number-columns-spanned="3" table:number-rows-spanned="1" table:style-name="ce20">
            <text:p>11:04:1001018:2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number-columns-spanned="3" table:number-rows-spanned="1" table:style-name="ce20">
            <text:p>11:04:1001018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number-columns-spanned="3" table:number-rows-spanned="1" table:style-name="ce20">
            <text:p>11:04:1001018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number-columns-spanned="3" table:number-rows-spanned="1" table:style-name="ce20">
            <text:p>11:04:1001018:56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number-columns-spanned="3" table:number-rows-spanned="1" table:style-name="ce20">
            <text:p>11:04:1001018:6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number-columns-spanned="3" table:number-rows-spanned="1" table:style-name="ce20">
            <text:p>11:04:1001022: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number-columns-spanned="3" table:number-rows-spanned="1" table:style-name="ce20">
            <text:p>11:04:1001022:2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number-columns-spanned="3" table:number-rows-spanned="1" table:style-name="ce20">
            <text:p>11:04:1001022:2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number-columns-spanned="3" table:number-rows-spanned="1" table:style-name="ce20">
            <text:p>11:04:1001022: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number-columns-spanned="3" table:number-rows-spanned="1" table:style-name="ce20">
            <text:p>11:04:1001022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number-columns-spanned="3" table:number-rows-spanned="1" table:style-name="ce20">
            <text:p>11:04:1001022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number-columns-spanned="3" table:number-rows-spanned="1" table:style-name="ce20">
            <text:p>11:04:1001022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number-columns-spanned="3" table:number-rows-spanned="1" table:style-name="ce20">
            <text:p>11:04:1001022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number-columns-spanned="3" table:number-rows-spanned="1" table:style-name="ce20">
            <text:p>11:04:1001022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number-columns-spanned="3" table:number-rows-spanned="1" table:style-name="ce20">
            <text:p>11:04:1001022: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number-columns-spanned="3" table:number-rows-spanned="1" table:style-name="ce20">
            <text:p>11:04:1001022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number-columns-spanned="3" table:number-rows-spanned="1" table:style-name="ce20">
            <text:p>11:04:1001022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number-columns-spanned="3" table:number-rows-spanned="1" table:style-name="ce20">
            <text:p>11:04:1002001:1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number-columns-spanned="3" table:number-rows-spanned="1" table:style-name="ce20">
            <text:p>11:04:1002001:1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number-columns-spanned="3" table:number-rows-spanned="1" table:style-name="ce20">
            <text:p>11:04:1002001:21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number-columns-spanned="3" table:number-rows-spanned="1" table:style-name="ce20">
            <text:p>11:04:1002001: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number-columns-spanned="3" table:number-rows-spanned="1" table:style-name="ce20">
            <text:p>11:04:1003001: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number-columns-spanned="3" table:number-rows-spanned="1" table:style-name="ce20">
            <text:p>11:04:1003001:11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number-columns-spanned="3" table:number-rows-spanned="1" table:style-name="ce20">
            <text:p>11:04:1003001:11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number-columns-spanned="3" table:number-rows-spanned="1" table:style-name="ce20">
            <text:p>11:04:1003001:12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number-columns-spanned="3" table:number-rows-spanned="1" table:style-name="ce20">
            <text:p>11:04:1003001:13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number-columns-spanned="3" table:number-rows-spanned="1" table:style-name="ce20">
            <text:p>11:04:1003001:2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number-columns-spanned="3" table:number-rows-spanned="1" table:style-name="ce20">
            <text:p>11:04:1003001:2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number-columns-spanned="3" table:number-rows-spanned="1" table:style-name="ce20">
            <text:p>11:04:1003001:2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number-columns-spanned="3" table:number-rows-spanned="1" table:style-name="ce20">
            <text:p>11:04:1003001:29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number-columns-spanned="3" table:number-rows-spanned="1" table:style-name="ce20">
            <text:p>11:04:1003001:3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number-columns-spanned="3" table:number-rows-spanned="1" table:style-name="ce20">
            <text:p>11:04:1003001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number-columns-spanned="3" table:number-rows-spanned="1" table:style-name="ce20">
            <text:p>11:04:1003001:6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number-columns-spanned="3" table:number-rows-spanned="1" table:style-name="ce20">
            <text:p>11:04:1003001:6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number-columns-spanned="3" table:number-rows-spanned="1" table:style-name="ce20">
            <text:p>11:04:1003001: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number-columns-spanned="3" table:number-rows-spanned="1" table:style-name="ce20">
            <text:p>11:04:1003001: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number-columns-spanned="3" table:number-rows-spanned="1" table:style-name="ce20">
            <text:p>11:04:1003001: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number-columns-spanned="3" table:number-rows-spanned="1" table:style-name="ce20">
            <text:p>11:04:100300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number-columns-spanned="3" table:number-rows-spanned="1" table:style-name="ce20">
            <text:p>11:04:1003001: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number-columns-spanned="3" table:number-rows-spanned="1" table:style-name="ce20">
            <text:p>11:04:1201001:3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number-columns-spanned="3" table:number-rows-spanned="1" table:style-name="ce20">
            <text:p>11:04:1201001:5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number-columns-spanned="3" table:number-rows-spanned="1" table:style-name="ce20">
            <text:p>11:04:1201001:5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number-columns-spanned="3" table:number-rows-spanned="1" table:style-name="ce20">
            <text:p>11:04:1201001: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number-columns-spanned="3" table:number-rows-spanned="1" table:style-name="ce20">
            <text:p>11:04:1201001:5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number-columns-spanned="3" table:number-rows-spanned="1" table:style-name="ce20">
            <text:p>11:04:1201001: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number-columns-spanned="3" table:number-rows-spanned="1" table:style-name="ce20">
            <text:p>11:04:1201001: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number-columns-spanned="3" table:number-rows-spanned="1" table:style-name="ce20">
            <text:p>11:04:1301001:1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number-columns-spanned="3" table:number-rows-spanned="1" table:style-name="ce20">
            <text:p>11:04:1301001:1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number-columns-spanned="3" table:number-rows-spanned="1" table:style-name="ce20">
            <text:p>11:04:1301001: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number-columns-spanned="3" table:number-rows-spanned="1" table:style-name="ce20">
            <text:p>11:04:1301001: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number-columns-spanned="3" table:number-rows-spanned="1" table:style-name="ce20">
            <text:p>11:04:1401001:1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number-columns-spanned="3" table:number-rows-spanned="1" table:style-name="ce20">
            <text:p>11:04:1401001:11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number-columns-spanned="3" table:number-rows-spanned="1" table:style-name="ce20">
            <text:p>11:04:1401001:1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number-columns-spanned="3" table:number-rows-spanned="1" table:style-name="ce20">
            <text:p>11:04:1401001:16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number-columns-spanned="3" table:number-rows-spanned="1" table:style-name="ce20">
            <text:p>11:04:1401001:16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number-columns-spanned="3" table:number-rows-spanned="1" table:style-name="ce20">
            <text:p>11:04:1401001:3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number-columns-spanned="3" table:number-rows-spanned="1" table:style-name="ce20">
            <text:p>11:04:1401001: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number-columns-spanned="3" table:number-rows-spanned="1" table:style-name="ce20">
            <text:p>11:04:1401001:37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number-columns-spanned="3" table:number-rows-spanned="1" table:style-name="ce20">
            <text:p>11:04:1401001:3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number-columns-spanned="3" table:number-rows-spanned="1" table:style-name="ce20">
            <text:p>11:04:14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number-columns-spanned="3" table:number-rows-spanned="1" table:style-name="ce20">
            <text:p>11:04:1401001:4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number-columns-spanned="3" table:number-rows-spanned="1" table:style-name="ce20">
            <text:p>11:04:1401001: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number-columns-spanned="3" table:number-rows-spanned="1" table:style-name="ce20">
            <text:p>11:04:1401001: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number-columns-spanned="3" table:number-rows-spanned="1" table:style-name="ce20">
            <text:p>11:04:1401001:9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number-columns-spanned="3" table:number-rows-spanned="1" table:style-name="ce20">
            <text:p>11:04:5001003: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number-columns-spanned="3" table:number-rows-spanned="1" table:style-name="ce20">
            <text:p>11:05:0107009:1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number-columns-spanned="3" table:number-rows-spanned="1" table:style-name="ce20">
            <text:p>11:05:0201011:4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number-columns-spanned="3" table:number-rows-spanned="1" table:style-name="ce20">
            <text:p>11:05:0201011:8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number-columns-spanned="3" table:number-rows-spanned="1" table:style-name="ce20">
            <text:p>11:05:0201011: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number-columns-spanned="3" table:number-rows-spanned="1" table:style-name="ce20">
            <text:p>11:05:020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number-columns-spanned="3" table:number-rows-spanned="1" table:style-name="ce20">
            <text:p>11:05:0204001:4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number-columns-spanned="3" table:number-rows-spanned="1" table:style-name="ce20">
            <text:p>11:05:0204001:40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number-columns-spanned="3" table:number-rows-spanned="1" table:style-name="ce20">
            <text:p>11:05:0204001: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number-columns-spanned="3" table:number-rows-spanned="1" table:style-name="ce20">
            <text:p>11:05:0401007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number-columns-spanned="3" table:number-rows-spanned="1" table:style-name="ce20">
            <text:p>11:05:0606001:6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number-columns-spanned="3" table:number-rows-spanned="1" table:style-name="ce20">
            <text:p>11:05:0606001:85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number-columns-spanned="3" table:number-rows-spanned="1" table:style-name="ce20">
            <text:p>11:05:0606001:8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number-columns-spanned="3" table:number-rows-spanned="1" table:style-name="ce20">
            <text:p>11:05:0701001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number-columns-spanned="3" table:number-rows-spanned="1" table:style-name="ce20">
            <text:p>11:05:0809001:1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number-columns-spanned="3" table:number-rows-spanned="1" table:style-name="ce20">
            <text:p>11:05:0809001:13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number-columns-spanned="3" table:number-rows-spanned="1" table:style-name="ce20">
            <text:p>11:05:0809001:13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number-columns-spanned="3" table:number-rows-spanned="1" table:style-name="ce20">
            <text:p>11:06:0000000: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number-columns-spanned="3" table:number-rows-spanned="1" table:style-name="ce20">
            <text:p>11:06:0000000: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number-columns-spanned="3" table:number-rows-spanned="1" table:style-name="ce20">
            <text:p>11:06:0000000:1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number-columns-spanned="3" table:number-rows-spanned="1" table:style-name="ce20">
            <text:p>11:06:0000000:2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number-columns-spanned="3" table:number-rows-spanned="1" table:style-name="ce20">
            <text:p>11:06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number-columns-spanned="3" table:number-rows-spanned="1" table:style-name="ce20">
            <text:p>11:06:0201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number-columns-spanned="3" table:number-rows-spanned="1" table:style-name="ce20">
            <text:p>11:06:0201001:110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number-columns-spanned="3" table:number-rows-spanned="1" table:style-name="ce20">
            <text:p>11:06:0201001:110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number-columns-spanned="3" table:number-rows-spanned="1" table:style-name="ce20">
            <text:p>11:06:0201001:11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number-columns-spanned="3" table:number-rows-spanned="1" table:style-name="ce20">
            <text:p>11:06:0201001:7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number-columns-spanned="3" table:number-rows-spanned="1" table:style-name="ce20">
            <text:p>11:06:0201001:7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number-columns-spanned="3" table:number-rows-spanned="1" table:style-name="ce20">
            <text:p>11:06:0201001:77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number-columns-spanned="3" table:number-rows-spanned="1" table:style-name="ce20">
            <text:p>11:06:0201001:7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number-columns-spanned="3" table:number-rows-spanned="1" table:style-name="ce20">
            <text:p>11:06:0201001:78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number-columns-spanned="3" table:number-rows-spanned="1" table:style-name="ce20">
            <text:p>11:06:0201001:79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number-columns-spanned="3" table:number-rows-spanned="1" table:style-name="ce20">
            <text:p>11:06:0201001:8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number-columns-spanned="3" table:number-rows-spanned="1" table:style-name="ce20">
            <text:p>11:06:0201001:9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number-columns-spanned="3" table:number-rows-spanned="1" table:style-name="ce20">
            <text:p>11:06:1201002:76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number-columns-spanned="3" table:number-rows-spanned="1" table:style-name="ce20">
            <text:p>11:06:1701002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number-columns-spanned="3" table:number-rows-spanned="1" table:style-name="ce20">
            <text:p>11:06:1901001:3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number-columns-spanned="3" table:number-rows-spanned="1" table:style-name="ce20">
            <text:p>11:06:1901001: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number-columns-spanned="3" table:number-rows-spanned="1" table:style-name="ce20">
            <text:p>11:06:1901006: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number-columns-spanned="3" table:number-rows-spanned="1" table:style-name="ce20">
            <text:p>11:07:0101005:8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number-columns-spanned="3" table:number-rows-spanned="1" table:style-name="ce20">
            <text:p>11:07:1401006:3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number-columns-spanned="3" table:number-rows-spanned="1" table:style-name="ce20">
            <text:p>11:07:4201022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number-columns-spanned="3" table:number-rows-spanned="1" table:style-name="ce20">
            <text:p>11:08:0101001:34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number-columns-spanned="3" table:number-rows-spanned="1" table:style-name="ce20">
            <text:p>11:08:0601015:1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number-columns-spanned="3" table:number-rows-spanned="1" table:style-name="ce20">
            <text:p>11:08:4501001:138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number-columns-spanned="3" table:number-rows-spanned="1" table:style-name="ce20">
            <text:p>11:09:0201001: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number-columns-spanned="3" table:number-rows-spanned="1" table:style-name="ce20">
            <text:p>11:15:1701007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number-columns-spanned="3" table:number-rows-spanned="1" table:style-name="ce20">
            <text:p>11:15:1901001:5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number-columns-spanned="3" table:number-rows-spanned="1" table:style-name="ce20">
            <text:p>11:18:0614001:1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number-columns-spanned="3" table:number-rows-spanned="1" table:style-name="ce20">
            <text:p>11:18:0614001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number-columns-spanned="3" table:number-rows-spanned="1" table:style-name="ce20">
            <text:p>11:18:0614001:3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number-columns-spanned="3" table:number-rows-spanned="1" table:style-name="ce20">
            <text:p>11:18:0614001:37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number-columns-spanned="3" table:number-rows-spanned="1" table:style-name="ce20">
            <text:p>11:18:0614001: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number-columns-spanned="3" table:number-rows-spanned="1" table:style-name="ce20">
            <text:p>11:18:0614001:4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number-columns-spanned="3" table:number-rows-spanned="1" table:style-name="ce20">
            <text:p>11:18:0614001:4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number-columns-spanned="3" table:number-rows-spanned="1" table:style-name="ce20">
            <text:p>11:18:0614001:48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number-columns-spanned="3" table:number-rows-spanned="1" table:style-name="ce20">
            <text:p>11:18:0614001:5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number-columns-spanned="3" table:number-rows-spanned="1" table:style-name="ce20">
            <text:p>11:18:0614001: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number-columns-spanned="3" table:number-rows-spanned="1" table:style-name="ce20">
            <text:p>11:18:0614001:6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number-columns-spanned="3" table:number-rows-spanned="1" table:style-name="ce20">
            <text:p>11:18:0614001: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number-columns-spanned="3" table:number-rows-spanned="1" table:style-name="ce20">
            <text:p>11:18:0614001:76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number-columns-spanned="3" table:number-rows-spanned="1" table:style-name="ce20">
            <text:p>11:18:0614001:7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number-columns-spanned="3" table:number-rows-spanned="1" table:style-name="ce20">
            <text:p>11:18:0614001: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number-columns-spanned="3" table:number-rows-spanned="1" table:style-name="ce20">
            <text:p>11:18:0614001:8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4.10.2025</text:p>
          </table:table-cell>
          <table:table-cell table:number-columns-repeated="16377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number-columns-spanned="3" table:number-rows-spanned="1" table:style-name="ce20">
            <text:p>11:19:2801001:94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number-columns-spanned="3" table:number-rows-spanned="1" table:style-name="ce20">
            <text:p>11:20:0000000:1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number-columns-spanned="3" table:number-rows-spanned="1" table:style-name="ce20">
            <text:p>11:20:0000000:12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number-columns-spanned="3" table:number-rows-spanned="1" table:style-name="ce20">
            <text:p>11:20:0000000:1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number-columns-spanned="3" table:number-rows-spanned="1" table:style-name="ce20">
            <text:p>11:20:0000000:1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number-columns-spanned="3" table:number-rows-spanned="1" table:style-name="ce20">
            <text:p>11:20:0000000:1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number-columns-spanned="3" table:number-rows-spanned="1" table:style-name="ce20">
            <text:p>11:20:0000000:1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number-columns-spanned="3" table:number-rows-spanned="1" table:style-name="ce20">
            <text:p>11:20:0000000: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number-columns-spanned="3" table:number-rows-spanned="1" table:style-name="ce20">
            <text:p>11:20:0000000:3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number-columns-spanned="3" table:number-rows-spanned="1" table:style-name="ce20">
            <text:p>11:20:0000000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number-columns-spanned="3" table:number-rows-spanned="1" table:style-name="ce20">
            <text:p>11:20:0000000:50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number-columns-spanned="3" table:number-rows-spanned="1" table:style-name="ce20">
            <text:p>11:20:0000000:6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number-columns-spanned="3" table:number-rows-spanned="1" table:style-name="ce20">
            <text:p>11:20:0000000:95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number-columns-spanned="3" table:number-rows-spanned="1" table:style-name="ce20">
            <text:p>11:20:0000000:96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number-columns-spanned="3" table:number-rows-spanned="1" table:style-name="ce20">
            <text:p>11:20:0000000:97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number-columns-spanned="3" table:number-rows-spanned="1" table:style-name="ce20">
            <text:p>11:20:0000000:98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number-columns-spanned="3" table:number-rows-spanned="1" table:style-name="ce20">
            <text:p>11:20:0201001:104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number-columns-spanned="3" table:number-rows-spanned="1" table:style-name="ce20">
            <text:p>11:20:0201001:10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number-columns-spanned="3" table:number-rows-spanned="1" table:style-name="ce20">
            <text:p>11:20:0201001:10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number-columns-spanned="3" table:number-rows-spanned="1" table:style-name="ce20">
            <text:p>11:20:0201001:15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number-columns-spanned="3" table:number-rows-spanned="1" table:style-name="ce20">
            <text:p>11:20:0201001:263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number-columns-spanned="3" table:number-rows-spanned="1" table:style-name="ce20">
            <text:p>11:20:0201001:26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number-columns-spanned="3" table:number-rows-spanned="1" table:style-name="ce20">
            <text:p>11:20:0201001:313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number-columns-spanned="3" table:number-rows-spanned="1" table:style-name="ce20">
            <text:p>11:20:0201001:337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number-columns-spanned="3" table:number-rows-spanned="1" table:style-name="ce20">
            <text:p>11:20:0201001:338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number-columns-spanned="3" table:number-rows-spanned="1" table:style-name="ce20">
            <text:p>11:20:0201001:345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number-columns-spanned="3" table:number-rows-spanned="1" table:style-name="ce20">
            <text:p>11:20:0201001:345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number-columns-spanned="3" table:number-rows-spanned="1" table:style-name="ce20">
            <text:p>11:20:0201001:345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number-columns-spanned="3" table:number-rows-spanned="1" table:style-name="ce20">
            <text:p>11:20:0201001:346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number-columns-spanned="3" table:number-rows-spanned="1" table:style-name="ce20">
            <text:p>11:20:0201001:34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number-columns-spanned="3" table:number-rows-spanned="1" table:style-name="ce20">
            <text:p>11:20:0201001:350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number-columns-spanned="3" table:number-rows-spanned="1" table:style-name="ce20">
            <text:p>11:20:0201001:350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number-columns-spanned="3" table:number-rows-spanned="1" table:style-name="ce20">
            <text:p>11:20:0201001:35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number-columns-spanned="3" table:number-rows-spanned="1" table:style-name="ce20">
            <text:p>11:20:0201001:35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number-columns-spanned="3" table:number-rows-spanned="1" table:style-name="ce20">
            <text:p>11:20:0201001:35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number-columns-spanned="3" table:number-rows-spanned="1" table:style-name="ce20">
            <text:p>11:20:0201001:351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number-columns-spanned="3" table:number-rows-spanned="1" table:style-name="ce20">
            <text:p>11:20:0201001:351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number-columns-spanned="3" table:number-rows-spanned="1" table:style-name="ce20">
            <text:p>11:20:0201001:35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number-columns-spanned="3" table:number-rows-spanned="1" table:style-name="ce20">
            <text:p>11:20:0201001:35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number-columns-spanned="3" table:number-rows-spanned="1" table:style-name="ce20">
            <text:p>11:20:0201001:35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number-columns-spanned="3" table:number-rows-spanned="1" table:style-name="ce20">
            <text:p>11:20:0201001:352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number-columns-spanned="3" table:number-rows-spanned="1" table:style-name="ce20">
            <text:p>11:20:0201001:355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number-columns-spanned="3" table:number-rows-spanned="1" table:style-name="ce20">
            <text:p>11:20:0201001:357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number-columns-spanned="3" table:number-rows-spanned="1" table:style-name="ce20">
            <text:p>11:20:0201001:357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number-columns-spanned="3" table:number-rows-spanned="1" table:style-name="ce20">
            <text:p>11:20:0201001:357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number-columns-spanned="3" table:number-rows-spanned="1" table:style-name="ce20">
            <text:p>11:20:0201001:379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number-columns-spanned="3" table:number-rows-spanned="1" table:style-name="ce20">
            <text:p>11:20:0201001:380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number-columns-spanned="3" table:number-rows-spanned="1" table:style-name="ce20">
            <text:p>11:20:0201001:381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number-columns-spanned="3" table:number-rows-spanned="1" table:style-name="ce20">
            <text:p>11:20:0201001:381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number-columns-spanned="3" table:number-rows-spanned="1" table:style-name="ce20">
            <text:p>11:20:0201001:381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number-columns-spanned="3" table:number-rows-spanned="1" table:style-name="ce20">
            <text:p>11:20:0201001:387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number-columns-spanned="3" table:number-rows-spanned="1" table:style-name="ce20">
            <text:p>11:20:0201001:38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number-columns-spanned="3" table:number-rows-spanned="1" table:style-name="ce20">
            <text:p>11:20:0201001:389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number-columns-spanned="3" table:number-rows-spanned="1" table:style-name="ce20">
            <text:p>11:20:0201001:40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number-columns-spanned="3" table:number-rows-spanned="1" table:style-name="ce20">
            <text:p>11:20:0201001:4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number-columns-spanned="3" table:number-rows-spanned="1" table:style-name="ce20">
            <text:p>11:20:0201001:412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number-columns-spanned="3" table:number-rows-spanned="1" table:style-name="ce20">
            <text:p>11:20:0201001:412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number-columns-spanned="3" table:number-rows-spanned="1" table:style-name="ce20">
            <text:p>11:20:0201001:413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number-columns-spanned="3" table:number-rows-spanned="1" table:style-name="ce20">
            <text:p>11:20:0201001:413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number-columns-spanned="3" table:number-rows-spanned="1" table:style-name="ce20">
            <text:p>11:20:0601009:4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number-columns-spanned="3" table:number-rows-spanned="1" table:style-name="ce20">
            <text:p>11:20:0601009:4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number-columns-spanned="3" table:number-rows-spanned="1" table:style-name="ce20">
            <text:p>11:20:0601009:4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number-columns-spanned="3" table:number-rows-spanned="1" table:style-name="ce20">
            <text:p>11:20:0603001:10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number-columns-spanned="3" table:number-rows-spanned="1" table:style-name="ce20">
            <text:p>11:20:0603001:10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number-columns-spanned="3" table:number-rows-spanned="1" table:style-name="ce20">
            <text:p>11:20:0603001:9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number-columns-spanned="3" table:number-rows-spanned="1" table:style-name="ce20">
            <text:p>11:20:0603005:155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number-columns-spanned="3" table:number-rows-spanned="1" table:style-name="ce20">
            <text:p>11:20:0603005:15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number-columns-spanned="3" table:number-rows-spanned="1" table:style-name="ce20">
            <text:p>11:20:0603005:1788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number-columns-spanned="3" table:number-rows-spanned="1" table:style-name="ce20">
            <text:p>11:20:0603005:178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number-columns-spanned="3" table:number-rows-spanned="1" table:style-name="ce20">
            <text:p>11:20:0603005:18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number-columns-spanned="3" table:number-rows-spanned="1" table:style-name="ce20">
            <text:p>11:20:0603005:184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number-columns-spanned="3" table:number-rows-spanned="1" table:style-name="ce20">
            <text:p>11:20:0603005:21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number-columns-spanned="3" table:number-rows-spanned="1" table:style-name="ce20">
            <text:p>11:20:0603005:266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number-columns-spanned="3" table:number-rows-spanned="1" table:style-name="ce20">
            <text:p>11:20:0603005: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number-columns-spanned="3" table:number-rows-spanned="1" table:style-name="ce20">
            <text:p>11:20:0603005:92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number-columns-spanned="3" table:number-rows-spanned="1" table:style-name="ce20">
            <text:p>11:20:0603005:92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number-columns-spanned="3" table:number-rows-spanned="1" table:style-name="ce20">
            <text:p>11:20:0603005:92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number-columns-spanned="3" table:number-rows-spanned="1" table:style-name="ce20">
            <text:p>11:20:0603005:924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number-columns-spanned="3" table:number-rows-spanned="1" table:style-name="ce20">
            <text:p>11:20:0603005:925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number-columns-spanned="3" table:number-rows-spanned="1" table:style-name="ce20">
            <text:p>11:20:0603005:94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number-columns-spanned="3" table:number-rows-spanned="1" table:style-name="ce20">
            <text:p>11:20:0604002:103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number-columns-spanned="3" table:number-rows-spanned="1" table:style-name="ce20">
            <text:p>11:20:0604002:1052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number-columns-spanned="3" table:number-rows-spanned="1" table:style-name="ce20">
            <text:p>11:20:0604002:1339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number-columns-spanned="3" table:number-rows-spanned="1" table:style-name="ce20">
            <text:p>11:20:0604002:1340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number-columns-spanned="3" table:number-rows-spanned="1" table:style-name="ce20">
            <text:p>11:20:0604002:1691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number-columns-spanned="3" table:number-rows-spanned="1" table:style-name="ce20">
            <text:p>11:20:0604002:227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6">
            <text:p>03.10.2025</text:p>
          </table:table-cell>
          <table:table-cell table:number-columns-repeated="16377"/>
        </table:table-row>
        <table:table-row table:style-name="ro1">
          <table:table-cell office:value-type="float" office:value="284" table:style-name="ce12">
            <text:p>284</text:p>
          </table:table-cell>
          <table:table-cell office:value-type="string" table:number-columns-spanned="3" table:number-rows-spanned="1" table:style-name="ce20">
            <text:p>11:20:0604002:253</text:p>
          </table:table-cell>
          <table:covered-table-cell table:number-columns-repeated="2"/>
          <table:table-cell office:value-type="string" table:number-columns-spanned="2" table:number-rows-spanned="1" table:style-name="ce20">
            <text:p>06.10.2025</text:p>
          </table:table-cell>
          <table:covered-table-cell/>
          <table:table-cell office:value-type="string" table:style-name="ce7">
            <text:p>03.10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9">
            <text:p>04 20 9a 06 01 23 0c 95 45 e5 b7 0b e8 8f 19 b8 c1 ed fb 75 80 ef 33 6a f0 3b 58 ae c2 3e 73 2d bc d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8">
          <table:table-cell office:value-type="string" table:number-columns-spanned="2" table:number-rows-spanned="1" table:style-name="ce21">
            <text:p>Заместитель директора –</text:p>
            <text:p>заведующий отделом</text:p>
            <text:p>по кадастровой оценке</text:p>
          </table:table-cell>
          <table:covered-table-cell/>
          <table:table-cell table:style-name="ce14"/>
          <table:table-cell table:number-columns-spanned="2" table:number-rows-spanned="1" table:style-name="ce22"/>
          <table:covered-table-cell/>
          <table:table-cell table:style-name="ce14"/>
          <table:table-cell office:value-type="string" table:style-name="ce15">
            <text:p>Дейнека Зинаида Викторовна</text:p>
          </table:table-cell>
          <table:table-cell table:number-columns-repeated="16377" table:style-name="ce14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739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4488189in" fo:margin-left="0.748031496062992in" fo:margin-right="0.748031496062992in" fo:margin-bottom="0in"/>
      </style:header-style>
      <style:footer-style>
        <style:header-footer-properties fo:min-height="0.47244094488189in" fo:margin-left="0.748031496062992in" fo:margin-right="0.74803149606299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Татьяна Николаевна Дмитриева</meta:initial-creator>
    <dc:creator>Администратор</dc:creator>
    <meta:creation-date>2025-10-17T11:36:43Z</meta:creation-date>
    <dc:date>2025-10-17T11:58:10Z</dc:date>
    <meta:print-date>2025-10-17T11:57:17Z</meta:print-date>
  </office:meta>
</office:document-meta>
</file>