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65.25pt" style:use-optimal-row-height="false" fo:break-before="auto"/>
    </style:style>
    <style:style style:name="ro7" style:family="table-row">
      <style:table-row-properties style:row-height="75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85.5pt" style:use-optimal-row-height="false" fo:break-before="auto"/>
    </style:style>
    <style:style style:name="ro10" style:family="table-row">
      <style:table-row-properties style:row-height="61.5pt" style:use-optimal-row-height="false" fo:break-before="auto"/>
    </style:style>
    <style:style style:name="ro11" style:family="table-row">
      <style:table-row-properties style:row-height="88.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11/2024/000391</text:p>
          </table:table-cell>
          <table:table-cell table:number-columns-repeated="4" table:style-name="ce2"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1" table:style-name="ce6">
            <text:p>81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27" table:style-name="ce7">
            <text:p>1227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0000000:412</text:p>
          </table:table-cell>
          <table:covered-table-cell/>
          <table:table-cell office:value-type="float" office:value="144581942.06" table:style-name="ce11">
            <text:p>144581942,06</text:p>
          </table:table-cell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0000000:91</text:p>
          </table:table-cell>
          <table:covered-table-cell/>
          <table:table-cell office:value-type="float" office:value="602041.74" table:style-name="ce11">
            <text:p>602041,74</text:p>
          </table:table-cell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1901007:744</text:p>
          </table:table-cell>
          <table:covered-table-cell/>
          <table:table-cell office:value-type="float" office:value="2145.4" table:style-name="ce11">
            <text:p>2145,40</text:p>
          </table:table-cell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2901001:230</text:p>
          </table:table-cell>
          <table:covered-table-cell/>
          <table:table-cell office:value-type="float" office:value="549.48" table:style-name="ce11">
            <text:p>549,48</text:p>
          </table:table-cell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1:4701003:6</text:p>
          </table:table-cell>
          <table:covered-table-cell/>
          <table:table-cell office:value-type="float" office:value="248704.75" table:style-name="ce11">
            <text:p>248704,75</text:p>
          </table:table-cell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1:5901003:444</text:p>
          </table:table-cell>
          <table:covered-table-cell/>
          <table:table-cell office:value-type="float" office:value="79756.38" table:style-name="ce11">
            <text:p>79756,38</text:p>
          </table:table-cell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1:9701001:305</text:p>
          </table:table-cell>
          <table:covered-table-cell/>
          <table:table-cell office:value-type="float" office:value="59530" table:style-name="ce11">
            <text:p>59530,00</text:p>
          </table:table-cell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1:9701001:313</text:p>
          </table:table-cell>
          <table:covered-table-cell/>
          <table:table-cell office:value-type="float" office:value="92419.520000000004" table:style-name="ce11">
            <text:p>92419,52</text:p>
          </table:table-cell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2:0301001:512</text:p>
          </table:table-cell>
          <table:covered-table-cell/>
          <table:table-cell office:value-type="float" office:value="1234252021.77" table:style-name="ce11">
            <text:p>1234252021,77</text:p>
          </table:table-cell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2:0301001:513</text:p>
          </table:table-cell>
          <table:covered-table-cell/>
          <table:table-cell office:value-type="float" office:value="680614020.72000003" table:style-name="ce11">
            <text:p>680614020,72</text:p>
          </table:table-cell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2:0301001:643</text:p>
          </table:table-cell>
          <table:covered-table-cell/>
          <table:table-cell office:value-type="float" office:value="123027474.15000001" table:style-name="ce11">
            <text:p>123027474,15</text:p>
          </table:table-cell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2:0301001:644</text:p>
          </table:table-cell>
          <table:covered-table-cell/>
          <table:table-cell office:value-type="float" office:value="157245789.69" table:style-name="ce11">
            <text:p>157245789,69</text:p>
          </table:table-cell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2:1701001:2082</text:p>
          </table:table-cell>
          <table:covered-table-cell/>
          <table:table-cell office:value-type="float" office:value="639.86" table:style-name="ce11">
            <text:p>639,86</text:p>
          </table:table-cell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2:1701001:2083</text:p>
          </table:table-cell>
          <table:covered-table-cell/>
          <table:table-cell office:value-type="float" office:value="636.87" table:style-name="ce11">
            <text:p>636,87</text:p>
          </table:table-cell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2:1801004:1100</text:p>
          </table:table-cell>
          <table:covered-table-cell/>
          <table:table-cell office:value-type="float" office:value="11704.5" table:style-name="ce11">
            <text:p>11704,50</text:p>
          </table:table-cell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3:0201001:427</text:p>
          </table:table-cell>
          <table:covered-table-cell/>
          <table:table-cell office:value-type="float" office:value="255721.86" table:style-name="ce11">
            <text:p>255721,86</text:p>
          </table:table-cell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3:0201001:475</text:p>
          </table:table-cell>
          <table:covered-table-cell/>
          <table:table-cell office:value-type="float" office:value="3708.06" table:style-name="ce11">
            <text:p>3708,06</text:p>
          </table:table-cell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3:0201001:476</text:p>
          </table:table-cell>
          <table:covered-table-cell/>
          <table:table-cell office:value-type="float" office:value="5537.15" table:style-name="ce11">
            <text:p>5537,15</text:p>
          </table:table-cell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3:1301001:332</text:p>
          </table:table-cell>
          <table:covered-table-cell/>
          <table:table-cell office:value-type="float" office:value="313875.96000000002" table:style-name="ce11">
            <text:p>313875,96</text:p>
          </table:table-cell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3:1301001:343</text:p>
          </table:table-cell>
          <table:covered-table-cell/>
          <table:table-cell office:value-type="float" office:value="1278.82" table:style-name="ce11">
            <text:p>1278,82</text:p>
          </table:table-cell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3:1401001:484</text:p>
          </table:table-cell>
          <table:covered-table-cell/>
          <table:table-cell office:value-type="float" office:value="32052.880000000001" table:style-name="ce11">
            <text:p>32052,88</text:p>
          </table:table-cell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3:2001003:227</text:p>
          </table:table-cell>
          <table:covered-table-cell/>
          <table:table-cell office:value-type="float" office:value="286551" table:style-name="ce11">
            <text:p>286551,00</text:p>
          </table:table-cell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3:2001007:84</text:p>
          </table:table-cell>
          <table:covered-table-cell/>
          <table:table-cell office:value-type="float" office:value="50528.7" table:style-name="ce11">
            <text:p>50528,70</text:p>
          </table:table-cell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3:3201001:649</text:p>
          </table:table-cell>
          <table:covered-table-cell/>
          <table:table-cell office:value-type="float" office:value="22050" table:style-name="ce11">
            <text:p>22050,00</text:p>
          </table:table-cell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4:0401001:11592</text:p>
          </table:table-cell>
          <table:covered-table-cell/>
          <table:table-cell office:value-type="float" office:value="824320" table:style-name="ce11">
            <text:p>824320,00</text:p>
          </table:table-cell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4:1002001:867</text:p>
          </table:table-cell>
          <table:covered-table-cell/>
          <table:table-cell office:value-type="float" office:value="134763.20000000001" table:style-name="ce11">
            <text:p>134763,20</text:p>
          </table:table-cell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4:1002001:868</text:p>
          </table:table-cell>
          <table:covered-table-cell/>
          <table:table-cell office:value-type="float" office:value="136853.16" table:style-name="ce11">
            <text:p>136853,16</text:p>
          </table:table-cell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4:2201001:41</text:p>
          </table:table-cell>
          <table:covered-table-cell/>
          <table:table-cell office:value-type="float" office:value="106660.1" table:style-name="ce11">
            <text:p>106660,10</text:p>
          </table:table-cell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4:3401007:237</text:p>
          </table:table-cell>
          <table:covered-table-cell/>
          <table:table-cell office:value-type="float" office:value="100167" table:style-name="ce11">
            <text:p>100167,00</text:p>
          </table:table-cell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4:3401007:238</text:p>
          </table:table-cell>
          <table:covered-table-cell/>
          <table:table-cell office:value-type="float" office:value="169883.97" table:style-name="ce11">
            <text:p>169883,97</text:p>
          </table:table-cell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5:0000000:51</text:p>
          </table:table-cell>
          <table:covered-table-cell/>
          <table:table-cell office:value-type="float" office:value="213347.45" table:style-name="ce11">
            <text:p>213347,45</text:p>
          </table:table-cell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5:0000000:75</text:p>
          </table:table-cell>
          <table:covered-table-cell/>
          <table:table-cell office:value-type="float" office:value="10365094.65" table:style-name="ce11">
            <text:p>10365094,65</text:p>
          </table:table-cell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5:0107009:1420</text:p>
          </table:table-cell>
          <table:covered-table-cell/>
          <table:table-cell office:value-type="float" office:value="77795.64" table:style-name="ce11">
            <text:p>77795,64</text:p>
          </table:table-cell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5:0107020:2029</text:p>
          </table:table-cell>
          <table:covered-table-cell/>
          <table:table-cell office:value-type="float" office:value="896195.5" table:style-name="ce11">
            <text:p>896195,50</text:p>
          </table:table-cell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5:0401008:451</text:p>
          </table:table-cell>
          <table:covered-table-cell/>
          <table:table-cell office:value-type="float" office:value="668539.80000000005" table:style-name="ce11">
            <text:p>668539,80</text:p>
          </table:table-cell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5:0801001:36</text:p>
          </table:table-cell>
          <table:covered-table-cell/>
          <table:table-cell office:value-type="float" office:value="182634" table:style-name="ce11">
            <text:p>182634,00</text:p>
          </table:table-cell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5:0804003:201</text:p>
          </table:table-cell>
          <table:covered-table-cell/>
          <table:table-cell office:value-type="float" office:value="5681596.4699999997" table:style-name="ce11">
            <text:p>5681596,47</text:p>
          </table:table-cell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7:0101004:234</text:p>
          </table:table-cell>
          <table:covered-table-cell/>
          <table:table-cell office:value-type="float" office:value="30353.5" table:style-name="ce11">
            <text:p>30353,50</text:p>
          </table:table-cell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7:1601001:462</text:p>
          </table:table-cell>
          <table:covered-table-cell/>
          <table:table-cell office:value-type="float" office:value="34359.839999999997" table:style-name="ce11">
            <text:p>34359,84</text:p>
          </table:table-cell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7:4201006:116</text:p>
          </table:table-cell>
          <table:covered-table-cell/>
          <table:table-cell office:value-type="float" office:value="95171.04" table:style-name="ce11">
            <text:p>95171,04</text:p>
          </table:table-cell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7:4201006:19</text:p>
          </table:table-cell>
          <table:covered-table-cell/>
          <table:table-cell office:value-type="float" office:value="133040.6" table:style-name="ce11">
            <text:p>133040,60</text:p>
          </table:table-cell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7:4501006:39</text:p>
          </table:table-cell>
          <table:covered-table-cell/>
          <table:table-cell office:value-type="float" office:value="57276" table:style-name="ce11">
            <text:p>57276,00</text:p>
          </table:table-cell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8:0801004:1805</text:p>
          </table:table-cell>
          <table:covered-table-cell/>
          <table:table-cell office:value-type="float" office:value="96118.399999999994" table:style-name="ce11">
            <text:p>96118,40</text:p>
          </table:table-cell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8:0801006:571</text:p>
          </table:table-cell>
          <table:covered-table-cell/>
          <table:table-cell office:value-type="float" office:value="48290" table:style-name="ce11">
            <text:p>48290,00</text:p>
          </table:table-cell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8:1101001:173</text:p>
          </table:table-cell>
          <table:covered-table-cell/>
          <table:table-cell office:value-type="float" office:value="69165.8" table:style-name="ce11">
            <text:p>69165,80</text:p>
          </table:table-cell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0:2601001:162</text:p>
          </table:table-cell>
          <table:covered-table-cell/>
          <table:table-cell office:value-type="float" office:value="956.32" table:style-name="ce11">
            <text:p>956,32</text:p>
          </table:table-cell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0:3301002:205</text:p>
          </table:table-cell>
          <table:covered-table-cell/>
          <table:table-cell office:value-type="float" office:value="53697.27" table:style-name="ce11">
            <text:p>53697,27</text:p>
          </table:table-cell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0:3801001:319</text:p>
          </table:table-cell>
          <table:covered-table-cell/>
          <table:table-cell office:value-type="float" office:value="86850.36" table:style-name="ce11">
            <text:p>86850,36</text:p>
          </table:table-cell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0:4901004:396</text:p>
          </table:table-cell>
          <table:covered-table-cell/>
          <table:table-cell office:value-type="float" office:value="100038.24" table:style-name="ce11">
            <text:p>100038,24</text:p>
          </table:table-cell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10:5101002:164</text:p>
          </table:table-cell>
          <table:covered-table-cell/>
          <table:table-cell office:value-type="float" office:value="37308.6" table:style-name="ce11">
            <text:p>37308,60</text:p>
          </table:table-cell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12:1301001:722</text:p>
          </table:table-cell>
          <table:covered-table-cell/>
          <table:table-cell office:value-type="float" office:value="7029.75" table:style-name="ce11">
            <text:p>7029,75</text:p>
          </table:table-cell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12:1701001:1627</text:p>
          </table:table-cell>
          <table:covered-table-cell/>
          <table:table-cell office:value-type="float" office:value="235049" table:style-name="ce11">
            <text:p>235049,00</text:p>
          </table:table-cell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12:1701006:1584</text:p>
          </table:table-cell>
          <table:covered-table-cell/>
          <table:table-cell office:value-type="float" office:value="32192.68" table:style-name="ce11">
            <text:p>32192,68</text:p>
          </table:table-cell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12:6401001:29</text:p>
          </table:table-cell>
          <table:covered-table-cell/>
          <table:table-cell office:value-type="float" office:value="85716.38" table:style-name="ce11">
            <text:p>85716,38</text:p>
          </table:table-cell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15:0301010:958</text:p>
          </table:table-cell>
          <table:covered-table-cell/>
          <table:table-cell office:value-type="float" office:value="200465.72" table:style-name="ce11">
            <text:p>200465,72</text:p>
          </table:table-cell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15:0301010:959</text:p>
          </table:table-cell>
          <table:covered-table-cell/>
          <table:table-cell office:value-type="float" office:value="5232.5" table:style-name="ce11">
            <text:p>5232,50</text:p>
          </table:table-cell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15:0402010:443</text:p>
          </table:table-cell>
          <table:covered-table-cell/>
          <table:table-cell office:value-type="float" office:value="410038.72" table:style-name="ce11">
            <text:p>410038,72</text:p>
          </table:table-cell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16:0201001:677</text:p>
          </table:table-cell>
          <table:covered-table-cell/>
          <table:table-cell office:value-type="float" office:value="1709651.64" table:style-name="ce11">
            <text:p>1709651,64</text:p>
          </table:table-cell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16:1201003:2130</text:p>
          </table:table-cell>
          <table:covered-table-cell/>
          <table:table-cell office:value-type="float" office:value="15921" table:style-name="ce11">
            <text:p>15921,00</text:p>
          </table:table-cell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16:1701002:2563</text:p>
          </table:table-cell>
          <table:covered-table-cell/>
          <table:table-cell office:value-type="float" office:value="32546.29" table:style-name="ce11">
            <text:p>32546,29</text:p>
          </table:table-cell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16:1706003:375</text:p>
          </table:table-cell>
          <table:covered-table-cell/>
          <table:table-cell office:value-type="float" office:value="31963.8" table:style-name="ce11">
            <text:p>31963,80</text:p>
          </table:table-cell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16:1801001:586</text:p>
          </table:table-cell>
          <table:covered-table-cell/>
          <table:table-cell office:value-type="float" office:value="5957.23" table:style-name="ce11">
            <text:p>5957,23</text:p>
          </table:table-cell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16:2101001:157</text:p>
          </table:table-cell>
          <table:covered-table-cell/>
          <table:table-cell office:value-type="float" office:value="23500.53" table:style-name="ce11">
            <text:p>23500,53</text:p>
          </table:table-cell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17:0402012:1123</text:p>
          </table:table-cell>
          <table:covered-table-cell/>
          <table:table-cell office:value-type="float" office:value="596043.19999999995" table:style-name="ce11">
            <text:p>596043,20</text:p>
          </table:table-cell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17:0402012:1124</text:p>
          </table:table-cell>
          <table:covered-table-cell/>
          <table:table-cell office:value-type="float" office:value="111522.35" table:style-name="ce11">
            <text:p>111522,35</text:p>
          </table:table-cell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19:0504012:1</text:p>
          </table:table-cell>
          <table:covered-table-cell/>
          <table:table-cell office:value-type="float" office:value="233516.7" table:style-name="ce11">
            <text:p>233516,70</text:p>
          </table:table-cell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19:0504012:140</text:p>
          </table:table-cell>
          <table:covered-table-cell/>
          <table:table-cell office:value-type="float" office:value="17908.48" table:style-name="ce11">
            <text:p>17908,48</text:p>
          </table:table-cell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19:0504012:141</text:p>
          </table:table-cell>
          <table:covered-table-cell/>
          <table:table-cell office:value-type="float" office:value="22418.52" table:style-name="ce11">
            <text:p>22418,52</text:p>
          </table:table-cell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19:2101001:644</text:p>
          </table:table-cell>
          <table:covered-table-cell/>
          <table:table-cell office:value-type="float" office:value="26646" table:style-name="ce11">
            <text:p>26646,00</text:p>
          </table:table-cell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19:2101001:645</text:p>
          </table:table-cell>
          <table:covered-table-cell/>
          <table:table-cell office:value-type="float" office:value="26779.23" table:style-name="ce11">
            <text:p>26779,23</text:p>
          </table:table-cell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20:0202040:236</text:p>
          </table:table-cell>
          <table:covered-table-cell/>
          <table:table-cell office:value-type="float" office:value="94460" table:style-name="ce11">
            <text:p>94460,00</text:p>
          </table:table-cell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20:0402015:22</text:p>
          </table:table-cell>
          <table:covered-table-cell/>
          <table:table-cell office:value-type="float" office:value="51520.99" table:style-name="ce11">
            <text:p>51520,99</text:p>
          </table:table-cell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20:0501001:332</text:p>
          </table:table-cell>
          <table:covered-table-cell/>
          <table:table-cell office:value-type="float" office:value="5288999047.6700001" table:style-name="ce11">
            <text:p>5288999047,67</text:p>
          </table:table-cell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20:0501001:495</text:p>
          </table:table-cell>
          <table:covered-table-cell/>
          <table:table-cell office:value-type="float" office:value="223206.03" table:style-name="ce11">
            <text:p>223206,03</text:p>
          </table:table-cell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20:0501001:496</text:p>
          </table:table-cell>
          <table:covered-table-cell/>
          <table:table-cell office:value-type="float" office:value="443320.49" table:style-name="ce11">
            <text:p>443320,49</text:p>
          </table:table-cell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20:0602003:4217</text:p>
          </table:table-cell>
          <table:covered-table-cell/>
          <table:table-cell office:value-type="float" office:value="43783.62" table:style-name="ce11">
            <text:p>43783,62</text:p>
          </table:table-cell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20:0606004:586</text:p>
          </table:table-cell>
          <table:covered-table-cell/>
          <table:table-cell office:value-type="float" office:value="504183.03" table:style-name="ce11">
            <text:p>504183,03</text:p>
          </table:table-cell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20:0606008:241</text:p>
          </table:table-cell>
          <table:covered-table-cell/>
          <table:table-cell office:value-type="float" office:value="327842.96999999997" table:style-name="ce11">
            <text:p>327842,97</text:p>
          </table:table-cell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20:0608010:4216</text:p>
          </table:table-cell>
          <table:covered-table-cell/>
          <table:table-cell office:value-type="float" office:value="32404.95" table:style-name="ce11">
            <text:p>32404,95</text:p>
          </table:table-cell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20:0901001:4838</text:p>
          </table:table-cell>
          <table:covered-table-cell/>
          <table:table-cell office:value-type="float" office:value="41530.800000000003" table:style-name="ce11">
            <text:p>41530,80</text:p>
          </table:table-cell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81" table:style-name="ce12">
            <text:p>81</text:p>
          </table:table-cell>
          <table:table-cell office:value-type="string" table:number-columns-spanned="2" table:number-rows-spanned="1" table:style-name="ce20">
            <text:p>11:20:1001002:8913</text:p>
          </table:table-cell>
          <table:covered-table-cell/>
          <table:table-cell office:value-type="float" office:value="44609.919999999998" table:style-name="ce13">
            <text:p>44609,92</text:p>
          </table:table-cell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7">
            <text:p>07.10.2024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8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000000:3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0000000:3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140100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23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25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2501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2501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25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25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25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25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25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29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30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30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30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1:3001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1:35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1:35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1:35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1:3601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1:36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1:36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1:360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1:3601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1:3801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1:3801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1:3801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1:38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1:38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1:38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1:38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1:5901004:6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1:5901004:6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1:5901005: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1:6001001:7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1:9201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1:990100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2:0301001:6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2:1301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3:1201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3:1201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3:1201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3:1201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3:12010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3:120100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3:1201001:4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3:1201001:4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3:1201001:4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3:12010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3:1201001:4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3:1201001:4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3:1201001:4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3:1201001:4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3:1201001:4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3:12010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3:1201001:7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3:1201001:7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3:1201001:7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3:1201001:7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3:1201001:7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3:1201001:7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3:16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3:200100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3:2001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3:2001003: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4:0301001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4:0301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4:0401001:103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4:0401001:89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4:1002001:4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4:32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4:5001002:4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4:5506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4:5506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4:5601001:4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4:5603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4:5606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00000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000000:6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000000: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000000: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000000: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101006: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102017:4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103002:16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103002:16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103004:13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103004: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103008:17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103008:64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103008:69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104001:27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10400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105021:26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105021:30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106002:27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107004:11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107021: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201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201008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201008: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201008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201008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201008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201008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201008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201008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201008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201008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201008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201008: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201008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201008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201008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201008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201008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201008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201008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201008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201010: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202023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202023: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20202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20202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20202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20202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20202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20202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20202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20202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202023: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20202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20202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20202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20202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20202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20202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20202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20202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202023: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20202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20202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202023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20202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20202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20202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202023: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20202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20202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20202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20202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202023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20202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202023: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202023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202023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202023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202023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202023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202023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202023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202023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202023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202023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5:0202023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5:0202023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5:0202023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5:0202023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5:0202023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5:0202023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5:0202023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5:0202023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5:0202023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5:0202023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5:0202023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5:0202023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5:0202023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5:0202023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5:0202023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5:0202023: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5:0301001:13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5:0401004:7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5:0401007:7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5:0401007:8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5:0501004:13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5:0501008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5:0602004: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5:08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5:08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5:08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5:0801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5:0801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5:0801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5:0801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5:0801007: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5:0801007: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5:0801007: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5:0801007: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5:0803034: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5:0804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5:0804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5:0809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5:0809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5:0809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6:3601005: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7:0000000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7:0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7:0000000:4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7:0000000:4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7:0101005:13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7:0101005:15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7:1401006:3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7:420101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7:45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7:4501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7:45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7:45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7:4501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7:4501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7:4501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7:4501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7:4501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7:45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7:4501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7:4501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7:4501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7:4501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7:4501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7:4501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7:4501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7:4501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7:4501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7:4501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7:4501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7:4501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7:4501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7:4501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7:4501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7:4501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7:4501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7:4501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7:4501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7:4501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7:4501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7:4501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7:4501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7:4501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7:45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7:4501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7:4501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7:4501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7:4501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7:4501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7:4501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7:4501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7:4501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7:4501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7:4501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7:4501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7:4501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7:4501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7:4501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7:4501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7:4501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7:4501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7:4501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7:4501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7:4501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7:4501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7:4501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7:4501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7:45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7:4501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7:4501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7:4501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7:4501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7:4501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7:4501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7:4501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7:4501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7:4501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7:4501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7:4501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7:4501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7:4501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7:4501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7:4501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7:45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7:4501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7:4501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7:45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7:45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7:45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7:45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7:45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7:4501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7:4501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7:450100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7:450100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7:450100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7:45010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7:45010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7:4501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7:4501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7:4501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7:4501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7:4501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7:4501003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7:450100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7:4501003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7:4501003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7:4501003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7:4501003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7:4501003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7:4501003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7:4501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7:4501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7:4501003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7:4501003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7:4501003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7:4501003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7:4501003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7:4501003:3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7:4501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7:4501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07:45010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07:4501004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07:4501004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07:4501004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07:4501004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07:4501004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07:4501004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07:4501004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07:4501004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07:4501004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07:4501004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07:4501004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07:4501004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07:4501004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07:4501004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07:4501004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07:4501004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07:4501004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07:4501004:4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07:4501004:4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07:4501004:4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07:4501004:4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07:4501004:4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07:4501004:4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07:4501004:4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07:4501004:4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07:4501004:4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07:4501004:4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07:4501004:4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07:4501004:4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07:4501004:4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07:4501004:4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07:4501004: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07:4501004: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07:4501005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07:4501005:3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07:4501005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07:4501005: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07:4501005: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07:4501005: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07:45010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07:4501006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07:4501006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07:4501006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07:4501006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07:4501006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07:4501006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07:4501006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07:4501006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07:4501006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07:4501006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07:4501006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07:4501006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07:4501006: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07:4501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07:4501006: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07:4501006:3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07:4501006:3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07:4501006:3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07:4501006:3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07:4501006:3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07:4501006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07:4501006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07:4501006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07:4501006:3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07:4501006: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07:4501006: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07:4501006: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07:4501006: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07:4501006: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07:4501006: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07:4501006: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07:4501006: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07:4501007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07:4501007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07:4501007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07:4501007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07:4501007:3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07:4501007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07:4501007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07:4501007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07:4501007:3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07:4501007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07:4501007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07:4501007:3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07:4501007:3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07:4501007:3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07:4501007:3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07:4501007:3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07:4501007:3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07:4501007:3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07:4501007: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07:4501007: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07:4501007: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07:4501007: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07:4501007: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07:4501007: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07:4501007: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07:4501007: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07:4501007: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07:4501009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07:4501009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07:4501009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07:4501009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07:4501009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07:4501009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07:4501009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07:4501009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07:4501009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07:4501009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07:4501009: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07:4501009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07:4501009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07:4501009: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07:4501009: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07:4501009: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07:4501009: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07:4501009: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07:4501009:5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07:4501009:5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07:4501009:5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07:4501009:5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07:4501009:5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07:4501009:6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07:4501009:6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07:4501009:6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07:4501009:6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07:4501009:6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07:4501009:7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07:4501009:7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07:4501009:7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07:4501009: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07:4501009:7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07:4501009:7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07:4501009:7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07:4501009:7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07:4501009: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07:4501009: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07:450101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07:450101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07:450101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07:450101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07:450101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07:450101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07:450101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07:450101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07:450101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07:450101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07:450101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07:450101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07:450101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07:450101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07:450101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07:450101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07:450101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07:450101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07:450101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07:450101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07:450101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07:450101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07:450101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07:450101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07:450101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07:450101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07:450101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07:450101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07:450101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07:450101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07:450101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07:450101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07:450101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07:450101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07:450101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07:450101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07:450101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07:450101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07:450101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07:450101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07:450101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07:4501011: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07:4501011: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08:080100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09:0301001:12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09:0401003:17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09:5501001:9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09:5501002:64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10:1601008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10:3301002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10:3801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10:5101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10:58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11:0101001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11:0101001:14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11:17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11:1701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11:1701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11:1701001:11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11:1701001:11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11:1701001:11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11:1701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11:1701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11:1701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11:1701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11:17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11:1701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11:1701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11:1701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11:1701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11:1701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11:17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11:1701001:4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11:170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11:1701001:6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11:1701001:7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11:1701001:7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11:1701001:7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11:1701001:7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11:1701001:7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11:1701001:7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11:1701001:7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11:1701001:7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11:1701001:7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11:1701001:7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11:1701001:7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11:1701001:7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11:1701001:7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11:1701001:7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11:1701001:7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11:1701001:7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11:1701001:7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11:1701001:7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11:1701001:7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11:1701001:7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11:1701001:7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11:1701001:7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11:11:1701001:7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11:11:1701001:7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11:11:1701001:8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11:11:1701001:8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11:11:1701001:8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11:11:1701001:9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11:11:1701001:9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11:11:1701001:9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11:11:1701001:9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11:11:1701001:9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11:11:1701001:9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11:11:1701001:9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11:11:1701001:9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11:11:1701001:9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11:11:2801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11:11:2801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11:11:2801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11:11:2801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11:11:2801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11:11:28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11:11:28010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11:11:28010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11:11:2801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11:11:28010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11:11:3101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11:12:0000000: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11:12:0501001:22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11:14:0000000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11:14:1301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11:14:22010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11:14:2201006:6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11:14:3001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11:15:0000000: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11:15:0000000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11:15:0000000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11:15:0000000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11:15:0000000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11:15:000000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11:15:000000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11:15:0000000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11:15:000000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11:15:0000000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11:15:0000000:25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11:15:0000000:26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11:15:0000000:26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11:15:0000000:26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11:15:0000000:26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11:15:0000000:26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11:15:0000000:27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11:15:0000000:27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11:15:0000000:28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11:15:0000000:28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11:15:0000000:28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11:15:0000000:28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11:15:0000000:28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11:15:0000000:28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11:15:0000000:28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11:15:0000000:28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11:15:0000000:29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11:15:0000000:29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11:15:0000000:29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11:15:0000000:29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11:15:0000000:29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11:15:0000000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11:15:0000000:31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11:15:0000000:31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11:15:0000000:31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11:15:0000000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11:15:0000000:33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11:15:0000000:33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11:15:0000000:33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11:15:0000000:33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11:15:0000000:33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11:15:0000000:33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11:15:0000000:33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11:15:0000000:33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11:15:0000000:33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11:15:0000000:34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11:15:0000000:34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11:15:0000000:35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11:15:0000000:35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11:15:0000000:37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11:15:0000000:38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11:15:0000000:38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11:15:0000000: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11:15:0000000:39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11:15:0000000: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11:15:0000000:40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11:15:0000000:40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11:15:0000000: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11:15:0000000: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11:15:0000000: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11:15:0000000: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11:15:0000000: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11:15:0000000: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11:15:0000000: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11:15:0000000: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11:15:0101015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11:15:040200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11:15:040200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11:15:040200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11:15:040200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11:15:040200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11:15:0402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11:15:040200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11:15:040200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11:15:0402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11:15:040200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11:15:040200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11:15:040200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11:15:040200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11:15:040200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11:15:040200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11:15:0402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11:15:040200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11:15:040200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11:15:040200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11:15:040200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11:15:040200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11:15:040200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11:15:0402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11:15:040200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11:15:040200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11:15:040200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11:15:0402003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11:15:040200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11:15:040200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11:15:0402003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11:15:0402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11:15:0402003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11:15:0402003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11:15:0402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11:15:0402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11:15:0402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11:15:0402003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11:15:0402003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11:15:0402003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11:15:0402003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11:15:0402003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11:15:0402003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11:15:0402003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11:15:0402003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11:15:0402003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11:15:0402003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11:15:0402003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11:15:0402003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11:15:0402003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11:15:0402003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11:15:0402003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11:15:0402003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11:15:0402003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11:15:0402003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11:15:0402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11:15:0402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11:15:0402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11:15:0402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11:15:0402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11:15:0402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11:15:0402003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11:15:0402003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11:15:0402003:3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11:15:0402003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11:15:0402003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11:15:0402003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11:15:0402003:3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11:15:0402003:3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11:15:0402003:3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11:15:0402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11:15:0402003:3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11:15:0402003:3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11:15:0402003:3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11:15:0402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11:15:0402003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11:15:0402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11:15:0402003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11:15:04020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11:15:04020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11:15:04020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11:15:04020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11:15:0402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11:15:0402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11:15:0402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11:15:0402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11:15:04020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11:15:0402003: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11:15:0402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11:15:04020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11:15:0402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11:15:04020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11:15:0402003: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11:15:0402010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11:15:0402010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11:15:0402010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11:15:0402010:3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11:15:0402010:3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11:15:0402010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11:15:0402010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11:15:0402010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11:15:0402010:3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11:15:0402010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11:15:0402010:4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11:15:0402024: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11:15:0402026: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11:15:0402026: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11:15:0402026: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11:15:0402058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11:15:0402058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11:15:0402058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11:15:0402058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11:15:0402058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11:15:0402058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11:15:0402058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11:15:0402058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11:15:0402058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11:15:0402058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11:15:0402058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11:15:0402058:4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11:15:0402058:4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11:15:0402058:5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11:15:0402058:6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11:15:0402058:6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11:15:0402058:7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11:15:0402058:7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11:15:0402058:7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11:15:040206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11:15:040206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11:15:040206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11:15:040206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11:15:040206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11:15:040206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11:15:040206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11:15:040206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11:15:040206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11:15:040206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11:15:040206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11:15:040206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11:15:040206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11:15:040206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11:15:040206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11:15:040206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11:15:040206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11:15:040206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11:15:040206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11:15:040206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11:15:040206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11:15:040206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11:15:040206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11:15:040206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11:15:0402061: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11:15:040206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11:15:0402061: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11:15:0402061: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11:15:0402061: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11:15:0402061: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11:15:0402061: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11:15:0402061: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11:15:0402062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11:15:0402062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11:15:0402062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11:15:0402062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11:15:0402063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11:15:0402063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11:15:040206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11:15:0402063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11:15:0402063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11:15:0402063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11:15:0402063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11:15:0402063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11:15:0402063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11:15:0402063:3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11:15:0402063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11:15:0402063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11:15:0402063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11:15:0402063:4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11:15:0402063:4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11:15:0402063:4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11:15:0402063:4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11:15:0402063:4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11:15:0402063:4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11:15:0402063:4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11:15:0402063:4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11:15:0402063:4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11:15:0402063:4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11:15:0402063:4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11:15:0402063:5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11:15:0402063:6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11:15:0402063:6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11:15:0402063:6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11:15:0402063:6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11:15:0402063:6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11:15:0402063:6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11:15:0402063:6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11:15:0402063:6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11:15:0402063:6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11:15:0402063:6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11:15:0402063:6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11:15:0402063:6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11:15:0402063:6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11:15:0402063:6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11:15:0402063:6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11:15:0402063:6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11:15:0402063:6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11:15:0402063:6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11:15:0402063:7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11:15:0402063:7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11:15:0402063:7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11:15:0402063:7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11:15:0402063:7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11:15:0402063:7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11:15:0402063:7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11:15:0402063:7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11:15:0402063:8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11:15:0402063:8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11:15:0402063:8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11:15:0402063:9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11:15:0402063:9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11:15:0402063:9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11:15:0402063:9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11:15:0402063:9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11:15:0402063:9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11:15:0402063:9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11:15:0402063:9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11:15:15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11:16:1201002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11:16:1201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11:16:1701001:4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11:16:1701005:17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11:16:1706009:4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11:16:1706009:5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11:17:0402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11:17:0402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11:17:0402010:7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11:17:1201003:5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11:19:0501001:12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11:19:0501001:12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11:19:0801016:14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11:19:0801016:14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11:19:0801016:15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11:19:0801016:16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11:19:0801016:16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11:19:0801016:17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11:19:0801016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11:19:0801016:18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11:19:0801016:18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11:19:0801016:19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11:19:0801016:19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11:19:0801016:22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11:19:0801016:24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11:19:0801016:24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11:19:0801016:25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11:19:0801016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11:19:0801016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11:19:0801016:3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11:19:0801016: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11:19:0801016: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11:19:0801016: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11:19:0801018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11:19:0801019:9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11:20:0000000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11:20:0000000:10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11:20:0000000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11:20:0000000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11:20:0000000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11:20:000000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11:20:0000000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11:20:000000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11:20:000000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11:20:00000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11:20:000000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11:20:000000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11:20:000000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11:20:000000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11:20:0000000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11:20:0000000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11:20:0000000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11:20:0000000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11:20:0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11:20:0000000: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11:20:0000000:4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11:20:0000000:5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11:20:0000000: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11:20:0000000: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11:20:0000000: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11:20:0000000: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11:20:0000000: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11:20:0000000: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11:20:0000000: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11:20:0000000: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11:20:0000000:8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11:20:0000000:8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11:20:0000000:8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11:20:0000000:9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11:20:0000000:9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11:20:0000000:9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11:20:0000000:9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11:20:0000000:9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11:20:0000000:9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11:20:0000000:9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11:20:0000000:9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11:20:0201001:10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11:20:0201001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11:20:0201001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11:20:0201001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11:20:0201001:10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11:20:0201001:15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11:20:0201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11:20:0201001:23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11:20:0201001:26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11:20:0201001:26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11:20:0201001:26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11:20:0201001:26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11:20:0201001:28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11:20:0201001:28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11:20:0201001:28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11:20:0201001:28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11:20:0201001:31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11:20:0201001:32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11:20:0201001:32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11:20:0201001:33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11:20:0201001:33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11:20:0201001:33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11:20:0201001:33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11:20:0201001:33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11:20:0201001:33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11:20:0201001:33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11:20:0201001:33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11:20:0201001:34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11:20:0201001:34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11:20:0201001:34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11:20:0201001:34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11:20:0201001:34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11:20:0201001:34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11:20:0201001:34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11:20:0201001:34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11:20:0201001:34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11:20:0201001:34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11:20:0201001:34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11:20:0201001:34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11:20:0201001:34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11:20:0201001:34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11:20:0201001:34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11:20:0201001:34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11:20:0201001:34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11:20:0201001:34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11:20:0201001:34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11:20:0201001:34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11:20:0201001:34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11:20:0201001:34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11:20:0201001:34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11:20:0201001:34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11:20:0201001:35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11:20:0201001:35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11:20:0201001:35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11:20:0201001:35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11:20:0201001:35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11:20:0201001:35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11:20:0201001:35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11:20:0201001:35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11:20:0201001:35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11:20:0201001:35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11:20:0201001:35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11:20:0201001:35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11:20:0201001:35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11:20:0201001:35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11:20:0201001:35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11:20:0201001:35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11:20:0201001:35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11:20:0201001:37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11:20:0201001:37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11:20:0201001:38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11:20:0201001:38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11:20:0201001:38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11:20:0201001:38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11:20:0201001:38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11:20:0201001:38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11:20:0201001:38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11:20:0201001:38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11:20:0201001:38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11:20:0201001:38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11:20:0201001:38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11:20:0201001:38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11:20:0201001:38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11:20:0201001:38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11:20:02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11:20:0201001:40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11:20:0201001:41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11:20:0201001:41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11:20:0201001:9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11:20:0201001:9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11:20:0201001:9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11:20:0201001:9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11:20:0202033:4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11:20:0204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11:20:0301001:3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11:20:03010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11:20:03010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11:20:03010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11:20:0301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11:20:0401001:23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11:20:0401001:23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11:20:0401001:23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11:20:0401001:23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11:20:0401001:23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11:20:0401001:36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11:20:0401001:38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11:20:0601004:10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11:20:0601007:24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11:20:0601008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11:20:0601008: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11:20:0601009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11:20:0601009: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11:20:0601009: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11:20:0601009: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11:20:0603001:13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11:20:0603001:13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11:20:0603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11:20:0603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11:20:0603003:4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11:20:0603003:8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11:20:0603004:3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11:20:0603005:14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11:20:0603005:14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11:20:0603005:14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11:20:0603005:14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11:20:0603005:14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11:20:0603005:14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11:20:0603005:14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11:20:0603005:14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11:20:0603005:14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11:20:0603005:14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11:20:0603005:14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11:20:0603005:14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11:20:0603005:14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11:20:0603005:14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11:20:0603005:14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11:20:0603005:14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11:20:0603005:14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11:20:0603005:14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11:20:0603005:14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11:20:0603005:14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11:20:0603005:14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11:20:0603005:14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11:20:0603005:14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11:20:0603005:15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11:20:0603005:15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11:20:0603005:15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11:20:0603005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11:20:0603005:15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11:20:0603005:15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11:20:0603005:15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11:20:0603005:15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11:20:0603005:16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11:20:0603005:16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11:20:0603005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11:20:0603005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11:20:0603005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11:20:0603005:17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11:20:0603005:17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11:20:0603005:17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11:20:0603005:17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11:20:0603005:18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11:20:0603005:18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11:20:0603005:18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11:20:0603005:18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11:20:0603005:18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11:20:0603005:18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11:20:0603005:18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11:20:0603005:18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11:20:0603005:18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11:20:0603005:18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11:20:0603005:18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11:20:0603005:18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11:20:0603005:18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11:20:0603005:18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11:20:0603005:18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11:20:0603005:18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11:20:0603005:18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11:20:0603005:18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11:20:0603005:19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11:20:0603005:19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11:20:0603005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11:20:06030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11:20:0603005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11:20:0603005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11:20:0603005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11:20:0603005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11:20:0603005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11:20:0603005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11:20:0603005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11:20:0603005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11:20:0603005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11:20:0603005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11:20:0603005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11:20:0603005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11:20:0603005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11:20:0603005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11:20:0603005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11:20:0603005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11:20:0603005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11:20:0603005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11:20:0603005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11:20:0603005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11:20:06030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11:20:0603005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11:20:0603005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11:20:0603005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11:20:0603005: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11:20:0603005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11:20:0603005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11:20:0603005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11:20:0603005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11:20:0603005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11:20:0603005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11:20:0603005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11:20:0603005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11:20:0603005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11:20:0603005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11:20:0603005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11:20:0603005:3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11:20:0603005:3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11:20:0603005:3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11:20:0603005:3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11:20:0603005:3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11:20:0603005:3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11:20:0603005:3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11:20:0603005:3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11:20:0603005:3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11:20:0603005:39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11:20:0603005:3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11:20:0603005:3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11:20:06030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11:20:06030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11:20:0603005: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11:20:0603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11:20:0603005:7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11:20:0603005:7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11:20:0603005:7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11:20:0603005:8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11:20:0603005: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11:20:0603005:9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11:20:0603005:9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11:20:0603005:9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11:20:0603005:9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11:20:0603005:9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11:20:0603005:9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11:20:0603005:9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11:20:0603005:9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11:20:0603005:9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11:20:0604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11:20:0604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11:20:0604002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11:20:0604002:13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11:20:0604002:13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11:20:0604002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11:20:0604002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11:20:0604002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11:20:060600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11:20:0606001:5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11:20:0607002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11:20:0607002:5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8.10.2024</text:p>
          </table:table-cell>
          <table:table-cell table:number-columns-repeated="16377"/>
        </table:table-row>
        <table:table-row table:style-name="ro2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11:20:0608010:42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11:20:0801001:62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11:20:0802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11:20:1401001:10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11:20:1701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6">
            <text:p>07.10.2024</text:p>
          </table:table-cell>
          <table:table-cell table:number-columns-repeated="16377"/>
        </table:table-row>
        <table:table-row table:style-name="ro2">
          <table:table-cell office:value-type="float" office:value="1227" table:style-name="ce12">
            <text:p>1227</text:p>
          </table:table-cell>
          <table:table-cell office:value-type="string" table:number-columns-spanned="3" table:number-rows-spanned="1" table:style-name="ce20">
            <text:p>11:20:20010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4</text:p>
          </table:table-cell>
          <table:covered-table-cell/>
          <table:table-cell office:value-type="string" table:style-name="ce7">
            <text:p>08.10.2024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0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61 eb 0a 28 d2 ce ec e3 32 a6 b6 79 b6 4c c8 ed c2 e7 ba 31 b9 45 a7 05 4c 5e 05 95 ab 36 08 c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2">
          <table:table-cell table:number-columns-repeated="16384"/>
        </table:table-row>
        <table:table-row table:style-name="ro12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Артеева Наталья Николаевна</text:p>
          </table:table-cell>
          <table:table-cell table:number-columns-repeated="16377" table:style-name="ce14"/>
        </table:table-row>
        <table:table-row table:style-name="ro3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3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2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Наталья Николаевна Артеева</dc:creator>
    <meta:creation-date>2024-10-17T12:35:40Z</meta:creation-date>
    <dc:date>2024-10-17T13:03:59Z</dc:date>
    <meta:print-date>2024-10-17T12:36:25Z</meta:print-date>
  </office:meta>
</office:document-meta>
</file>