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63</text:p>
          </table:table-cell>
          <table:table-cell table:number-columns-repeated="4" table:style-name="ce1"/>
          <table:table-cell office:value-type="string" table:style-name="ce2">
            <text:p>17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2" table:style-name="ce4">
            <text:p>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8" table:style-name="ce4">
            <text:p>158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602003:359</text:p>
          </table:table-cell>
          <table:covered-table-cell/>
          <table:table-cell office:value-type="float" office:value="1118117.21" table:style-name="ce4">
            <text:p>1118117,21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601003:170</text:p>
          </table:table-cell>
          <table:covered-table-cell/>
          <table:table-cell office:value-type="float" office:value="291521.96000000002" table:style-name="ce4">
            <text:p>291521,9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5913001:472</text:p>
          </table:table-cell>
          <table:covered-table-cell/>
          <table:table-cell office:value-type="float" office:value="612472.56000000006" table:style-name="ce4">
            <text:p>612472,5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20:0602009:3149</text:p>
          </table:table-cell>
          <table:covered-table-cell/>
          <table:table-cell office:value-type="float" office:value="272647.25" table:style-name="ce4">
            <text:p>272647,25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0:4501044:1363</text:p>
          </table:table-cell>
          <table:covered-table-cell/>
          <table:table-cell office:value-type="float" office:value="136973.48000000001" table:style-name="ce4">
            <text:p>136973,4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20:0602010:2222</text:p>
          </table:table-cell>
          <table:covered-table-cell/>
          <table:table-cell office:value-type="float" office:value="2164661.9500000002" table:style-name="ce4">
            <text:p>2164661,95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1701001:606</text:p>
          </table:table-cell>
          <table:covered-table-cell/>
          <table:table-cell office:value-type="float" office:value="119432.74" table:style-name="ce4">
            <text:p>119432,74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5:0101003:194</text:p>
          </table:table-cell>
          <table:covered-table-cell/>
          <table:table-cell office:value-type="float" office:value="4973322.66" table:style-name="ce4">
            <text:p>4973322,6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602003:371</text:p>
          </table:table-cell>
          <table:covered-table-cell/>
          <table:table-cell office:value-type="float" office:value="775164.78" table:style-name="ce4">
            <text:p>775164,7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201008:735</text:p>
          </table:table-cell>
          <table:covered-table-cell/>
          <table:table-cell office:value-type="float" office:value="97681.91" table:style-name="ce4">
            <text:p>97681,91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2013:678</text:p>
          </table:table-cell>
          <table:covered-table-cell/>
          <table:table-cell office:value-type="float" office:value="535474.72" table:style-name="ce4">
            <text:p>535474,72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2019:994</text:p>
          </table:table-cell>
          <table:covered-table-cell/>
          <table:table-cell office:value-type="float" office:value="1635927.31" table:style-name="ce4">
            <text:p>1635927,31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2101001:301</text:p>
          </table:table-cell>
          <table:covered-table-cell/>
          <table:table-cell office:value-type="float" office:value="437622.52" table:style-name="ce4">
            <text:p>437622,52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4:2201006:991</text:p>
          </table:table-cell>
          <table:covered-table-cell/>
          <table:table-cell office:value-type="float" office:value="1001554.9" table:style-name="ce4">
            <text:p>1001554,9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801008:647</text:p>
          </table:table-cell>
          <table:covered-table-cell/>
          <table:table-cell office:value-type="float" office:value="4511073.8099999996" table:style-name="ce4">
            <text:p>4511073,81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4001:3703</text:p>
          </table:table-cell>
          <table:covered-table-cell/>
          <table:table-cell office:value-type="float" office:value="3039307.08" table:style-name="ce4">
            <text:p>3039307,0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8:1501001:317</text:p>
          </table:table-cell>
          <table:covered-table-cell/>
          <table:table-cell office:value-type="float" office:value="519892.67" table:style-name="ce4">
            <text:p>519892,67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405001:2087</text:p>
          </table:table-cell>
          <table:covered-table-cell/>
          <table:table-cell office:value-type="float" office:value="561387.64" table:style-name="ce4">
            <text:p>561387,64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3:1001005:355</text:p>
          </table:table-cell>
          <table:covered-table-cell/>
          <table:table-cell office:value-type="float" office:value="780869.32" table:style-name="ce4">
            <text:p>780869,32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201008:734</text:p>
          </table:table-cell>
          <table:covered-table-cell/>
          <table:table-cell office:value-type="float" office:value="466660.58" table:style-name="ce4">
            <text:p>466660,5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601004:386</text:p>
          </table:table-cell>
          <table:covered-table-cell/>
          <table:table-cell office:value-type="float" office:value="1422893.63" table:style-name="ce4">
            <text:p>1422893,63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4:3601001:1334</text:p>
          </table:table-cell>
          <table:covered-table-cell/>
          <table:table-cell office:value-type="float" office:value="497526.74" table:style-name="ce4">
            <text:p>497526,74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9:2101001:302</text:p>
          </table:table-cell>
          <table:covered-table-cell/>
          <table:table-cell office:value-type="float" office:value="442101.11" table:style-name="ce4">
            <text:p>442101,11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4:3201007:474</text:p>
          </table:table-cell>
          <table:covered-table-cell/>
          <table:table-cell office:value-type="float" office:value="500807.27" table:style-name="ce4">
            <text:p>500807,27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602004:476</text:p>
          </table:table-cell>
          <table:covered-table-cell/>
          <table:table-cell office:value-type="float" office:value="257348.61" table:style-name="ce4">
            <text:p>257348,61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6:0601002:542</text:p>
          </table:table-cell>
          <table:covered-table-cell/>
          <table:table-cell office:value-type="float" office:value="442360.38" table:style-name="ce4">
            <text:p>442360,3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4901002:354</text:p>
          </table:table-cell>
          <table:covered-table-cell/>
          <table:table-cell office:value-type="float" office:value="45751.5" table:style-name="ce4">
            <text:p>45751,5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104001:3704</text:p>
          </table:table-cell>
          <table:covered-table-cell/>
          <table:table-cell office:value-type="float" office:value="558310.42000000004" table:style-name="ce4">
            <text:p>558310,42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3002:1805</text:p>
          </table:table-cell>
          <table:covered-table-cell/>
          <table:table-cell office:value-type="float" office:value="97998.18" table:style-name="ce4">
            <text:p>97998,1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501005:830</text:p>
          </table:table-cell>
          <table:covered-table-cell/>
          <table:table-cell office:value-type="float" office:value="100421.04" table:style-name="ce4">
            <text:p>100421,04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501004:1561</text:p>
          </table:table-cell>
          <table:covered-table-cell/>
          <table:table-cell office:value-type="float" office:value="73647.78" table:style-name="ce4">
            <text:p>73647,7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501005:829</text:p>
          </table:table-cell>
          <table:covered-table-cell/>
          <table:table-cell office:value-type="float" office:value="125526.3" table:style-name="ce4">
            <text:p>125526,3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801005:603</text:p>
          </table:table-cell>
          <table:covered-table-cell/>
          <table:table-cell office:value-type="float" office:value="772050.86" table:style-name="ce4">
            <text:p>772050,8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8:0801001:966</text:p>
          </table:table-cell>
          <table:covered-table-cell/>
          <table:table-cell office:value-type="float" office:value="118060.65" table:style-name="ce4">
            <text:p>118060,65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8:0601008:278</text:p>
          </table:table-cell>
          <table:covered-table-cell/>
          <table:table-cell office:value-type="float" office:value="31897.1" table:style-name="ce4">
            <text:p>31897,1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0:4502042:130</text:p>
          </table:table-cell>
          <table:covered-table-cell/>
          <table:table-cell office:value-type="float" office:value="68199.92" table:style-name="ce4">
            <text:p>68199,92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0:1601005:726</text:p>
          </table:table-cell>
          <table:covered-table-cell/>
          <table:table-cell office:value-type="float" office:value="314264.88" table:style-name="ce4">
            <text:p>314264,8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501005:828</text:p>
          </table:table-cell>
          <table:covered-table-cell/>
          <table:table-cell office:value-type="float" office:value="163184.19" table:style-name="ce4">
            <text:p>163184,19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8:4401001:1164</text:p>
          </table:table-cell>
          <table:covered-table-cell/>
          <table:table-cell office:value-type="float" office:value="61087.74" table:style-name="ce4">
            <text:p>61087,74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8:0801006:583</text:p>
          </table:table-cell>
          <table:covered-table-cell/>
          <table:table-cell office:value-type="float" office:value="15756.16" table:style-name="ce4">
            <text:p>15756,1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0:4501008:321</text:p>
          </table:table-cell>
          <table:covered-table-cell/>
          <table:table-cell office:value-type="float" office:value="293626.32" table:style-name="ce4">
            <text:p>293626,32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501004:1560</text:p>
          </table:table-cell>
          <table:covered-table-cell/>
          <table:table-cell office:value-type="float" office:value="135020.82" table:style-name="ce4">
            <text:p>135020,82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8:0601012:444</text:p>
          </table:table-cell>
          <table:covered-table-cell/>
          <table:table-cell office:value-type="float" office:value="18331.86" table:style-name="ce4">
            <text:p>18331,8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0:4901004:402</text:p>
          </table:table-cell>
          <table:covered-table-cell/>
          <table:table-cell office:value-type="float" office:value="333272.64" table:style-name="ce4">
            <text:p>333272,64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501005:827</text:p>
          </table:table-cell>
          <table:covered-table-cell/>
          <table:table-cell office:value-type="float" office:value="163184.19" table:style-name="ce4">
            <text:p>163184,19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804002:429</text:p>
          </table:table-cell>
          <table:covered-table-cell/>
          <table:table-cell office:value-type="float" office:value="54470.82" table:style-name="ce4">
            <text:p>54470,82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5:0606001:878</text:p>
          </table:table-cell>
          <table:covered-table-cell/>
          <table:table-cell office:value-type="float" office:value="62892.06" table:style-name="ce4">
            <text:p>62892,0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0:0000000:719</text:p>
          </table:table-cell>
          <table:covered-table-cell/>
          <table:table-cell office:value-type="float" office:value="261281.84" table:style-name="ce4">
            <text:p>261281,84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0:4501042:557</text:p>
          </table:table-cell>
          <table:covered-table-cell/>
          <table:table-cell office:value-type="float" office:value="248857.84" table:style-name="ce4">
            <text:p>248857,84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8:4501001:1517</text:p>
          </table:table-cell>
          <table:covered-table-cell/>
          <table:table-cell office:value-type="float" office:value="23363.599999999999" table:style-name="ce4">
            <text:p>23363,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501004:1559</text:p>
          </table:table-cell>
          <table:covered-table-cell/>
          <table:table-cell office:value-type="float" office:value="110471.67" table:style-name="ce4">
            <text:p>110471,67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804001:479</text:p>
          </table:table-cell>
          <table:covered-table-cell/>
          <table:table-cell office:value-type="float" office:value="145785.76" table:style-name="ce4">
            <text:p>145785,7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804003:445</text:p>
          </table:table-cell>
          <table:covered-table-cell/>
          <table:table-cell office:value-type="float" office:value="108543.96" table:style-name="ce4">
            <text:p>108543,9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8:2401001:629</text:p>
          </table:table-cell>
          <table:covered-table-cell/>
          <table:table-cell office:value-type="float" office:value="32464.18" table:style-name="ce4">
            <text:p>32464,1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7020:2047</text:p>
          </table:table-cell>
          <table:covered-table-cell/>
          <table:table-cell office:value-type="float" office:value="6572.48" table:style-name="ce4">
            <text:p>6572,4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25:4768</text:p>
          </table:table-cell>
          <table:covered-table-cell/>
          <table:table-cell office:value-type="float" office:value="8355801.1500000004" table:style-name="ce4">
            <text:p>8355801,15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7004:1295</text:p>
          </table:table-cell>
          <table:covered-table-cell/>
          <table:table-cell office:value-type="float" office:value="182199.19" table:style-name="ce4">
            <text:p>182199,19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1004:1519</text:p>
          </table:table-cell>
          <table:covered-table-cell/>
          <table:table-cell office:value-type="float" office:value="134418.79999999999" table:style-name="ce4">
            <text:p>134418,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4:0401001:12248</text:p>
          </table:table-cell>
          <table:covered-table-cell/>
          <table:table-cell office:value-type="float" office:value="71491.81" table:style-name="ce4">
            <text:p>71491,81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4:0401001:12244</text:p>
          </table:table-cell>
          <table:covered-table-cell/>
          <table:table-cell office:value-type="float" office:value="5499.37" table:style-name="ce4">
            <text:p>5499,37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4:1701002:435</text:p>
          </table:table-cell>
          <table:covered-table-cell/>
          <table:table-cell office:value-type="float" office:value="25224.93" table:style-name="ce4">
            <text:p>25224,93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501004:1556</text:p>
          </table:table-cell>
          <table:covered-table-cell/>
          <table:table-cell office:value-type="float" office:value="73647.78" table:style-name="ce4">
            <text:p>73647,7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6001:850</text:p>
          </table:table-cell>
          <table:covered-table-cell/>
          <table:table-cell office:value-type="float" office:value="3198240.38" table:style-name="ce4">
            <text:p>3198240,3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8:4601001:1060</text:p>
          </table:table-cell>
          <table:covered-table-cell/>
          <table:table-cell office:value-type="float" office:value="32373.95" table:style-name="ce4">
            <text:p>32373,95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8:0801004:1812</text:p>
          </table:table-cell>
          <table:covered-table-cell/>
          <table:table-cell office:value-type="float" office:value="590579.25" table:style-name="ce4">
            <text:p>590579,25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401007:2153</text:p>
          </table:table-cell>
          <table:covered-table-cell/>
          <table:table-cell office:value-type="float" office:value="112377.15" table:style-name="ce4">
            <text:p>112377,15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606006:400</text:p>
          </table:table-cell>
          <table:covered-table-cell/>
          <table:table-cell office:value-type="float" office:value="67260.97" table:style-name="ce4">
            <text:p>67260,97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1:3501009:613</text:p>
          </table:table-cell>
          <table:covered-table-cell/>
          <table:table-cell office:value-type="float" office:value="513103.5" table:style-name="ce4">
            <text:p>513103,5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4:0401001:12243</text:p>
          </table:table-cell>
          <table:covered-table-cell/>
          <table:table-cell office:value-type="float" office:value="131984.88" table:style-name="ce4">
            <text:p>131984,8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0:4501044:1362</text:p>
          </table:table-cell>
          <table:covered-table-cell/>
          <table:table-cell office:value-type="float" office:value="28279.3" table:style-name="ce4">
            <text:p>28279,3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4:0401001:12250</text:p>
          </table:table-cell>
          <table:covered-table-cell/>
          <table:table-cell office:value-type="float" office:value="21997.48" table:style-name="ce4">
            <text:p>21997,4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0401001:12249</text:p>
          </table:table-cell>
          <table:covered-table-cell/>
          <table:table-cell office:value-type="float" office:value="27496.85" table:style-name="ce4">
            <text:p>27496,85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4:0401001:12251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3006:533</text:p>
          </table:table-cell>
          <table:covered-table-cell/>
          <table:table-cell office:value-type="float" office:value="72539.399999999994" table:style-name="ce4">
            <text:p>72539,4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501004:1557</text:p>
          </table:table-cell>
          <table:covered-table-cell/>
          <table:table-cell office:value-type="float" office:value="110471.67" table:style-name="ce4">
            <text:p>110471,67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8:0601013:1166</text:p>
          </table:table-cell>
          <table:covered-table-cell/>
          <table:table-cell office:value-type="float" office:value="353668.34" table:style-name="ce4">
            <text:p>353668,34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11:3501005:2989</text:p>
          </table:table-cell>
          <table:covered-table-cell/>
          <table:table-cell office:value-type="float" office:value="48483.6" table:style-name="ce4">
            <text:p>48483,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4:0401001:12242</text:p>
          </table:table-cell>
          <table:covered-table-cell/>
          <table:table-cell office:value-type="float" office:value="76991.179999999993" table:style-name="ce4">
            <text:p>76991,1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4:0401001:12247</text:p>
          </table:table-cell>
          <table:covered-table-cell/>
          <table:table-cell office:value-type="float" office:value="153982.35999999999" table:style-name="ce4">
            <text:p>153982,3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4:0401001:12246</text:p>
          </table:table-cell>
          <table:covered-table-cell/>
          <table:table-cell office:value-type="float" office:value="38495.589999999997" table:style-name="ce4">
            <text:p>38495,59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601004:1521</text:p>
          </table:table-cell>
          <table:covered-table-cell/>
          <table:table-cell office:value-type="float" office:value="94093.16" table:style-name="ce4">
            <text:p>94093,1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8:0601005:821</text:p>
          </table:table-cell>
          <table:covered-table-cell/>
          <table:table-cell office:value-type="float" office:value="70619.12" table:style-name="ce4">
            <text:p>70619,12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4002:1713</text:p>
          </table:table-cell>
          <table:covered-table-cell/>
          <table:table-cell office:value-type="float" office:value="64107.16" table:style-name="ce4">
            <text:p>64107,16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20:0601004:1520</text:p>
          </table:table-cell>
          <table:covered-table-cell/>
          <table:table-cell office:value-type="float" office:value="147860.68" table:style-name="ce4">
            <text:p>147860,6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501005:826</text:p>
          </table:table-cell>
          <table:covered-table-cell/>
          <table:table-cell office:value-type="float" office:value="100421.04" table:style-name="ce4">
            <text:p>100421,04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4:0401001:12245</text:p>
          </table:table-cell>
          <table:covered-table-cell/>
          <table:table-cell office:value-type="float" office:value="10998.74" table:style-name="ce4">
            <text:p>10998,74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4:1001004:996</text:p>
          </table:table-cell>
          <table:covered-table-cell/>
          <table:table-cell office:value-type="float" office:value="81015.839999999997" table:style-name="ce4">
            <text:p>81015,84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4:0401001:12252</text:p>
          </table:table-cell>
          <table:covered-table-cell/>
          <table:table-cell office:value-type="float" office:value="16498.11" table:style-name="ce4">
            <text:p>16498,11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501004:1558</text:p>
          </table:table-cell>
          <table:covered-table-cell/>
          <table:table-cell office:value-type="float" office:value="73647.78" table:style-name="ce4">
            <text:p>73647,7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3006:534</text:p>
          </table:table-cell>
          <table:covered-table-cell/>
          <table:table-cell office:value-type="float" office:value="87047.28" table:style-name="ce4">
            <text:p>87047,28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6:1701007:5042</text:p>
          </table:table-cell>
          <table:covered-table-cell/>
          <table:table-cell office:value-type="float" office:value="168687.23" table:style-name="ce4">
            <text:p>168687,23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2:1701010:1663</text:p>
          </table:table-cell>
          <table:covered-table-cell/>
          <table:table-cell office:value-type="float" office:value="727838.1" table:style-name="ce4">
            <text:p>727838,1</text:p>
          </table:table-cell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4:0701001:35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4:08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4:07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4:07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4:0701001:3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4:0701001:36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4:07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4:0701001:379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4:0701001:3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107020:3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16:43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20:0901001:13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20:0602007:18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4:0801001:4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4:08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4:08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4:08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4:08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0101001:584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4:08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4:0801001:6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4:08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4:0801001:44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4:08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4:08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9:1701001:6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6:38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4:0301001:12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9:1701001:6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504006:26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9:0502006:20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9:2201001:14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6:0401001:162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9:2201001:12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4:45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2801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106011:22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1017:6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28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34:2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1702003:34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3:2001004:24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106001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1001:12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2:1801002:173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1022:16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105012:130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101001:7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1022:9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6011:15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1701003:242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0000000:9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5:0102005:402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601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5:0102005:40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4:07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4:0701001:3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4:0701001:3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4:07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4:07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4:07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4:0701001:3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4:07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2201001:12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4:07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4:07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14:07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4:0701001:4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4:0701001:4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4:0701001:63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14:0701001:45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4:07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4:0701001:6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4:07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4:07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4:07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4:0701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4:07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4:0801001:4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4:08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4:08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1006:5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4501006:16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4:08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4:08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4:08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4:08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4:08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3:4001002:2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4:08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4:08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4:08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4:0801001:4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4:08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4:0801001:39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4:0801001:48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4:08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4:0801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4:08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4:0801001:4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4:0801001:4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4:0801001:4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4:08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4:0801001:63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4:0801001:4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4:0801001:4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4:0801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4:0801001:4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4:0801001:608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4:0801001:45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4:0801001:469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4:08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4:0801001:47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4:08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4:0801001:4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4:0801001:61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4:08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4:0801001:4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4:08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9:2801001:81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1010: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803018:368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4:07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4:08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4:08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4:08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4:0801001:3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4:08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4:0801001:3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4:08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7020:119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7020:1258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7020:13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7020:1349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7020:147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7020:147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5:0107020:147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7020:147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7020:147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7020:148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7020:14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7020:148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7020:1486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7020:150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7020:157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7020:184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4:07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4:0701001:36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4:0701001:383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4:0701001:38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4:0701001:384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6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4:08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4:08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4:08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4:08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4:08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4:08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7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2:1701010:640</text:p>
          </table:table-cell>
          <table:covered-table-cell table:number-columns-repeated="2"/>
          <table:table-cell office:value-type="string" table:number-columns-spanned="2" table:number-rows-spanned="1" table:style-name="ce8">
            <text:p>08.09.2025</text:p>
          </table:table-cell>
          <table:covered-table-cell/>
          <table:table-cell office:value-type="string" table:style-name="ce4">
            <text:p>05.09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e 3a 8e fd 23 57 67 e1 4b 5a 30 49 dd d9 09 37 64 ef 5d 62 f0 eb e7 0e d0 00 6c 83 b3 1b 54 80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9-17T11:36:48Z</meta:creation-date>
    <dc:date>2025-09-17T12:27:57Z</dc:date>
    <meta:print-date>2025-09-17T12:27:12Z</meta:print-date>
  </office:meta>
</office:document-meta>
</file>