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58</text:p>
          </table:table-cell>
          <table:table-cell table:number-columns-repeated="4" table:style-name="ce2"/>
          <table:table-cell office:value-type="string" table:style-name="ce4">
            <text:p>17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5" table:style-name="ce7">
            <text:p>2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601001:44</text:p>
          </table:table-cell>
          <table:covered-table-cell/>
          <table:table-cell office:value-type="float" office:value="53518.8" table:style-name="ce11">
            <text:p>53518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2:430</text:p>
          </table:table-cell>
          <table:covered-table-cell/>
          <table:table-cell office:value-type="float" office:value="15858.57" table:style-name="ce11">
            <text:p>15858,57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2:431</text:p>
          </table:table-cell>
          <table:covered-table-cell/>
          <table:table-cell office:value-type="float" office:value="86483.37" table:style-name="ce11">
            <text:p>86483,37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0:1163</text:p>
          </table:table-cell>
          <table:covered-table-cell/>
          <table:table-cell office:value-type="float" office:value="11620.95" table:style-name="ce11">
            <text:p>11620,9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701002:507</text:p>
          </table:table-cell>
          <table:covered-table-cell/>
          <table:table-cell office:value-type="float" office:value="60600" table:style-name="ce11">
            <text:p>6060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2:1801001:98</text:p>
          </table:table-cell>
          <table:covered-table-cell/>
          <table:table-cell office:value-type="float" office:value="76680" table:style-name="ce11">
            <text:p>76680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000000:33</text:p>
          </table:table-cell>
          <table:covered-table-cell/>
          <table:table-cell office:value-type="float" office:value="15932705101.08" table:style-name="ce11">
            <text:p>15932705101,0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201001:490</text:p>
          </table:table-cell>
          <table:covered-table-cell/>
          <table:table-cell office:value-type="float" office:value="254144.4" table:style-name="ce11">
            <text:p>254144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17:309</text:p>
          </table:table-cell>
          <table:covered-table-cell/>
          <table:table-cell office:value-type="float" office:value="533115.68000000005" table:style-name="ce11">
            <text:p>533115,6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601001:398</text:p>
          </table:table-cell>
          <table:covered-table-cell/>
          <table:table-cell office:value-type="float" office:value="102582.9" table:style-name="ce11">
            <text:p>102582,9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6:1287</text:p>
          </table:table-cell>
          <table:covered-table-cell/>
          <table:table-cell office:value-type="float" office:value="1825926.32" table:style-name="ce11">
            <text:p>1825926,3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1:30</text:p>
          </table:table-cell>
          <table:covered-table-cell/>
          <table:table-cell office:value-type="float" office:value="37610323.399999999" table:style-name="ce11">
            <text:p>37610323,4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15:70</text:p>
          </table:table-cell>
          <table:covered-table-cell/>
          <table:table-cell office:value-type="float" office:value="1076344" table:style-name="ce11">
            <text:p>1076344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301001:1608</text:p>
          </table:table-cell>
          <table:covered-table-cell/>
          <table:table-cell office:value-type="float" office:value="479299.48" table:style-name="ce11">
            <text:p>479299,4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301001:1609</text:p>
          </table:table-cell>
          <table:covered-table-cell/>
          <table:table-cell office:value-type="float" office:value="479709.81" table:style-name="ce11">
            <text:p>479709,81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2801001:256</text:p>
          </table:table-cell>
          <table:covered-table-cell/>
          <table:table-cell office:value-type="float" office:value="57229.52" table:style-name="ce11">
            <text:p>57229,5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0901001:385</text:p>
          </table:table-cell>
          <table:covered-table-cell/>
          <table:table-cell office:value-type="float" office:value="253730.97" table:style-name="ce11">
            <text:p>253730,97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0901001:388</text:p>
          </table:table-cell>
          <table:covered-table-cell/>
          <table:table-cell office:value-type="float" office:value="50879.13" table:style-name="ce11">
            <text:p>50879,13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0901001:389</text:p>
          </table:table-cell>
          <table:covered-table-cell/>
          <table:table-cell office:value-type="float" office:value="69457.919999999998" table:style-name="ce11">
            <text:p>69457,9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1021:21</text:p>
          </table:table-cell>
          <table:covered-table-cell/>
          <table:table-cell office:value-type="float" office:value="1219650.72" table:style-name="ce11">
            <text:p>1219650,7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501021:532</text:p>
          </table:table-cell>
          <table:covered-table-cell/>
          <table:table-cell office:value-type="float" office:value="177037.49" table:style-name="ce11">
            <text:p>177037,49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1021:533</text:p>
          </table:table-cell>
          <table:covered-table-cell/>
          <table:table-cell office:value-type="float" office:value="183692.61" table:style-name="ce11">
            <text:p>183692,61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1021:534</text:p>
          </table:table-cell>
          <table:covered-table-cell/>
          <table:table-cell office:value-type="float" office:value="201470.94" table:style-name="ce11">
            <text:p>201470,9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4501021:535</text:p>
          </table:table-cell>
          <table:covered-table-cell/>
          <table:table-cell office:value-type="float" office:value="192949.41" table:style-name="ce11">
            <text:p>192949,41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4501021:536</text:p>
          </table:table-cell>
          <table:covered-table-cell/>
          <table:table-cell office:value-type="float" office:value="233837.5" table:style-name="ce11">
            <text:p>233837,5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4501021:537</text:p>
          </table:table-cell>
          <table:covered-table-cell/>
          <table:table-cell office:value-type="float" office:value="209116.79999999999" table:style-name="ce11">
            <text:p>209116,8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201005:406</text:p>
          </table:table-cell>
          <table:covered-table-cell/>
          <table:table-cell office:value-type="float" office:value="5033.58" table:style-name="ce11">
            <text:p>5033,58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1701011:135</text:p>
          </table:table-cell>
          <table:covered-table-cell/>
          <table:table-cell office:value-type="float" office:value="296682.52" table:style-name="ce11">
            <text:p>296682,5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701011:217</text:p>
          </table:table-cell>
          <table:covered-table-cell/>
          <table:table-cell office:value-type="float" office:value="15955.42" table:style-name="ce11">
            <text:p>15955,4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3:0101001:957</text:p>
          </table:table-cell>
          <table:covered-table-cell/>
          <table:table-cell office:value-type="float" office:value="22741.71" table:style-name="ce11">
            <text:p>22741,71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3101001:158</text:p>
          </table:table-cell>
          <table:covered-table-cell/>
          <table:table-cell office:value-type="float" office:value="51657.71" table:style-name="ce11">
            <text:p>51657,71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3101001:166</text:p>
          </table:table-cell>
          <table:covered-table-cell/>
          <table:table-cell office:value-type="float" office:value="51560.5" table:style-name="ce11">
            <text:p>51560,5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3101001:204</text:p>
          </table:table-cell>
          <table:covered-table-cell/>
          <table:table-cell office:value-type="float" office:value="68312.03" table:style-name="ce11">
            <text:p>68312,03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3101001:253</text:p>
          </table:table-cell>
          <table:covered-table-cell/>
          <table:table-cell office:value-type="float" office:value="45823.05" table:style-name="ce11">
            <text:p>45823,05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3101001:484</text:p>
          </table:table-cell>
          <table:covered-table-cell/>
          <table:table-cell office:value-type="float" office:value="24308" table:style-name="ce11">
            <text:p>24308,00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601002:705</text:p>
          </table:table-cell>
          <table:covered-table-cell/>
          <table:table-cell office:value-type="float" office:value="1385.02" table:style-name="ce11">
            <text:p>1385,02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11:20:1001003:1018</text:p>
          </table:table-cell>
          <table:covered-table-cell/>
          <table:table-cell office:value-type="float" office:value="498890.23999999999" table:style-name="ce13">
            <text:p>498890,24</text:p>
          </table:table-cell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7">
            <text:p>0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4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5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6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10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5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0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5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5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1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1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1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1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1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1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1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1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14:9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1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6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00000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4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4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4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16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1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1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1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1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13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13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13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13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13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13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13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13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13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13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13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13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13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13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1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1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1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1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1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1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1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1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1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18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24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2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5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5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5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5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5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5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5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605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605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7004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7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7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7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7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7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7005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7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7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7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7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7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7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7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70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7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7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701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701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7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7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7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7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7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7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7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701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7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7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7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7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701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701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7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7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7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7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7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7017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701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701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7017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701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7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7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7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7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7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7018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7018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7018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7018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2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201008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2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201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201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201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201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201015:47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2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2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2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201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2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20102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20102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20102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201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2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201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102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1022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22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1022:51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1022:54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102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102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20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40100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19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9:02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9:12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9:5501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0:0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4:1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17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801005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000000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000000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40100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401001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2007:38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10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10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10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1001002:56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1001002:57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1001002:70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10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10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10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1001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100100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1001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1001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1001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1001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1001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10010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100100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1001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1001003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6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number-columns-spanned="3" table:number-rows-spanned="1" table:style-name="ce20">
            <text:p>11:20:1001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9.2025</text:p>
          </table:table-cell>
          <table:covered-table-cell/>
          <table:table-cell office:value-type="string" table:style-name="ce7">
            <text:p>0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c 65 c2 73 95 33 a2 6f 86 fb a8 64 b8 5c 7d d5 d3 78 a2 46 f1 44 df ca 20 3d 24 96 f1 69 71 6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9-17T11:12:25Z</meta:creation-date>
    <dc:date>2025-09-17T11:52:39Z</dc:date>
    <meta:print-date>2025-09-17T11:51:49Z</meta:print-date>
  </office:meta>
</office:document-meta>
</file>