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72</text:p>
          </table:table-cell>
          <table:table-cell table:number-columns-repeated="4" table:style-name="ce1"/>
          <table:table-cell office:value-type="string" table:style-name="ce2">
            <text:p>17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4:6102001:901</text:p>
          </table:table-cell>
          <table:covered-table-cell/>
          <table:table-cell office:value-type="float" office:value="792698.97" table:style-name="ce4">
            <text:p>792698,97</text:p>
          </table:table-cell>
          <table:table-cell office:value-type="string" table:number-columns-spanned="2" table:number-rows-spanned="1" table:style-name="ce8">
            <text:p>08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1601006:1081</text:p>
          </table:table-cell>
          <table:covered-table-cell/>
          <table:table-cell office:value-type="float" office:value="1072651.0900000001" table:style-name="ce4">
            <text:p>1072651,09</text:p>
          </table:table-cell>
          <table:table-cell office:value-type="string" table:number-columns-spanned="2" table:number-rows-spanned="1" table:style-name="ce8">
            <text:p>08.07.2025</text:p>
          </table:table-cell>
          <table:covered-table-cell/>
          <table:table-cell office:value-type="string" table:style-name="ce4">
            <text:p>05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8 14 f7 76 9d 53 17 7d 17 c4 12 62 ee 3b 0f b0 4e 39 40 46 0f 74 5c dc 6e 13 bc 55 e1 8b f1 2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17T12:27:04Z</meta:creation-date>
    <dc:date>2025-07-17T12:34:04Z</dc:date>
    <meta:print-date>2025-07-17T12:26:37Z</meta:print-date>
  </office:meta>
</office:document-meta>
</file>