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70</text:p>
          </table:table-cell>
          <table:table-cell table:number-columns-repeated="4" table:style-name="ce2"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2" table:style-name="ce6">
            <text:p>4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" table:style-name="ce7">
            <text:p>2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201001:100</text:p>
          </table:table-cell>
          <table:covered-table-cell/>
          <table:table-cell office:value-type="float" office:value="80829.259999999995" table:style-name="ce11">
            <text:p>80829,2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201001:101</text:p>
          </table:table-cell>
          <table:covered-table-cell/>
          <table:table-cell office:value-type="float" office:value="21149.19" table:style-name="ce11">
            <text:p>21149,1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201001:102</text:p>
          </table:table-cell>
          <table:covered-table-cell/>
          <table:table-cell office:value-type="float" office:value="21149.19" table:style-name="ce11">
            <text:p>21149,1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201001:103</text:p>
          </table:table-cell>
          <table:covered-table-cell/>
          <table:table-cell office:value-type="float" office:value="81810.97" table:style-name="ce11">
            <text:p>81810,97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201001:105</text:p>
          </table:table-cell>
          <table:covered-table-cell/>
          <table:table-cell office:value-type="float" office:value="91220.71" table:style-name="ce11">
            <text:p>91220,71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201001:107</text:p>
          </table:table-cell>
          <table:covered-table-cell/>
          <table:table-cell office:value-type="float" office:value="54545.4" table:style-name="ce11">
            <text:p>54545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201001:108</text:p>
          </table:table-cell>
          <table:covered-table-cell/>
          <table:table-cell office:value-type="float" office:value="57343.44" table:style-name="ce11">
            <text:p>57343,4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201001:110</text:p>
          </table:table-cell>
          <table:covered-table-cell/>
          <table:table-cell office:value-type="float" office:value="50099.6" table:style-name="ce11">
            <text:p>50099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1201001:115</text:p>
          </table:table-cell>
          <table:covered-table-cell/>
          <table:table-cell office:value-type="float" office:value="64763.02" table:style-name="ce11">
            <text:p>64763,0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1201001:117</text:p>
          </table:table-cell>
          <table:covered-table-cell/>
          <table:table-cell office:value-type="float" office:value="41214.550000000003" table:style-name="ce11">
            <text:p>41214,5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1201001:118</text:p>
          </table:table-cell>
          <table:covered-table-cell/>
          <table:table-cell office:value-type="float" office:value="46922.7" table:style-name="ce11">
            <text:p>46922,7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1201001:12</text:p>
          </table:table-cell>
          <table:covered-table-cell/>
          <table:table-cell office:value-type="float" office:value="53364.3" table:style-name="ce11">
            <text:p>53364,3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1201001:120</text:p>
          </table:table-cell>
          <table:covered-table-cell/>
          <table:table-cell office:value-type="float" office:value="83794.42" table:style-name="ce11">
            <text:p>83794,4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1201001:121</text:p>
          </table:table-cell>
          <table:covered-table-cell/>
          <table:table-cell office:value-type="float" office:value="120583.2" table:style-name="ce11">
            <text:p>120583,2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1201001:127</text:p>
          </table:table-cell>
          <table:covered-table-cell/>
          <table:table-cell office:value-type="float" office:value="39474.400000000001" table:style-name="ce11">
            <text:p>39474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1201001:129</text:p>
          </table:table-cell>
          <table:covered-table-cell/>
          <table:table-cell office:value-type="float" office:value="172.4" table:style-name="ce11">
            <text:p>172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1201001:130</text:p>
          </table:table-cell>
          <table:covered-table-cell/>
          <table:table-cell office:value-type="float" office:value="37708.44" table:style-name="ce11">
            <text:p>37708,4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1201001:134</text:p>
          </table:table-cell>
          <table:covered-table-cell/>
          <table:table-cell office:value-type="float" office:value="70352.25" table:style-name="ce11">
            <text:p>70352,2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1201001:136</text:p>
          </table:table-cell>
          <table:covered-table-cell/>
          <table:table-cell office:value-type="float" office:value="32670.36" table:style-name="ce11">
            <text:p>32670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1201001:138</text:p>
          </table:table-cell>
          <table:covered-table-cell/>
          <table:table-cell office:value-type="float" office:value="58106.28" table:style-name="ce11">
            <text:p>58106,2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1201001:139</text:p>
          </table:table-cell>
          <table:covered-table-cell/>
          <table:table-cell office:value-type="float" office:value="56106.96" table:style-name="ce11">
            <text:p>56106,9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3:1201001:141</text:p>
          </table:table-cell>
          <table:covered-table-cell/>
          <table:table-cell office:value-type="float" office:value="39918.42" table:style-name="ce11">
            <text:p>39918,4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3:1201001:144</text:p>
          </table:table-cell>
          <table:covered-table-cell/>
          <table:table-cell office:value-type="float" office:value="40892.04" table:style-name="ce11">
            <text:p>40892,0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3:1201001:145</text:p>
          </table:table-cell>
          <table:covered-table-cell/>
          <table:table-cell office:value-type="float" office:value="54962.96" table:style-name="ce11">
            <text:p>54962,9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3:1201001:150</text:p>
          </table:table-cell>
          <table:covered-table-cell/>
          <table:table-cell office:value-type="float" office:value="35050.32" table:style-name="ce11">
            <text:p>35050,3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3:1201001:152</text:p>
          </table:table-cell>
          <table:covered-table-cell/>
          <table:table-cell office:value-type="float" office:value="91282.4" table:style-name="ce11">
            <text:p>91282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3:1201001:153</text:p>
          </table:table-cell>
          <table:covered-table-cell/>
          <table:table-cell office:value-type="float" office:value="35537.129999999997" table:style-name="ce11">
            <text:p>35537,13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3:1201001:155</text:p>
          </table:table-cell>
          <table:covered-table-cell/>
          <table:table-cell office:value-type="float" office:value="37863" table:style-name="ce11">
            <text:p>37863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3:1201001:156</text:p>
          </table:table-cell>
          <table:covered-table-cell/>
          <table:table-cell office:value-type="float" office:value="80270" table:style-name="ce11">
            <text:p>80270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3:1201001:161</text:p>
          </table:table-cell>
          <table:covered-table-cell/>
          <table:table-cell office:value-type="float" office:value="63227.1" table:style-name="ce11">
            <text:p>63227,1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3:1201001:162</text:p>
          </table:table-cell>
          <table:covered-table-cell/>
          <table:table-cell office:value-type="float" office:value="120.75" table:style-name="ce11">
            <text:p>120,7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3:1201001:164</text:p>
          </table:table-cell>
          <table:covered-table-cell/>
          <table:table-cell office:value-type="float" office:value="9736.2000000000007" table:style-name="ce11">
            <text:p>9736,2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3:1201001:166</text:p>
          </table:table-cell>
          <table:covered-table-cell/>
          <table:table-cell office:value-type="float" office:value="62172.95" table:style-name="ce11">
            <text:p>62172,9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3:1201001:167</text:p>
          </table:table-cell>
          <table:covered-table-cell/>
          <table:table-cell office:value-type="float" office:value="57123.28" table:style-name="ce11">
            <text:p>57123,2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3:1201001:169</text:p>
          </table:table-cell>
          <table:covered-table-cell/>
          <table:table-cell office:value-type="float" office:value="2542416.7999999998" table:style-name="ce11">
            <text:p>2542416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3:1201001:170</text:p>
          </table:table-cell>
          <table:covered-table-cell/>
          <table:table-cell office:value-type="float" office:value="90011.25" table:style-name="ce11">
            <text:p>90011,2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3:1201001:173</text:p>
          </table:table-cell>
          <table:covered-table-cell/>
          <table:table-cell office:value-type="float" office:value="93840" table:style-name="ce11">
            <text:p>93840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3:1201001:174</text:p>
          </table:table-cell>
          <table:covered-table-cell/>
          <table:table-cell office:value-type="float" office:value="84631.9" table:style-name="ce11">
            <text:p>84631,9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3:1201001:175</text:p>
          </table:table-cell>
          <table:covered-table-cell/>
          <table:table-cell office:value-type="float" office:value="23675.52" table:style-name="ce11">
            <text:p>23675,5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3:1201001:176</text:p>
          </table:table-cell>
          <table:covered-table-cell/>
          <table:table-cell office:value-type="float" office:value="41996.95" table:style-name="ce11">
            <text:p>41996,9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3:1201001:18</text:p>
          </table:table-cell>
          <table:covered-table-cell/>
          <table:table-cell office:value-type="float" office:value="54881.120000000003" table:style-name="ce11">
            <text:p>54881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3:1201001:184</text:p>
          </table:table-cell>
          <table:covered-table-cell/>
          <table:table-cell office:value-type="float" office:value="48631.05" table:style-name="ce11">
            <text:p>48631,0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3:1201001:186</text:p>
          </table:table-cell>
          <table:covered-table-cell/>
          <table:table-cell office:value-type="float" office:value="21.7" table:style-name="ce11">
            <text:p>21,7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3:1201001:188</text:p>
          </table:table-cell>
          <table:covered-table-cell/>
          <table:table-cell office:value-type="float" office:value="38890.71" table:style-name="ce11">
            <text:p>38890,71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3:1201001:189</text:p>
          </table:table-cell>
          <table:covered-table-cell/>
          <table:table-cell office:value-type="float" office:value="89832" table:style-name="ce11">
            <text:p>89832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3:1201001:191</text:p>
          </table:table-cell>
          <table:covered-table-cell/>
          <table:table-cell office:value-type="float" office:value="54081.79" table:style-name="ce11">
            <text:p>54081,7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3:1201001:193</text:p>
          </table:table-cell>
          <table:covered-table-cell/>
          <table:table-cell office:value-type="float" office:value="59591.839999999997" table:style-name="ce11">
            <text:p>59591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3:1201001:194</text:p>
          </table:table-cell>
          <table:covered-table-cell/>
          <table:table-cell office:value-type="float" office:value="41620.080000000002" table:style-name="ce11">
            <text:p>41620,0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3:1201001:197</text:p>
          </table:table-cell>
          <table:covered-table-cell/>
          <table:table-cell office:value-type="float" office:value="26125.47" table:style-name="ce11">
            <text:p>26125,47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3:1201001:198</text:p>
          </table:table-cell>
          <table:covered-table-cell/>
          <table:table-cell office:value-type="float" office:value="45948.62" table:style-name="ce11">
            <text:p>45948,6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3:1201001:199</text:p>
          </table:table-cell>
          <table:covered-table-cell/>
          <table:table-cell office:value-type="float" office:value="9952.56" table:style-name="ce11">
            <text:p>9952,5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3:1201001:201</text:p>
          </table:table-cell>
          <table:covered-table-cell/>
          <table:table-cell office:value-type="float" office:value="73485" table:style-name="ce11">
            <text:p>73485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3:1201001:205</text:p>
          </table:table-cell>
          <table:covered-table-cell/>
          <table:table-cell office:value-type="float" office:value="170767.53" table:style-name="ce11">
            <text:p>170767,53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3:1201001:212</text:p>
          </table:table-cell>
          <table:covered-table-cell/>
          <table:table-cell office:value-type="float" office:value="7138142" table:style-name="ce11">
            <text:p>7138142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3:1201001:215</text:p>
          </table:table-cell>
          <table:covered-table-cell/>
          <table:table-cell office:value-type="float" office:value="76472" table:style-name="ce11">
            <text:p>76472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3:1201001:216</text:p>
          </table:table-cell>
          <table:covered-table-cell/>
          <table:table-cell office:value-type="float" office:value="63923.199999999997" table:style-name="ce11">
            <text:p>63923,2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3:1201001:219</text:p>
          </table:table-cell>
          <table:covered-table-cell/>
          <table:table-cell office:value-type="float" office:value="98199.4" table:style-name="ce11">
            <text:p>98199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3:1201001:221</text:p>
          </table:table-cell>
          <table:covered-table-cell/>
          <table:table-cell office:value-type="float" office:value="73628" table:style-name="ce11">
            <text:p>73628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3:1201001:223</text:p>
          </table:table-cell>
          <table:covered-table-cell/>
          <table:table-cell office:value-type="float" office:value="26774.55" table:style-name="ce11">
            <text:p>26774,5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3:1201001:224</text:p>
          </table:table-cell>
          <table:covered-table-cell/>
          <table:table-cell office:value-type="float" office:value="26774.55" table:style-name="ce11">
            <text:p>26774,5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3:1201001:225</text:p>
          </table:table-cell>
          <table:covered-table-cell/>
          <table:table-cell office:value-type="float" office:value="26774.55" table:style-name="ce11">
            <text:p>26774,5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3:1201001:227</text:p>
          </table:table-cell>
          <table:covered-table-cell/>
          <table:table-cell office:value-type="float" office:value="44412.29" table:style-name="ce11">
            <text:p>44412,2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3:1201001:230</text:p>
          </table:table-cell>
          <table:covered-table-cell/>
          <table:table-cell office:value-type="float" office:value="55055.4" table:style-name="ce11">
            <text:p>55055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3:1201001:231</text:p>
          </table:table-cell>
          <table:covered-table-cell/>
          <table:table-cell office:value-type="float" office:value="31155.84" table:style-name="ce11">
            <text:p>31155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3:1201001:232</text:p>
          </table:table-cell>
          <table:covered-table-cell/>
          <table:table-cell office:value-type="float" office:value="97818" table:style-name="ce11">
            <text:p>97818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3:1201001:233</text:p>
          </table:table-cell>
          <table:covered-table-cell/>
          <table:table-cell office:value-type="float" office:value="97236" table:style-name="ce11">
            <text:p>97236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3:1201001:236</text:p>
          </table:table-cell>
          <table:covered-table-cell/>
          <table:table-cell office:value-type="float" office:value="71866.12" table:style-name="ce11">
            <text:p>71866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3:1201001:243</text:p>
          </table:table-cell>
          <table:covered-table-cell/>
          <table:table-cell office:value-type="float" office:value="64517.31" table:style-name="ce11">
            <text:p>64517,31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3:1201001:249</text:p>
          </table:table-cell>
          <table:covered-table-cell/>
          <table:table-cell office:value-type="float" office:value="175458.49" table:style-name="ce11">
            <text:p>175458,4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3:1201001:25</text:p>
          </table:table-cell>
          <table:covered-table-cell/>
          <table:table-cell office:value-type="float" office:value="28397.25" table:style-name="ce11">
            <text:p>28397,2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3:1201001:254</text:p>
          </table:table-cell>
          <table:covered-table-cell/>
          <table:table-cell office:value-type="float" office:value="22717.8" table:style-name="ce11">
            <text:p>22717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3:1201001:255</text:p>
          </table:table-cell>
          <table:covered-table-cell/>
          <table:table-cell office:value-type="float" office:value="25314.12" table:style-name="ce11">
            <text:p>25314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3:1201001:256</text:p>
          </table:table-cell>
          <table:covered-table-cell/>
          <table:table-cell office:value-type="float" office:value="62166.720000000001" table:style-name="ce11">
            <text:p>62166,7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3:1201001:26</text:p>
          </table:table-cell>
          <table:covered-table-cell/>
          <table:table-cell office:value-type="float" office:value="72446.009999999995" table:style-name="ce11">
            <text:p>72446,01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3:1201001:268</text:p>
          </table:table-cell>
          <table:covered-table-cell/>
          <table:table-cell office:value-type="float" office:value="60792" table:style-name="ce11">
            <text:p>60792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3:1201001:28</text:p>
          </table:table-cell>
          <table:covered-table-cell/>
          <table:table-cell office:value-type="float" office:value="85718.7" table:style-name="ce11">
            <text:p>85718,7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3:1201001:32</text:p>
          </table:table-cell>
          <table:covered-table-cell/>
          <table:table-cell office:value-type="float" office:value="72211.86" table:style-name="ce11">
            <text:p>72211,8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3:1201001:33</text:p>
          </table:table-cell>
          <table:covered-table-cell/>
          <table:table-cell office:value-type="float" office:value="44658.48" table:style-name="ce11">
            <text:p>44658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3:1201001:34</text:p>
          </table:table-cell>
          <table:covered-table-cell/>
          <table:table-cell office:value-type="float" office:value="78518.16" table:style-name="ce11">
            <text:p>78518,1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3:1201001:37</text:p>
          </table:table-cell>
          <table:covered-table-cell/>
          <table:table-cell office:value-type="float" office:value="60233.1" table:style-name="ce11">
            <text:p>60233,1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3:1201001:41</text:p>
          </table:table-cell>
          <table:covered-table-cell/>
          <table:table-cell office:value-type="float" office:value="97434.4" table:style-name="ce11">
            <text:p>97434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3:1201001:43</text:p>
          </table:table-cell>
          <table:covered-table-cell/>
          <table:table-cell office:value-type="float" office:value="88056.5" table:style-name="ce11">
            <text:p>88056,5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3:1201001:44</text:p>
          </table:table-cell>
          <table:covered-table-cell/>
          <table:table-cell office:value-type="float" office:value="36365" table:style-name="ce11">
            <text:p>36365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3:1201001:46</text:p>
          </table:table-cell>
          <table:covered-table-cell/>
          <table:table-cell office:value-type="float" office:value="54934.2" table:style-name="ce11">
            <text:p>54934,2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3:1201001:473</text:p>
          </table:table-cell>
          <table:covered-table-cell/>
          <table:table-cell office:value-type="float" office:value="15577.92" table:style-name="ce11">
            <text:p>15577,9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3:1201001:48</text:p>
          </table:table-cell>
          <table:covered-table-cell/>
          <table:table-cell office:value-type="float" office:value="85464.8" table:style-name="ce11">
            <text:p>85464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3:1201001:486</text:p>
          </table:table-cell>
          <table:covered-table-cell/>
          <table:table-cell office:value-type="float" office:value="14279.76" table:style-name="ce11">
            <text:p>14279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3:1201001:49</text:p>
          </table:table-cell>
          <table:covered-table-cell/>
          <table:table-cell office:value-type="float" office:value="87299.839999999997" table:style-name="ce11">
            <text:p>87299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3:1201001:50</text:p>
          </table:table-cell>
          <table:covered-table-cell/>
          <table:table-cell office:value-type="float" office:value="94862.12" table:style-name="ce11">
            <text:p>94862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3:1201001:52</text:p>
          </table:table-cell>
          <table:covered-table-cell/>
          <table:table-cell office:value-type="float" office:value="93430.5" table:style-name="ce11">
            <text:p>93430,5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3:1201001:58</text:p>
          </table:table-cell>
          <table:covered-table-cell/>
          <table:table-cell office:value-type="float" office:value="78939.839999999997" table:style-name="ce11">
            <text:p>78939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3:1201001:59</text:p>
          </table:table-cell>
          <table:covered-table-cell/>
          <table:table-cell office:value-type="float" office:value="69393.03" table:style-name="ce11">
            <text:p>69393,03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3:1201001:6</text:p>
          </table:table-cell>
          <table:covered-table-cell/>
          <table:table-cell office:value-type="float" office:value="107250.38" table:style-name="ce11">
            <text:p>107250,3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3:1201001:60</text:p>
          </table:table-cell>
          <table:covered-table-cell/>
          <table:table-cell office:value-type="float" office:value="55678.89" table:style-name="ce11">
            <text:p>55678,8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3:1201001:61</text:p>
          </table:table-cell>
          <table:covered-table-cell/>
          <table:table-cell office:value-type="float" office:value="24792.3" table:style-name="ce11">
            <text:p>24792,3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3:1201001:62</text:p>
          </table:table-cell>
          <table:covered-table-cell/>
          <table:table-cell office:value-type="float" office:value="29666" table:style-name="ce11">
            <text:p>29666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3:1201001:63</text:p>
          </table:table-cell>
          <table:covered-table-cell/>
          <table:table-cell office:value-type="float" office:value="56" table:style-name="ce11">
            <text:p>56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3:1201001:68</text:p>
          </table:table-cell>
          <table:covered-table-cell/>
          <table:table-cell office:value-type="float" office:value="45463.040000000001" table:style-name="ce11">
            <text:p>45463,0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3:1201001:69</text:p>
          </table:table-cell>
          <table:covered-table-cell/>
          <table:table-cell office:value-type="float" office:value="47416.32" table:style-name="ce11">
            <text:p>47416,3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3:1201001:70</text:p>
          </table:table-cell>
          <table:covered-table-cell/>
          <table:table-cell office:value-type="float" office:value="99934.080000000002" table:style-name="ce11">
            <text:p>99934,0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3:1201001:71</text:p>
          </table:table-cell>
          <table:covered-table-cell/>
          <table:table-cell office:value-type="float" office:value="87041.76" table:style-name="ce11">
            <text:p>87041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3:1201001:72</text:p>
          </table:table-cell>
          <table:covered-table-cell/>
          <table:table-cell office:value-type="float" office:value="87578.22" table:style-name="ce11">
            <text:p>87578,2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3:1201001:74</text:p>
          </table:table-cell>
          <table:covered-table-cell/>
          <table:table-cell office:value-type="float" office:value="77364.160000000003" table:style-name="ce11">
            <text:p>77364,1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3:1201001:75</text:p>
          </table:table-cell>
          <table:covered-table-cell/>
          <table:table-cell office:value-type="float" office:value="135329.51999999999" table:style-name="ce11">
            <text:p>135329,5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3:1201001:76</text:p>
          </table:table-cell>
          <table:covered-table-cell/>
          <table:table-cell office:value-type="float" office:value="124982.27" table:style-name="ce11">
            <text:p>124982,27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3:1201001:77</text:p>
          </table:table-cell>
          <table:covered-table-cell/>
          <table:table-cell office:value-type="float" office:value="217106.7" table:style-name="ce11">
            <text:p>217106,7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3:1201001:78</text:p>
          </table:table-cell>
          <table:covered-table-cell/>
          <table:table-cell office:value-type="float" office:value="97182.54" table:style-name="ce11">
            <text:p>97182,5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3:1201001:80</text:p>
          </table:table-cell>
          <table:covered-table-cell/>
          <table:table-cell office:value-type="float" office:value="167209.04999999999" table:style-name="ce11">
            <text:p>167209,0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3:1201001:804</text:p>
          </table:table-cell>
          <table:covered-table-cell/>
          <table:table-cell office:value-type="float" office:value="36502.019999999997" table:style-name="ce11">
            <text:p>36502,0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3:1201001:83</text:p>
          </table:table-cell>
          <table:covered-table-cell/>
          <table:table-cell office:value-type="float" office:value="47601" table:style-name="ce11">
            <text:p>47601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3:1201001:84</text:p>
          </table:table-cell>
          <table:covered-table-cell/>
          <table:table-cell office:value-type="float" office:value="44265.599999999999" table:style-name="ce11">
            <text:p>44265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3:1201001:85</text:p>
          </table:table-cell>
          <table:covered-table-cell/>
          <table:table-cell office:value-type="float" office:value="48319" table:style-name="ce11">
            <text:p>48319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3:1201001:93</text:p>
          </table:table-cell>
          <table:covered-table-cell/>
          <table:table-cell office:value-type="float" office:value="44499" table:style-name="ce11">
            <text:p>44499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3:1201001:94</text:p>
          </table:table-cell>
          <table:covered-table-cell/>
          <table:table-cell office:value-type="float" office:value="46701.599999999999" table:style-name="ce11">
            <text:p>46701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3:1201001:95</text:p>
          </table:table-cell>
          <table:covered-table-cell/>
          <table:table-cell office:value-type="float" office:value="39642.300000000003" table:style-name="ce11">
            <text:p>39642,3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3:1201001:96</text:p>
          </table:table-cell>
          <table:covered-table-cell/>
          <table:table-cell office:value-type="float" office:value="67449.8" table:style-name="ce11">
            <text:p>67449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3:1201001:98</text:p>
          </table:table-cell>
          <table:covered-table-cell/>
          <table:table-cell office:value-type="float" office:value="100832.16" table:style-name="ce11">
            <text:p>100832,1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3:5701001:10</text:p>
          </table:table-cell>
          <table:covered-table-cell/>
          <table:table-cell office:value-type="float" office:value="24098.560000000001" table:style-name="ce11">
            <text:p>24098,5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3:5701001:100</text:p>
          </table:table-cell>
          <table:covered-table-cell/>
          <table:table-cell office:value-type="float" office:value="92505.4" table:style-name="ce11">
            <text:p>92505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3:5701001:101</text:p>
          </table:table-cell>
          <table:covered-table-cell/>
          <table:table-cell office:value-type="float" office:value="57089.7" table:style-name="ce11">
            <text:p>57089,7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3:5701001:102</text:p>
          </table:table-cell>
          <table:covered-table-cell/>
          <table:table-cell office:value-type="float" office:value="21266.080000000002" table:style-name="ce11">
            <text:p>21266,0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3:5701001:103</text:p>
          </table:table-cell>
          <table:covered-table-cell/>
          <table:table-cell office:value-type="float" office:value="68320.23" table:style-name="ce11">
            <text:p>68320,23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3:5701001:104</text:p>
          </table:table-cell>
          <table:covered-table-cell/>
          <table:table-cell office:value-type="float" office:value="23828.799999999999" table:style-name="ce11">
            <text:p>23828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3:5701001:105</text:p>
          </table:table-cell>
          <table:covered-table-cell/>
          <table:table-cell office:value-type="float" office:value="50928.9" table:style-name="ce11">
            <text:p>50928,9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3:5701001:106</text:p>
          </table:table-cell>
          <table:covered-table-cell/>
          <table:table-cell office:value-type="float" office:value="32482.78" table:style-name="ce11">
            <text:p>32482,7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3:5701001:107</text:p>
          </table:table-cell>
          <table:covered-table-cell/>
          <table:table-cell office:value-type="float" office:value="70437" table:style-name="ce11">
            <text:p>70437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3:5701001:109</text:p>
          </table:table-cell>
          <table:covered-table-cell/>
          <table:table-cell office:value-type="float" office:value="37087.980000000003" table:style-name="ce11">
            <text:p>37087,9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3:5701001:110</text:p>
          </table:table-cell>
          <table:covered-table-cell/>
          <table:table-cell office:value-type="float" office:value="15556.16" table:style-name="ce11">
            <text:p>15556,1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3:5701001:111</text:p>
          </table:table-cell>
          <table:covered-table-cell/>
          <table:table-cell office:value-type="float" office:value="32056.48" table:style-name="ce11">
            <text:p>32056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3:5701001:112</text:p>
          </table:table-cell>
          <table:covered-table-cell/>
          <table:table-cell office:value-type="float" office:value="59.85" table:style-name="ce11">
            <text:p>59,8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3:5701001:116</text:p>
          </table:table-cell>
          <table:covered-table-cell/>
          <table:table-cell office:value-type="float" office:value="23693.919999999998" table:style-name="ce11">
            <text:p>23693,9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3:5701001:117</text:p>
          </table:table-cell>
          <table:covered-table-cell/>
          <table:table-cell office:value-type="float" office:value="40540.28" table:style-name="ce11">
            <text:p>40540,2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3:5701001:12</text:p>
          </table:table-cell>
          <table:covered-table-cell/>
          <table:table-cell office:value-type="float" office:value="17309.599999999999" table:style-name="ce11">
            <text:p>17309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3:5701001:121</text:p>
          </table:table-cell>
          <table:covered-table-cell/>
          <table:table-cell office:value-type="float" office:value="35193.760000000002" table:style-name="ce11">
            <text:p>35193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3:5701001:122</text:p>
          </table:table-cell>
          <table:covered-table-cell/>
          <table:table-cell office:value-type="float" office:value="29808.48" table:style-name="ce11">
            <text:p>29808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3:5701001:123</text:p>
          </table:table-cell>
          <table:covered-table-cell/>
          <table:table-cell office:value-type="float" office:value="18928.16" table:style-name="ce11">
            <text:p>18928,1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3:5701001:124</text:p>
          </table:table-cell>
          <table:covered-table-cell/>
          <table:table-cell office:value-type="float" office:value="36255.800000000003" table:style-name="ce11">
            <text:p>36255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3:5701001:126</text:p>
          </table:table-cell>
          <table:covered-table-cell/>
          <table:table-cell office:value-type="float" office:value="48991.28" table:style-name="ce11">
            <text:p>48991,2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3:5701001:127</text:p>
          </table:table-cell>
          <table:covered-table-cell/>
          <table:table-cell office:value-type="float" office:value="20097.12" table:style-name="ce11">
            <text:p>20097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3:5701001:128</text:p>
          </table:table-cell>
          <table:covered-table-cell/>
          <table:table-cell office:value-type="float" office:value="47792.480000000003" table:style-name="ce11">
            <text:p>47792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3:5701001:13</text:p>
          </table:table-cell>
          <table:covered-table-cell/>
          <table:table-cell office:value-type="float" office:value="14531.44" table:style-name="ce11">
            <text:p>14531,4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3:5701001:131</text:p>
          </table:table-cell>
          <table:covered-table-cell/>
          <table:table-cell office:value-type="float" office:value="17399.52" table:style-name="ce11">
            <text:p>17399,5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3:5701001:132</text:p>
          </table:table-cell>
          <table:covered-table-cell/>
          <table:table-cell office:value-type="float" office:value="23514.080000000002" table:style-name="ce11">
            <text:p>23514,0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3:5701001:133</text:p>
          </table:table-cell>
          <table:covered-table-cell/>
          <table:table-cell office:value-type="float" office:value="53.2" table:style-name="ce11">
            <text:p>53,2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3:5701001:134</text:p>
          </table:table-cell>
          <table:covered-table-cell/>
          <table:table-cell office:value-type="float" office:value="59.15" table:style-name="ce11">
            <text:p>59,1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3:5701001:135</text:p>
          </table:table-cell>
          <table:covered-table-cell/>
          <table:table-cell office:value-type="float" office:value="18887.400000000001" table:style-name="ce11">
            <text:p>18887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3:5701001:136</text:p>
          </table:table-cell>
          <table:covered-table-cell/>
          <table:table-cell office:value-type="float" office:value="18523.52" table:style-name="ce11">
            <text:p>18523,5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3:5701001:137</text:p>
          </table:table-cell>
          <table:covered-table-cell/>
          <table:table-cell office:value-type="float" office:value="39765.699999999997" table:style-name="ce11">
            <text:p>39765,7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3:5701001:138</text:p>
          </table:table-cell>
          <table:covered-table-cell/>
          <table:table-cell office:value-type="float" office:value="22799.79" table:style-name="ce11">
            <text:p>22799,7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3:5701001:139</text:p>
          </table:table-cell>
          <table:covered-table-cell/>
          <table:table-cell office:value-type="float" office:value="20232" table:style-name="ce11">
            <text:p>20232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3:5701001:140</text:p>
          </table:table-cell>
          <table:covered-table-cell/>
          <table:table-cell office:value-type="float" office:value="7196.8" table:style-name="ce11">
            <text:p>7196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3:5701001:141</text:p>
          </table:table-cell>
          <table:covered-table-cell/>
          <table:table-cell office:value-type="float" office:value="21311.040000000001" table:style-name="ce11">
            <text:p>21311,0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3:5701001:142</text:p>
          </table:table-cell>
          <table:covered-table-cell/>
          <table:table-cell office:value-type="float" office:value="46621.1" table:style-name="ce11">
            <text:p>46621,1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3:5701001:143</text:p>
          </table:table-cell>
          <table:covered-table-cell/>
          <table:table-cell office:value-type="float" office:value="40314.400000000001" table:style-name="ce11">
            <text:p>40314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3:5701001:144</text:p>
          </table:table-cell>
          <table:covered-table-cell/>
          <table:table-cell office:value-type="float" office:value="31786.720000000001" table:style-name="ce11">
            <text:p>31786,7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3:5701001:145</text:p>
          </table:table-cell>
          <table:covered-table-cell/>
          <table:table-cell office:value-type="float" office:value="30856.28" table:style-name="ce11">
            <text:p>30856,2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3:5701001:148</text:p>
          </table:table-cell>
          <table:covered-table-cell/>
          <table:table-cell office:value-type="float" office:value="39212.910000000003" table:style-name="ce11">
            <text:p>39212,91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3:5701001:149</text:p>
          </table:table-cell>
          <table:covered-table-cell/>
          <table:table-cell office:value-type="float" office:value="28549.599999999999" table:style-name="ce11">
            <text:p>28549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3:5701001:15</text:p>
          </table:table-cell>
          <table:covered-table-cell/>
          <table:table-cell office:value-type="float" office:value="112604.8" table:style-name="ce11">
            <text:p>112604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3:5701001:150</text:p>
          </table:table-cell>
          <table:covered-table-cell/>
          <table:table-cell office:value-type="float" office:value="20663.2" table:style-name="ce11">
            <text:p>20663,2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3:5701001:151</text:p>
          </table:table-cell>
          <table:covered-table-cell/>
          <table:table-cell office:value-type="float" office:value="35378.76" table:style-name="ce11">
            <text:p>35378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3:5701001:152</text:p>
          </table:table-cell>
          <table:covered-table-cell/>
          <table:table-cell office:value-type="float" office:value="24278.400000000001" table:style-name="ce11">
            <text:p>24278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3:5701001:153</text:p>
          </table:table-cell>
          <table:covered-table-cell/>
          <table:table-cell office:value-type="float" office:value="26256.639999999999" table:style-name="ce11">
            <text:p>26256,6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3:5701001:154</text:p>
          </table:table-cell>
          <table:covered-table-cell/>
          <table:table-cell office:value-type="float" office:value="63742.34" table:style-name="ce11">
            <text:p>63742,3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3:5701001:156</text:p>
          </table:table-cell>
          <table:covered-table-cell/>
          <table:table-cell office:value-type="float" office:value="46383.75" table:style-name="ce11">
            <text:p>46383,7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3:5701001:158</text:p>
          </table:table-cell>
          <table:covered-table-cell/>
          <table:table-cell office:value-type="float" office:value="21400.959999999999" table:style-name="ce11">
            <text:p>21400,9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3:5701001:16</text:p>
          </table:table-cell>
          <table:covered-table-cell/>
          <table:table-cell office:value-type="float" office:value="27208.720000000001" table:style-name="ce11">
            <text:p>27208,7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3:5701001:161</text:p>
          </table:table-cell>
          <table:covered-table-cell/>
          <table:table-cell office:value-type="float" office:value="27245.759999999998" table:style-name="ce11">
            <text:p>27245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3:5701001:162</text:p>
          </table:table-cell>
          <table:covered-table-cell/>
          <table:table-cell office:value-type="float" office:value="17534.400000000001" table:style-name="ce11">
            <text:p>17534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3:5701001:163</text:p>
          </table:table-cell>
          <table:covered-table-cell/>
          <table:table-cell office:value-type="float" office:value="28678.1" table:style-name="ce11">
            <text:p>28678,1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3:5701001:164</text:p>
          </table:table-cell>
          <table:covered-table-cell/>
          <table:table-cell office:value-type="float" office:value="32685.919999999998" table:style-name="ce11">
            <text:p>32685,9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3:5701001:165</text:p>
          </table:table-cell>
          <table:covered-table-cell/>
          <table:table-cell office:value-type="float" office:value="63189.279999999999" table:style-name="ce11">
            <text:p>63189,2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3:5701001:166</text:p>
          </table:table-cell>
          <table:covered-table-cell/>
          <table:table-cell office:value-type="float" office:value="37437.629999999997" table:style-name="ce11">
            <text:p>37437,63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3:5701001:167</text:p>
          </table:table-cell>
          <table:covered-table-cell/>
          <table:table-cell office:value-type="float" office:value="63253.68" table:style-name="ce11">
            <text:p>63253,6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3:5701001:168</text:p>
          </table:table-cell>
          <table:covered-table-cell/>
          <table:table-cell office:value-type="float" office:value="33315.360000000001" table:style-name="ce11">
            <text:p>33315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3:5701001:169</text:p>
          </table:table-cell>
          <table:covered-table-cell/>
          <table:table-cell office:value-type="float" office:value="28864.32" table:style-name="ce11">
            <text:p>28864,3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3:5701001:17</text:p>
          </table:table-cell>
          <table:covered-table-cell/>
          <table:table-cell office:value-type="float" office:value="51884.58" table:style-name="ce11">
            <text:p>51884,5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3:5701001:170</text:p>
          </table:table-cell>
          <table:covered-table-cell/>
          <table:table-cell office:value-type="float" office:value="37177.440000000002" table:style-name="ce11">
            <text:p>37177,4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3:5701001:171</text:p>
          </table:table-cell>
          <table:covered-table-cell/>
          <table:table-cell office:value-type="float" office:value="22171.86" table:style-name="ce11">
            <text:p>22171,8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3:5701001:172</text:p>
          </table:table-cell>
          <table:covered-table-cell/>
          <table:table-cell office:value-type="float" office:value="12101.6" table:style-name="ce11">
            <text:p>12101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3:5701001:173</text:p>
          </table:table-cell>
          <table:covered-table-cell/>
          <table:table-cell office:value-type="float" office:value="49086" table:style-name="ce11">
            <text:p>49086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3:5701001:174</text:p>
          </table:table-cell>
          <table:covered-table-cell/>
          <table:table-cell office:value-type="float" office:value="73400.039999999994" table:style-name="ce11">
            <text:p>73400,0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3:5701001:175</text:p>
          </table:table-cell>
          <table:covered-table-cell/>
          <table:table-cell office:value-type="float" office:value="85209.600000000006" table:style-name="ce11">
            <text:p>85209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3:5701001:176</text:p>
          </table:table-cell>
          <table:covered-table-cell/>
          <table:table-cell office:value-type="float" office:value="77843.06" table:style-name="ce11">
            <text:p>77843,0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3:5701001:178</text:p>
          </table:table-cell>
          <table:covered-table-cell/>
          <table:table-cell office:value-type="float" office:value="22839.68" table:style-name="ce11">
            <text:p>22839,6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3:5701001:179</text:p>
          </table:table-cell>
          <table:covered-table-cell/>
          <table:table-cell office:value-type="float" office:value="16975.98" table:style-name="ce11">
            <text:p>16975,9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3:5701001:18</text:p>
          </table:table-cell>
          <table:covered-table-cell/>
          <table:table-cell office:value-type="float" office:value="64947.48" table:style-name="ce11">
            <text:p>64947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3:5701001:180</text:p>
          </table:table-cell>
          <table:covered-table-cell/>
          <table:table-cell office:value-type="float" office:value="22120.32" table:style-name="ce11">
            <text:p>22120,3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3:5701001:181</text:p>
          </table:table-cell>
          <table:covered-table-cell/>
          <table:table-cell office:value-type="float" office:value="42719.45" table:style-name="ce11">
            <text:p>42719,4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3:5701001:182</text:p>
          </table:table-cell>
          <table:covered-table-cell/>
          <table:table-cell office:value-type="float" office:value="66542.490000000005" table:style-name="ce11">
            <text:p>66542,4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3:5701001:183</text:p>
          </table:table-cell>
          <table:covered-table-cell/>
          <table:table-cell office:value-type="float" office:value="55294.3" table:style-name="ce11">
            <text:p>55294,3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3:5701001:184</text:p>
          </table:table-cell>
          <table:covered-table-cell/>
          <table:table-cell office:value-type="float" office:value="60906.3" table:style-name="ce11">
            <text:p>60906,3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3:5701001:185</text:p>
          </table:table-cell>
          <table:covered-table-cell/>
          <table:table-cell office:value-type="float" office:value="63315.839999999997" table:style-name="ce11">
            <text:p>63315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3:5701001:186</text:p>
          </table:table-cell>
          <table:covered-table-cell/>
          <table:table-cell office:value-type="float" office:value="87691.95" table:style-name="ce11">
            <text:p>87691,9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3:5701001:187</text:p>
          </table:table-cell>
          <table:covered-table-cell/>
          <table:table-cell office:value-type="float" office:value="46020.75" table:style-name="ce11">
            <text:p>46020,7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3:5701001:188</text:p>
          </table:table-cell>
          <table:covered-table-cell/>
          <table:table-cell office:value-type="float" office:value="52780.77" table:style-name="ce11">
            <text:p>52780,77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3:5701001:189</text:p>
          </table:table-cell>
          <table:covered-table-cell/>
          <table:table-cell office:value-type="float" office:value="13892.64" table:style-name="ce11">
            <text:p>13892,6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3:5701001:19</text:p>
          </table:table-cell>
          <table:covered-table-cell/>
          <table:table-cell office:value-type="float" office:value="40834.480000000003" table:style-name="ce11">
            <text:p>40834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3:5701001:190</text:p>
          </table:table-cell>
          <table:covered-table-cell/>
          <table:table-cell office:value-type="float" office:value="122.85" table:style-name="ce11">
            <text:p>122,8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3:5701001:191</text:p>
          </table:table-cell>
          <table:covered-table-cell/>
          <table:table-cell office:value-type="float" office:value="37920.800000000003" table:style-name="ce11">
            <text:p>37920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3:5701001:192</text:p>
          </table:table-cell>
          <table:covered-table-cell/>
          <table:table-cell office:value-type="float" office:value="18253.759999999998" table:style-name="ce11">
            <text:p>18253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3:5701001:193</text:p>
          </table:table-cell>
          <table:covered-table-cell/>
          <table:table-cell office:value-type="float" office:value="24278.400000000001" table:style-name="ce11">
            <text:p>24278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3:5701001:194</text:p>
          </table:table-cell>
          <table:covered-table-cell/>
          <table:table-cell office:value-type="float" office:value="21625.759999999998" table:style-name="ce11">
            <text:p>21625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3:5701001:195</text:p>
          </table:table-cell>
          <table:covered-table-cell/>
          <table:table-cell office:value-type="float" office:value="16005.76" table:style-name="ce11">
            <text:p>16005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3:5701001:196</text:p>
          </table:table-cell>
          <table:covered-table-cell/>
          <table:table-cell office:value-type="float" office:value="31921.599999999999" table:style-name="ce11">
            <text:p>31921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3:5701001:197</text:p>
          </table:table-cell>
          <table:covered-table-cell/>
          <table:table-cell office:value-type="float" office:value="33090.559999999998" table:style-name="ce11">
            <text:p>33090,5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3:5701001:198</text:p>
          </table:table-cell>
          <table:covered-table-cell/>
          <table:table-cell office:value-type="float" office:value="33720" table:style-name="ce11">
            <text:p>33720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3:5701001:199</text:p>
          </table:table-cell>
          <table:covered-table-cell/>
          <table:table-cell office:value-type="float" office:value="31831.68" table:style-name="ce11">
            <text:p>31831,6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3:5701001:20</text:p>
          </table:table-cell>
          <table:covered-table-cell/>
          <table:table-cell office:value-type="float" office:value="32056.48" table:style-name="ce11">
            <text:p>32056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3:5701001:200</text:p>
          </table:table-cell>
          <table:covered-table-cell/>
          <table:table-cell office:value-type="float" office:value="39529.03" table:style-name="ce11">
            <text:p>39529,03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3:5701001:201</text:p>
          </table:table-cell>
          <table:covered-table-cell/>
          <table:table-cell office:value-type="float" office:value="33315.360000000001" table:style-name="ce11">
            <text:p>33315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3:5701001:202</text:p>
          </table:table-cell>
          <table:covered-table-cell/>
          <table:table-cell office:value-type="float" office:value="53328.03" table:style-name="ce11">
            <text:p>53328,03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3:5701001:203</text:p>
          </table:table-cell>
          <table:covered-table-cell/>
          <table:table-cell office:value-type="float" office:value="35037.599999999999" table:style-name="ce11">
            <text:p>35037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3:5701001:204</text:p>
          </table:table-cell>
          <table:covered-table-cell/>
          <table:table-cell office:value-type="float" office:value="28370.48" table:style-name="ce11">
            <text:p>28370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3:5701001:205</text:p>
          </table:table-cell>
          <table:covered-table-cell/>
          <table:table-cell office:value-type="float" office:value="37051.839999999997" table:style-name="ce11">
            <text:p>37051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3:5701001:206</text:p>
          </table:table-cell>
          <table:covered-table-cell/>
          <table:table-cell office:value-type="float" office:value="45291.15" table:style-name="ce11">
            <text:p>45291,1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3:5701001:207</text:p>
          </table:table-cell>
          <table:covered-table-cell/>
          <table:table-cell office:value-type="float" office:value="42464.76" table:style-name="ce11">
            <text:p>42464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3:5701001:208</text:p>
          </table:table-cell>
          <table:covered-table-cell/>
          <table:table-cell office:value-type="float" office:value="41934.06" table:style-name="ce11">
            <text:p>41934,0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3:5701001:209</text:p>
          </table:table-cell>
          <table:covered-table-cell/>
          <table:table-cell office:value-type="float" office:value="46351.839999999997" table:style-name="ce11">
            <text:p>46351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3:5701001:210</text:p>
          </table:table-cell>
          <table:covered-table-cell/>
          <table:table-cell office:value-type="float" office:value="42431.11" table:style-name="ce11">
            <text:p>42431,11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3:5701001:211</text:p>
          </table:table-cell>
          <table:covered-table-cell/>
          <table:table-cell office:value-type="float" office:value="46932.65" table:style-name="ce11">
            <text:p>46932,6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3:5701001:212</text:p>
          </table:table-cell>
          <table:covered-table-cell/>
          <table:table-cell office:value-type="float" office:value="45012" table:style-name="ce11">
            <text:p>45012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3:5701001:213</text:p>
          </table:table-cell>
          <table:covered-table-cell/>
          <table:table-cell office:value-type="float" office:value="45012" table:style-name="ce11">
            <text:p>45012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3:5701001:214</text:p>
          </table:table-cell>
          <table:covered-table-cell/>
          <table:table-cell office:value-type="float" office:value="354734.49" table:style-name="ce11">
            <text:p>354734,4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3:5701001:216</text:p>
          </table:table-cell>
          <table:covered-table-cell/>
          <table:table-cell office:value-type="float" office:value="295087.03999999998" table:style-name="ce11">
            <text:p>295087,0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3:5701001:217</text:p>
          </table:table-cell>
          <table:covered-table-cell/>
          <table:table-cell office:value-type="float" office:value="53353.65" table:style-name="ce11">
            <text:p>53353,6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3:5701001:218</text:p>
          </table:table-cell>
          <table:covered-table-cell/>
          <table:table-cell office:value-type="float" office:value="24368.32" table:style-name="ce11">
            <text:p>24368,3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3:5701001:219</text:p>
          </table:table-cell>
          <table:covered-table-cell/>
          <table:table-cell office:value-type="float" office:value="31516.959999999999" table:style-name="ce11">
            <text:p>31516,9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3:5701001:22</text:p>
          </table:table-cell>
          <table:covered-table-cell/>
          <table:table-cell office:value-type="float" office:value="25132.639999999999" table:style-name="ce11">
            <text:p>25132,6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3:5701001:220</text:p>
          </table:table-cell>
          <table:covered-table-cell/>
          <table:table-cell office:value-type="float" office:value="11644.64" table:style-name="ce11">
            <text:p>11644,6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3:5701001:222</text:p>
          </table:table-cell>
          <table:covered-table-cell/>
          <table:table-cell office:value-type="float" office:value="14072.48" table:style-name="ce11">
            <text:p>14072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3:5701001:223</text:p>
          </table:table-cell>
          <table:covered-table-cell/>
          <table:table-cell office:value-type="float" office:value="23424.16" table:style-name="ce11">
            <text:p>23424,1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3:5701001:224</text:p>
          </table:table-cell>
          <table:covered-table-cell/>
          <table:table-cell office:value-type="float" office:value="17074.2" table:style-name="ce11">
            <text:p>17074,2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3:5701001:225</text:p>
          </table:table-cell>
          <table:covered-table-cell/>
          <table:table-cell office:value-type="float" office:value="84276.99" table:style-name="ce11">
            <text:p>84276,9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3:5701001:226</text:p>
          </table:table-cell>
          <table:covered-table-cell/>
          <table:table-cell office:value-type="float" office:value="29692.12" table:style-name="ce11">
            <text:p>29692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3:5701001:227</text:p>
          </table:table-cell>
          <table:covered-table-cell/>
          <table:table-cell office:value-type="float" office:value="29943.360000000001" table:style-name="ce11">
            <text:p>29943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3:5701001:228</text:p>
          </table:table-cell>
          <table:covered-table-cell/>
          <table:table-cell office:value-type="float" office:value="28973.4" table:style-name="ce11">
            <text:p>28973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3:5701001:229</text:p>
          </table:table-cell>
          <table:covered-table-cell/>
          <table:table-cell office:value-type="float" office:value="76729.919999999998" table:style-name="ce11">
            <text:p>76729,9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3:5701001:23</text:p>
          </table:table-cell>
          <table:covered-table-cell/>
          <table:table-cell office:value-type="float" office:value="13847.68" table:style-name="ce11">
            <text:p>13847,6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3:5701001:230</text:p>
          </table:table-cell>
          <table:covered-table-cell/>
          <table:table-cell office:value-type="float" office:value="53173.05" table:style-name="ce11">
            <text:p>53173,0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3:5701001:231</text:p>
          </table:table-cell>
          <table:covered-table-cell/>
          <table:table-cell office:value-type="float" office:value="44051.9" table:style-name="ce11">
            <text:p>44051,9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3:5701001:232</text:p>
          </table:table-cell>
          <table:covered-table-cell/>
          <table:table-cell office:value-type="float" office:value="88.9" table:style-name="ce11">
            <text:p>88,9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3:5701001:233</text:p>
          </table:table-cell>
          <table:covered-table-cell/>
          <table:table-cell office:value-type="float" office:value="25357.439999999999" table:style-name="ce11">
            <text:p>25357,4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3:5701001:234</text:p>
          </table:table-cell>
          <table:covered-table-cell/>
          <table:table-cell office:value-type="float" office:value="24728" table:style-name="ce11">
            <text:p>24728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3:5701001:235</text:p>
          </table:table-cell>
          <table:covered-table-cell/>
          <table:table-cell office:value-type="float" office:value="56484.72" table:style-name="ce11">
            <text:p>56484,7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3:5701001:237</text:p>
          </table:table-cell>
          <table:covered-table-cell/>
          <table:table-cell office:value-type="float" office:value="24197.599999999999" table:style-name="ce11">
            <text:p>24197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3:5701001:238</text:p>
          </table:table-cell>
          <table:covered-table-cell/>
          <table:table-cell office:value-type="float" office:value="14701.92" table:style-name="ce11">
            <text:p>14701,9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3:5701001:239</text:p>
          </table:table-cell>
          <table:covered-table-cell/>
          <table:table-cell office:value-type="float" office:value="33540.160000000003" table:style-name="ce11">
            <text:p>33540,1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3:5701001:241</text:p>
          </table:table-cell>
          <table:covered-table-cell/>
          <table:table-cell office:value-type="float" office:value="39494.04" table:style-name="ce11">
            <text:p>39494,0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3:5701001:243</text:p>
          </table:table-cell>
          <table:covered-table-cell/>
          <table:table-cell office:value-type="float" office:value="71496.05" table:style-name="ce11">
            <text:p>71496,0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3:5701001:244</text:p>
          </table:table-cell>
          <table:covered-table-cell/>
          <table:table-cell office:value-type="float" office:value="50532" table:style-name="ce11">
            <text:p>50532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3:5701001:245</text:p>
          </table:table-cell>
          <table:covered-table-cell/>
          <table:table-cell office:value-type="float" office:value="55322.400000000001" table:style-name="ce11">
            <text:p>55322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3:5701001:246</text:p>
          </table:table-cell>
          <table:covered-table-cell/>
          <table:table-cell office:value-type="float" office:value="33225.440000000002" table:style-name="ce11">
            <text:p>33225,4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3:5701001:248</text:p>
          </table:table-cell>
          <table:covered-table-cell/>
          <table:table-cell office:value-type="float" office:value="41875.86" table:style-name="ce11">
            <text:p>41875,8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3:5701001:25</text:p>
          </table:table-cell>
          <table:covered-table-cell/>
          <table:table-cell office:value-type="float" office:value="44415.48" table:style-name="ce11">
            <text:p>44415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3:5701001:250</text:p>
          </table:table-cell>
          <table:covered-table-cell/>
          <table:table-cell office:value-type="float" office:value="26796.16" table:style-name="ce11">
            <text:p>26796,1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3:5701001:251</text:p>
          </table:table-cell>
          <table:covered-table-cell/>
          <table:table-cell office:value-type="float" office:value="32775.839999999997" table:style-name="ce11">
            <text:p>32775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3:5701001:253</text:p>
          </table:table-cell>
          <table:covered-table-cell/>
          <table:table-cell office:value-type="float" office:value="24323.360000000001" table:style-name="ce11">
            <text:p>24323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3:5701001:254</text:p>
          </table:table-cell>
          <table:covered-table-cell/>
          <table:table-cell office:value-type="float" office:value="27245.759999999998" table:style-name="ce11">
            <text:p>27245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3:5701001:255</text:p>
          </table:table-cell>
          <table:covered-table-cell/>
          <table:table-cell office:value-type="float" office:value="26436.48" table:style-name="ce11">
            <text:p>26436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3:5701001:257</text:p>
          </table:table-cell>
          <table:covered-table-cell/>
          <table:table-cell office:value-type="float" office:value="38072.199999999997" table:style-name="ce11">
            <text:p>38072,2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3:5701001:258</text:p>
          </table:table-cell>
          <table:covered-table-cell/>
          <table:table-cell office:value-type="float" office:value="32506.080000000002" table:style-name="ce11">
            <text:p>32506,0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3:5701001:26</text:p>
          </table:table-cell>
          <table:covered-table-cell/>
          <table:table-cell office:value-type="float" office:value="38746.14" table:style-name="ce11">
            <text:p>38746,1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3:5701001:260</text:p>
          </table:table-cell>
          <table:covered-table-cell/>
          <table:table-cell office:value-type="float" office:value="49206.53" table:style-name="ce11">
            <text:p>49206,53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3:5701001:261</text:p>
          </table:table-cell>
          <table:covered-table-cell/>
          <table:table-cell office:value-type="float" office:value="47792.480000000003" table:style-name="ce11">
            <text:p>47792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3:5701001:263</text:p>
          </table:table-cell>
          <table:covered-table-cell/>
          <table:table-cell office:value-type="float" office:value="215972.8" table:style-name="ce11">
            <text:p>215972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3:5701001:265</text:p>
          </table:table-cell>
          <table:covered-table-cell/>
          <table:table-cell office:value-type="float" office:value="117.6" table:style-name="ce11">
            <text:p>117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3:5701001:268</text:p>
          </table:table-cell>
          <table:covered-table-cell/>
          <table:table-cell office:value-type="float" office:value="43903.89" table:style-name="ce11">
            <text:p>43903,8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3:5701001:269</text:p>
          </table:table-cell>
          <table:covered-table-cell/>
          <table:table-cell office:value-type="float" office:value="37920.800000000003" table:style-name="ce11">
            <text:p>37920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3:5701001:27</text:p>
          </table:table-cell>
          <table:covered-table-cell/>
          <table:table-cell office:value-type="float" office:value="17174.72" table:style-name="ce11">
            <text:p>17174,7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3:5701001:270</text:p>
          </table:table-cell>
          <table:covered-table-cell/>
          <table:table-cell office:value-type="float" office:value="22524.959999999999" table:style-name="ce11">
            <text:p>22524,9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3:5701001:271</text:p>
          </table:table-cell>
          <table:covered-table-cell/>
          <table:table-cell office:value-type="float" office:value="64866.9" table:style-name="ce11">
            <text:p>64866,9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3:5701001:272</text:p>
          </table:table-cell>
          <table:covered-table-cell/>
          <table:table-cell office:value-type="float" office:value="18703.36" table:style-name="ce11">
            <text:p>18703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3:5701001:275</text:p>
          </table:table-cell>
          <table:covered-table-cell/>
          <table:table-cell office:value-type="float" office:value="47434.12" table:style-name="ce11">
            <text:p>47434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3:5701001:276</text:p>
          </table:table-cell>
          <table:covered-table-cell/>
          <table:table-cell office:value-type="float" office:value="25177.599999999999" table:style-name="ce11">
            <text:p>25177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3:5701001:277</text:p>
          </table:table-cell>
          <table:covered-table-cell/>
          <table:table-cell office:value-type="float" office:value="31606.880000000001" table:style-name="ce11">
            <text:p>31606,8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3:5701001:278</text:p>
          </table:table-cell>
          <table:covered-table-cell/>
          <table:table-cell office:value-type="float" office:value="47402.67" table:style-name="ce11">
            <text:p>47402,67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3:5701001:279</text:p>
          </table:table-cell>
          <table:covered-table-cell/>
          <table:table-cell office:value-type="float" office:value="37581.39" table:style-name="ce11">
            <text:p>37581,3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3:5701001:28</text:p>
          </table:table-cell>
          <table:covered-table-cell/>
          <table:table-cell office:value-type="float" office:value="28369.759999999998" table:style-name="ce11">
            <text:p>28369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3:5701001:280</text:p>
          </table:table-cell>
          <table:covered-table-cell/>
          <table:table-cell office:value-type="float" office:value="29673.599999999999" table:style-name="ce11">
            <text:p>29673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3:5701001:281</text:p>
          </table:table-cell>
          <table:covered-table-cell/>
          <table:table-cell office:value-type="float" office:value="54331.99" table:style-name="ce11">
            <text:p>54331,9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3:5701001:282</text:p>
          </table:table-cell>
          <table:covered-table-cell/>
          <table:table-cell office:value-type="float" office:value="32326.240000000002" table:style-name="ce11">
            <text:p>32326,2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3:5701001:285</text:p>
          </table:table-cell>
          <table:covered-table-cell/>
          <table:table-cell office:value-type="float" office:value="47656" table:style-name="ce11">
            <text:p>47656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3:5701001:286</text:p>
          </table:table-cell>
          <table:covered-table-cell/>
          <table:table-cell office:value-type="float" office:value="51813.120000000003" table:style-name="ce11">
            <text:p>51813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3:5701001:287</text:p>
          </table:table-cell>
          <table:covered-table-cell/>
          <table:table-cell office:value-type="float" office:value="36373.449999999997" table:style-name="ce11">
            <text:p>36373,4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3:5701001:288</text:p>
          </table:table-cell>
          <table:covered-table-cell/>
          <table:table-cell office:value-type="float" office:value="59564.959999999999" table:style-name="ce11">
            <text:p>59564,9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3:5701001:289</text:p>
          </table:table-cell>
          <table:covered-table-cell/>
          <table:table-cell office:value-type="float" office:value="27515.52" table:style-name="ce11">
            <text:p>27515,5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3:5701001:29</text:p>
          </table:table-cell>
          <table:covered-table-cell/>
          <table:table-cell office:value-type="float" office:value="24413.279999999999" table:style-name="ce11">
            <text:p>24413,2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3:5701001:291</text:p>
          </table:table-cell>
          <table:covered-table-cell/>
          <table:table-cell office:value-type="float" office:value="29943.360000000001" table:style-name="ce11">
            <text:p>29943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3:5701001:293</text:p>
          </table:table-cell>
          <table:covered-table-cell/>
          <table:table-cell office:value-type="float" office:value="47656" table:style-name="ce11">
            <text:p>47656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3:5701001:294</text:p>
          </table:table-cell>
          <table:covered-table-cell/>
          <table:table-cell office:value-type="float" office:value="48517.04" table:style-name="ce11">
            <text:p>48517,0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3:5701001:295</text:p>
          </table:table-cell>
          <table:covered-table-cell/>
          <table:table-cell office:value-type="float" office:value="36028.199999999997" table:style-name="ce11">
            <text:p>36028,2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3:5701001:298</text:p>
          </table:table-cell>
          <table:covered-table-cell/>
          <table:table-cell office:value-type="float" office:value="38816.800000000003" table:style-name="ce11">
            <text:p>38816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3:5701001:299</text:p>
          </table:table-cell>
          <table:covered-table-cell/>
          <table:table-cell office:value-type="float" office:value="73738.080000000002" table:style-name="ce11">
            <text:p>73738,0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3:5701001:3</text:p>
          </table:table-cell>
          <table:covered-table-cell/>
          <table:table-cell office:value-type="float" office:value="77140.44" table:style-name="ce11">
            <text:p>77140,4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3:5701001:30</text:p>
          </table:table-cell>
          <table:covered-table-cell/>
          <table:table-cell office:value-type="float" office:value="28774.400000000001" table:style-name="ce11">
            <text:p>28774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3:5701001:301</text:p>
          </table:table-cell>
          <table:covered-table-cell/>
          <table:table-cell office:value-type="float" office:value="45258.76" table:style-name="ce11">
            <text:p>45258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3:5701001:302</text:p>
          </table:table-cell>
          <table:covered-table-cell/>
          <table:table-cell office:value-type="float" office:value="45258.76" table:style-name="ce11">
            <text:p>45258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3:5701001:303</text:p>
          </table:table-cell>
          <table:covered-table-cell/>
          <table:table-cell office:value-type="float" office:value="49559.25" table:style-name="ce11">
            <text:p>49559,2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3:5701001:304</text:p>
          </table:table-cell>
          <table:covered-table-cell/>
          <table:table-cell office:value-type="float" office:value="77338.8" table:style-name="ce11">
            <text:p>77338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3:5701001:305</text:p>
          </table:table-cell>
          <table:covered-table-cell/>
          <table:table-cell office:value-type="float" office:value="83930" table:style-name="ce11">
            <text:p>83930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3:5701001:308</text:p>
          </table:table-cell>
          <table:covered-table-cell/>
          <table:table-cell office:value-type="float" office:value="28324.799999999999" table:style-name="ce11">
            <text:p>28324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3:5701001:309</text:p>
          </table:table-cell>
          <table:covered-table-cell/>
          <table:table-cell office:value-type="float" office:value="17264.64" table:style-name="ce11">
            <text:p>17264,6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3:5701001:31</text:p>
          </table:table-cell>
          <table:covered-table-cell/>
          <table:table-cell office:value-type="float" office:value="19287.84" table:style-name="ce11">
            <text:p>19287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3:5701001:310</text:p>
          </table:table-cell>
          <table:covered-table-cell/>
          <table:table-cell office:value-type="float" office:value="48810.239999999998" table:style-name="ce11">
            <text:p>48810,2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3:5701001:311</text:p>
          </table:table-cell>
          <table:covered-table-cell/>
          <table:table-cell office:value-type="float" office:value="54261.9" table:style-name="ce11">
            <text:p>54261,9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3:5701001:312</text:p>
          </table:table-cell>
          <table:covered-table-cell/>
          <table:table-cell office:value-type="float" office:value="47508.12" table:style-name="ce11">
            <text:p>47508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3:5701001:316</text:p>
          </table:table-cell>
          <table:covered-table-cell/>
          <table:table-cell office:value-type="float" office:value="87523.8" table:style-name="ce11">
            <text:p>87523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3:5701001:328</text:p>
          </table:table-cell>
          <table:covered-table-cell/>
          <table:table-cell office:value-type="float" office:value="76381.649999999994" table:style-name="ce11">
            <text:p>76381,6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3:5701001:33</text:p>
          </table:table-cell>
          <table:covered-table-cell/>
          <table:table-cell office:value-type="float" office:value="65245.25" table:style-name="ce11">
            <text:p>65245,2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3:5701001:331</text:p>
          </table:table-cell>
          <table:covered-table-cell/>
          <table:table-cell office:value-type="float" office:value="42541.8" table:style-name="ce11">
            <text:p>42541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3:5701001:333</text:p>
          </table:table-cell>
          <table:covered-table-cell/>
          <table:table-cell office:value-type="float" office:value="84509.05" table:style-name="ce11">
            <text:p>84509,0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3:5701001:334</text:p>
          </table:table-cell>
          <table:covered-table-cell/>
          <table:table-cell office:value-type="float" office:value="94995.6" table:style-name="ce11">
            <text:p>94995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3:5701001:335</text:p>
          </table:table-cell>
          <table:covered-table-cell/>
          <table:table-cell office:value-type="float" office:value="77347.14" table:style-name="ce11">
            <text:p>77347,1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3:5701001:337</text:p>
          </table:table-cell>
          <table:covered-table-cell/>
          <table:table-cell office:value-type="float" office:value="40600.379999999997" table:style-name="ce11">
            <text:p>40600,3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3:5701001:338</text:p>
          </table:table-cell>
          <table:covered-table-cell/>
          <table:table-cell office:value-type="float" office:value="37733.199999999997" table:style-name="ce11">
            <text:p>37733,2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3:5701001:34</text:p>
          </table:table-cell>
          <table:covered-table-cell/>
          <table:table-cell office:value-type="float" office:value="28594.560000000001" table:style-name="ce11">
            <text:p>28594,5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3:5701001:343</text:p>
          </table:table-cell>
          <table:covered-table-cell/>
          <table:table-cell office:value-type="float" office:value="39425.35" table:style-name="ce11">
            <text:p>39425,3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3:5701001:344</text:p>
          </table:table-cell>
          <table:covered-table-cell/>
          <table:table-cell office:value-type="float" office:value="53364.36" table:style-name="ce11">
            <text:p>53364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3:5701001:345</text:p>
          </table:table-cell>
          <table:covered-table-cell/>
          <table:table-cell office:value-type="float" office:value="92237.4" table:style-name="ce11">
            <text:p>92237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3:5701001:348</text:p>
          </table:table-cell>
          <table:covered-table-cell/>
          <table:table-cell office:value-type="float" office:value="22163.119999999999" table:style-name="ce11">
            <text:p>22163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3:5701001:349</text:p>
          </table:table-cell>
          <table:covered-table-cell/>
          <table:table-cell office:value-type="float" office:value="15747.48" table:style-name="ce11">
            <text:p>15747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3:5701001:35</text:p>
          </table:table-cell>
          <table:covered-table-cell/>
          <table:table-cell office:value-type="float" office:value="66478.84" table:style-name="ce11">
            <text:p>66478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3:5701001:350</text:p>
          </table:table-cell>
          <table:covered-table-cell/>
          <table:table-cell office:value-type="float" office:value="23329.599999999999" table:style-name="ce11">
            <text:p>23329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3:5701001:353</text:p>
          </table:table-cell>
          <table:covered-table-cell/>
          <table:table-cell office:value-type="float" office:value="7675.36" table:style-name="ce11">
            <text:p>7675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3:5701001:355</text:p>
          </table:table-cell>
          <table:covered-table-cell/>
          <table:table-cell office:value-type="float" office:value="18757.2" table:style-name="ce11">
            <text:p>18757,2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3:5701001:356</text:p>
          </table:table-cell>
          <table:covered-table-cell/>
          <table:table-cell office:value-type="float" office:value="18940.79" table:style-name="ce11">
            <text:p>18940,7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3:5701001:357</text:p>
          </table:table-cell>
          <table:covered-table-cell/>
          <table:table-cell office:value-type="float" office:value="10797.6" table:style-name="ce11">
            <text:p>10797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3:5701001:36</text:p>
          </table:table-cell>
          <table:covered-table-cell/>
          <table:table-cell office:value-type="float" office:value="67496.87" table:style-name="ce11">
            <text:p>67496,87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3:5701001:37</text:p>
          </table:table-cell>
          <table:covered-table-cell/>
          <table:table-cell office:value-type="float" office:value="25896.959999999999" table:style-name="ce11">
            <text:p>25896,9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3:5701001:38</text:p>
          </table:table-cell>
          <table:covered-table-cell/>
          <table:table-cell office:value-type="float" office:value="57951" table:style-name="ce11">
            <text:p>57951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3:5701001:39</text:p>
          </table:table-cell>
          <table:covered-table-cell/>
          <table:table-cell office:value-type="float" office:value="50850.54" table:style-name="ce11">
            <text:p>50850,5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3:5701001:41</text:p>
          </table:table-cell>
          <table:covered-table-cell/>
          <table:table-cell office:value-type="float" office:value="55478.01" table:style-name="ce11">
            <text:p>55478,01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3:5701001:42</text:p>
          </table:table-cell>
          <table:covered-table-cell/>
          <table:table-cell office:value-type="float" office:value="49194.09" table:style-name="ce11">
            <text:p>49194,0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3:5701001:43</text:p>
          </table:table-cell>
          <table:covered-table-cell/>
          <table:table-cell office:value-type="float" office:value="48049.760000000002" table:style-name="ce11">
            <text:p>48049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3:5701001:44</text:p>
          </table:table-cell>
          <table:covered-table-cell/>
          <table:table-cell office:value-type="float" office:value="47106.15" table:style-name="ce11">
            <text:p>47106,1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3:5701001:45</text:p>
          </table:table-cell>
          <table:covered-table-cell/>
          <table:table-cell office:value-type="float" office:value="15691.04" table:style-name="ce11">
            <text:p>15691,0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3:5701001:46</text:p>
          </table:table-cell>
          <table:covered-table-cell/>
          <table:table-cell office:value-type="float" office:value="14415.44" table:style-name="ce11">
            <text:p>14415,4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3:5701001:47</text:p>
          </table:table-cell>
          <table:covered-table-cell/>
          <table:table-cell office:value-type="float" office:value="23334.240000000002" table:style-name="ce11">
            <text:p>23334,2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3:5701001:48</text:p>
          </table:table-cell>
          <table:covered-table-cell/>
          <table:table-cell office:value-type="float" office:value="40.6" table:style-name="ce11">
            <text:p>40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3:5701001:483</text:p>
          </table:table-cell>
          <table:covered-table-cell/>
          <table:table-cell office:value-type="float" office:value="14656.96" table:style-name="ce11">
            <text:p>14656,9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3:5701001:49</text:p>
          </table:table-cell>
          <table:covered-table-cell/>
          <table:table-cell office:value-type="float" office:value="19467.68" table:style-name="ce11">
            <text:p>19467,6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3:5701001:5</text:p>
          </table:table-cell>
          <table:covered-table-cell/>
          <table:table-cell office:value-type="float" office:value="42132.12" table:style-name="ce11">
            <text:p>42132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3:5701001:50</text:p>
          </table:table-cell>
          <table:covered-table-cell/>
          <table:table-cell office:value-type="float" office:value="15804.8" table:style-name="ce11">
            <text:p>15804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3:5701001:54</text:p>
          </table:table-cell>
          <table:covered-table-cell/>
          <table:table-cell office:value-type="float" office:value="32191.360000000001" table:style-name="ce11">
            <text:p>32191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3:5701001:55</text:p>
          </table:table-cell>
          <table:covered-table-cell/>
          <table:table-cell office:value-type="float" office:value="13353.12" table:style-name="ce11">
            <text:p>13353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3:5701001:56</text:p>
          </table:table-cell>
          <table:covered-table-cell/>
          <table:table-cell office:value-type="float" office:value="10700.48" table:style-name="ce11">
            <text:p>10700,4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3:5701001:57</text:p>
          </table:table-cell>
          <table:covered-table-cell/>
          <table:table-cell office:value-type="float" office:value="89.25" table:style-name="ce11">
            <text:p>89,2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3:5701001:59</text:p>
          </table:table-cell>
          <table:covered-table-cell/>
          <table:table-cell office:value-type="float" office:value="16860" table:style-name="ce11">
            <text:p>16860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3:5701001:6</text:p>
          </table:table-cell>
          <table:covered-table-cell/>
          <table:table-cell office:value-type="float" office:value="33809.919999999998" table:style-name="ce11">
            <text:p>33809,9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3:5701001:60</text:p>
          </table:table-cell>
          <table:covered-table-cell/>
          <table:table-cell office:value-type="float" office:value="16725.12" table:style-name="ce11">
            <text:p>16725,1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3:5701001:61</text:p>
          </table:table-cell>
          <table:covered-table-cell/>
          <table:table-cell office:value-type="float" office:value="11914.4" table:style-name="ce11">
            <text:p>11914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3:5701001:62</text:p>
          </table:table-cell>
          <table:covered-table-cell/>
          <table:table-cell office:value-type="float" office:value="11240" table:style-name="ce11">
            <text:p>11240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3:5701001:621</text:p>
          </table:table-cell>
          <table:covered-table-cell/>
          <table:table-cell office:value-type="float" office:value="22659.84" table:style-name="ce11">
            <text:p>22659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3:5701001:628</text:p>
          </table:table-cell>
          <table:covered-table-cell/>
          <table:table-cell office:value-type="float" office:value="10745.44" table:style-name="ce11">
            <text:p>10745,4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3:5701001:63</text:p>
          </table:table-cell>
          <table:covered-table-cell/>
          <table:table-cell office:value-type="float" office:value="28.7" table:style-name="ce11">
            <text:p>28,7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3:5701001:631</text:p>
          </table:table-cell>
          <table:covered-table-cell/>
          <table:table-cell office:value-type="float" office:value="71414.070000000007" table:style-name="ce11">
            <text:p>71414,07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3:5701001:633</text:p>
          </table:table-cell>
          <table:covered-table-cell/>
          <table:table-cell office:value-type="float" office:value="1573.6" table:style-name="ce11">
            <text:p>1573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3:5701001:635</text:p>
          </table:table-cell>
          <table:covered-table-cell/>
          <table:table-cell office:value-type="float" office:value="22805.4" table:style-name="ce11">
            <text:p>22805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3:5701001:64</text:p>
          </table:table-cell>
          <table:covered-table-cell/>
          <table:table-cell office:value-type="float" office:value="107451.4" table:style-name="ce11">
            <text:p>107451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3:5701001:65</text:p>
          </table:table-cell>
          <table:covered-table-cell/>
          <table:table-cell office:value-type="float" office:value="145450.6" table:style-name="ce11">
            <text:p>145450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3:5701001:66</text:p>
          </table:table-cell>
          <table:covered-table-cell/>
          <table:table-cell office:value-type="float" office:value="42719.45" table:style-name="ce11">
            <text:p>42719,4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3:5701001:67</text:p>
          </table:table-cell>
          <table:covered-table-cell/>
          <table:table-cell office:value-type="float" office:value="34169.599999999999" table:style-name="ce11">
            <text:p>34169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3:5701001:68</text:p>
          </table:table-cell>
          <table:covered-table-cell/>
          <table:table-cell office:value-type="float" office:value="105956.52" table:style-name="ce11">
            <text:p>105956,5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3:5701001:69</text:p>
          </table:table-cell>
          <table:covered-table-cell/>
          <table:table-cell office:value-type="float" office:value="130758.88" table:style-name="ce11">
            <text:p>130758,8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3:5701001:70</text:p>
          </table:table-cell>
          <table:covered-table-cell/>
          <table:table-cell office:value-type="float" office:value="21805.599999999999" table:style-name="ce11">
            <text:p>21805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3:5701001:71</text:p>
          </table:table-cell>
          <table:covered-table-cell/>
          <table:table-cell office:value-type="float" office:value="13038.4" table:style-name="ce11">
            <text:p>13038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3:5701001:73</text:p>
          </table:table-cell>
          <table:covered-table-cell/>
          <table:table-cell office:value-type="float" office:value="22390.080000000002" table:style-name="ce11">
            <text:p>22390,0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3:5701001:74</text:p>
          </table:table-cell>
          <table:covered-table-cell/>
          <table:table-cell office:value-type="float" office:value="46351.839999999997" table:style-name="ce11">
            <text:p>46351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3:5701001:75</text:p>
          </table:table-cell>
          <table:covered-table-cell/>
          <table:table-cell office:value-type="float" office:value="25890" table:style-name="ce11">
            <text:p>25890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3:5701001:78</text:p>
          </table:table-cell>
          <table:covered-table-cell/>
          <table:table-cell office:value-type="float" office:value="14207.36" table:style-name="ce11">
            <text:p>14207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3:5701001:81</text:p>
          </table:table-cell>
          <table:covered-table-cell/>
          <table:table-cell office:value-type="float" office:value="50347" table:style-name="ce11">
            <text:p>50347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3:5701001:82</text:p>
          </table:table-cell>
          <table:covered-table-cell/>
          <table:table-cell office:value-type="float" office:value="32730.880000000001" table:style-name="ce11">
            <text:p>32730,8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3:5701001:83</text:p>
          </table:table-cell>
          <table:covered-table-cell/>
          <table:table-cell office:value-type="float" office:value="36292.32" table:style-name="ce11">
            <text:p>36292,3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3:5701001:84</text:p>
          </table:table-cell>
          <table:covered-table-cell/>
          <table:table-cell office:value-type="float" office:value="28369.759999999998" table:style-name="ce11">
            <text:p>28369,7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3:5701001:85</text:p>
          </table:table-cell>
          <table:covered-table-cell/>
          <table:table-cell office:value-type="float" office:value="11329.92" table:style-name="ce11">
            <text:p>11329,9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3:5701001:86</text:p>
          </table:table-cell>
          <table:covered-table-cell/>
          <table:table-cell office:value-type="float" office:value="11644.64" table:style-name="ce11">
            <text:p>11644,6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3:5701001:87</text:p>
          </table:table-cell>
          <table:covered-table-cell/>
          <table:table-cell office:value-type="float" office:value="17084.8" table:style-name="ce11">
            <text:p>17084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3:5701001:88</text:p>
          </table:table-cell>
          <table:covered-table-cell/>
          <table:table-cell office:value-type="float" office:value="20007.2" table:style-name="ce11">
            <text:p>20007,2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3:5701001:9</text:p>
          </table:table-cell>
          <table:covered-table-cell/>
          <table:table-cell office:value-type="float" office:value="20546.72" table:style-name="ce11">
            <text:p>20546,7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3:5701001:92</text:p>
          </table:table-cell>
          <table:covered-table-cell/>
          <table:table-cell office:value-type="float" office:value="8677.2800000000007" table:style-name="ce11">
            <text:p>8677,2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3:5701001:93</text:p>
          </table:table-cell>
          <table:covered-table-cell/>
          <table:table-cell office:value-type="float" office:value="10160.959999999999" table:style-name="ce11">
            <text:p>10160,9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3:5701001:94</text:p>
          </table:table-cell>
          <table:covered-table-cell/>
          <table:table-cell office:value-type="float" office:value="54723.360000000001" table:style-name="ce11">
            <text:p>54723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3:5701001:95</text:p>
          </table:table-cell>
          <table:covered-table-cell/>
          <table:table-cell office:value-type="float" office:value="57678.28" table:style-name="ce11">
            <text:p>57678,2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3:5701001:96</text:p>
          </table:table-cell>
          <table:covered-table-cell/>
          <table:table-cell office:value-type="float" office:value="12274.08" table:style-name="ce11">
            <text:p>12274,0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3:5701001:97</text:p>
          </table:table-cell>
          <table:covered-table-cell/>
          <table:table-cell office:value-type="float" office:value="95604.62" table:style-name="ce11">
            <text:p>95604,6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3:5701001:98</text:p>
          </table:table-cell>
          <table:covered-table-cell/>
          <table:table-cell office:value-type="float" office:value="36393.599999999999" table:style-name="ce11">
            <text:p>36393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3:5701001:99</text:p>
          </table:table-cell>
          <table:covered-table-cell/>
          <table:table-cell office:value-type="float" office:value="55141.8" table:style-name="ce11">
            <text:p>55141,8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4:4901003:10</text:p>
          </table:table-cell>
          <table:covered-table-cell/>
          <table:table-cell office:value-type="float" office:value="80788.05" table:style-name="ce11">
            <text:p>80788,0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4:5601002:185</text:p>
          </table:table-cell>
          <table:covered-table-cell/>
          <table:table-cell office:value-type="float" office:value="59784.13" table:style-name="ce11">
            <text:p>59784,13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5:0201011:550</text:p>
          </table:table-cell>
          <table:covered-table-cell/>
          <table:table-cell office:value-type="float" office:value="203443.44" table:style-name="ce11">
            <text:p>203443,4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7:2701005:2</text:p>
          </table:table-cell>
          <table:covered-table-cell/>
          <table:table-cell office:value-type="float" office:value="2667" table:style-name="ce11">
            <text:p>2667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9:0401001:63</text:p>
          </table:table-cell>
          <table:covered-table-cell/>
          <table:table-cell office:value-type="float" office:value="36340.160000000003" table:style-name="ce11">
            <text:p>36340,1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9:1601001:718</text:p>
          </table:table-cell>
          <table:covered-table-cell/>
          <table:table-cell office:value-type="float" office:value="10120.84" table:style-name="ce11">
            <text:p>10120,8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0:1601005:723</text:p>
          </table:table-cell>
          <table:covered-table-cell/>
          <table:table-cell office:value-type="float" office:value="87909.36" table:style-name="ce11">
            <text:p>87909,3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0:4502047:404</text:p>
          </table:table-cell>
          <table:covered-table-cell/>
          <table:table-cell office:value-type="float" office:value="28902.080000000002" table:style-name="ce11">
            <text:p>28902,08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0:4502047:405</text:p>
          </table:table-cell>
          <table:covered-table-cell/>
          <table:table-cell office:value-type="float" office:value="52465.919999999998" table:style-name="ce11">
            <text:p>52465,9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2:1301001:742</text:p>
          </table:table-cell>
          <table:covered-table-cell/>
          <table:table-cell office:value-type="float" office:value="41843.75" table:style-name="ce11">
            <text:p>41843,75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2:1301001:743</text:p>
          </table:table-cell>
          <table:covered-table-cell/>
          <table:table-cell office:value-type="float" office:value="80805.600000000006" table:style-name="ce11">
            <text:p>80805,6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4:0201001:1112</text:p>
          </table:table-cell>
          <table:covered-table-cell/>
          <table:table-cell office:value-type="float" office:value="49923.39" table:style-name="ce11">
            <text:p>49923,3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4:1501001:227</text:p>
          </table:table-cell>
          <table:covered-table-cell/>
          <table:table-cell office:value-type="float" office:value="5786.34" table:style-name="ce11">
            <text:p>5786,3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4:2001002:155</text:p>
          </table:table-cell>
          <table:covered-table-cell/>
          <table:table-cell office:value-type="float" office:value="28560" table:style-name="ce11">
            <text:p>28560,0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7:0408001:315</text:p>
          </table:table-cell>
          <table:covered-table-cell/>
          <table:table-cell office:value-type="float" office:value="48263.040000000001" table:style-name="ce11">
            <text:p>48263,04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9:0000000:21</text:p>
          </table:table-cell>
          <table:covered-table-cell/>
          <table:table-cell office:value-type="float" office:value="151880.29999999999" table:style-name="ce11">
            <text:p>151880,3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9:0502005:163</text:p>
          </table:table-cell>
          <table:covered-table-cell/>
          <table:table-cell office:value-type="float" office:value="41678.89" table:style-name="ce11">
            <text:p>41678,89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9:0801024:6</text:p>
          </table:table-cell>
          <table:covered-table-cell/>
          <table:table-cell office:value-type="float" office:value="481351.5" table:style-name="ce11">
            <text:p>481351,5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9:0801025:224</text:p>
          </table:table-cell>
          <table:covered-table-cell/>
          <table:table-cell office:value-type="float" office:value="103535.72" table:style-name="ce11">
            <text:p>103535,72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9:0801025:66</text:p>
          </table:table-cell>
          <table:covered-table-cell/>
          <table:table-cell office:value-type="float" office:value="71.91" table:style-name="ce11">
            <text:p>71,91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20:0000000:111</text:p>
          </table:table-cell>
          <table:covered-table-cell/>
          <table:table-cell office:value-type="float" office:value="170686.4" table:style-name="ce11">
            <text:p>170686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20:0000000:38</text:p>
          </table:table-cell>
          <table:covered-table-cell/>
          <table:table-cell office:value-type="float" office:value="252440.4" table:style-name="ce11">
            <text:p>252440,4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20:0202060:194</text:p>
          </table:table-cell>
          <table:covered-table-cell/>
          <table:table-cell office:value-type="float" office:value="54415.66" table:style-name="ce11">
            <text:p>54415,66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number-columns-spanned="2" table:number-rows-spanned="1" table:style-name="ce20">
            <text:p>11:20:0603005:216</text:p>
          </table:table-cell>
          <table:covered-table-cell/>
          <table:table-cell office:value-type="float" office:value="62742990.100000001" table:style-name="ce13">
            <text:p>62742990,10</text:p>
          </table:table-cell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1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2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2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2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2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2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2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1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1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1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12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1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1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1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1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1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1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12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12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1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12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12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12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12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2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12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12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1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1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1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12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1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1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1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12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12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12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1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1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1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12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12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12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1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12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5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6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9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26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61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1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1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1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1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1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2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10:9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3010:9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0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06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15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15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15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5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15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15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15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15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2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4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4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4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4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5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5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2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203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0101005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10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10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10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10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10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9:10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9:10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10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9:10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1:35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0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0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0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0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0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22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23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31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17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1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504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0504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0504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402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1004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10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10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1001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1001002:6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1001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1001002:7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1001002:7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number-columns-spanned="3" table:number-rows-spanned="1" table:style-name="ce20">
            <text:p>11:20:1001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8 06 d7 b0 9b 3a e0 64 82 26 70 26 01 78 9e b3 b5 b0 74 a8 67 50 1b 81 fa c1 8c ea c2 5e 69 f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7-17T11:00:44Z</meta:creation-date>
    <dc:date>2025-07-17T11:21:57Z</dc:date>
    <meta:print-date>2025-07-17T11:21:05Z</meta:print-date>
  </office:meta>
</office:document-meta>
</file>