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69</text:p>
          </table:table-cell>
          <table:table-cell table:number-columns-repeated="4" table:style-name="ce1"/>
          <table:table-cell office:value-type="string" table:style-name="ce2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4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7" table:style-name="ce4">
            <text:p>26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3:5301002:141</text:p>
          </table:table-cell>
          <table:covered-table-cell/>
          <table:table-cell office:value-type="float" office:value="2632144.41" table:style-name="ce4">
            <text:p>2632144,4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3:5301002:242</text:p>
          </table:table-cell>
          <table:covered-table-cell/>
          <table:table-cell office:value-type="float" office:value="1887503.31" table:style-name="ce4">
            <text:p>1887503,3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16:1183</text:p>
          </table:table-cell>
          <table:covered-table-cell/>
          <table:table-cell office:value-type="float" office:value="96378.95" table:style-name="ce4">
            <text:p>96378,9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16:1377</text:p>
          </table:table-cell>
          <table:covered-table-cell/>
          <table:table-cell office:value-type="float" office:value="105268.28" table:style-name="ce4">
            <text:p>105268,2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16:2051</text:p>
          </table:table-cell>
          <table:covered-table-cell/>
          <table:table-cell office:value-type="float" office:value="105268.28" table:style-name="ce4">
            <text:p>105268,2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16:2841</text:p>
          </table:table-cell>
          <table:covered-table-cell/>
          <table:table-cell office:value-type="float" office:value="97314.67" table:style-name="ce4">
            <text:p>97314,67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16:2062</text:p>
          </table:table-cell>
          <table:covered-table-cell/>
          <table:table-cell office:value-type="float" office:value="107139.71" table:style-name="ce4">
            <text:p>107139,7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801016:1065</text:p>
          </table:table-cell>
          <table:covered-table-cell/>
          <table:table-cell office:value-type="float" office:value="106671.85" table:style-name="ce4">
            <text:p>106671,8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801016:987</text:p>
          </table:table-cell>
          <table:covered-table-cell/>
          <table:table-cell office:value-type="float" office:value="100121.83" table:style-name="ce4">
            <text:p>100121,83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801016:1290</text:p>
          </table:table-cell>
          <table:covered-table-cell/>
          <table:table-cell office:value-type="float" office:value="97314.67" table:style-name="ce4">
            <text:p>97314,67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801016:1166</text:p>
          </table:table-cell>
          <table:covered-table-cell/>
          <table:table-cell office:value-type="float" office:value="104332.56" table:style-name="ce4">
            <text:p>104332,5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801016:2108</text:p>
          </table:table-cell>
          <table:covered-table-cell/>
          <table:table-cell office:value-type="float" office:value="115561.17" table:style-name="ce4">
            <text:p>115561,17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16:3138</text:p>
          </table:table-cell>
          <table:covered-table-cell/>
          <table:table-cell office:value-type="float" office:value="94039.66" table:style-name="ce4">
            <text:p>94039,6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0801016:2002</text:p>
          </table:table-cell>
          <table:covered-table-cell/>
          <table:table-cell office:value-type="float" office:value="106671.85" table:style-name="ce4">
            <text:p>106671,8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801016:2663</text:p>
          </table:table-cell>
          <table:covered-table-cell/>
          <table:table-cell office:value-type="float" office:value="91475.9" table:style-name="ce4">
            <text:p>91475,9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19:931</text:p>
          </table:table-cell>
          <table:covered-table-cell/>
          <table:table-cell office:value-type="float" office:value="510501.1" table:style-name="ce4">
            <text:p>510501,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801016:3515</text:p>
          </table:table-cell>
          <table:covered-table-cell/>
          <table:table-cell office:value-type="float" office:value="125339.58" table:style-name="ce4">
            <text:p>125339,5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0801016:673</text:p>
          </table:table-cell>
          <table:covered-table-cell/>
          <table:table-cell office:value-type="float" office:value="114157.6" table:style-name="ce4">
            <text:p>114157,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801016:2102</text:p>
          </table:table-cell>
          <table:covered-table-cell/>
          <table:table-cell office:value-type="float" office:value="136614.82999999999" table:style-name="ce4">
            <text:p>136614,83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0801016:2043</text:p>
          </table:table-cell>
          <table:covered-table-cell/>
          <table:table-cell office:value-type="float" office:value="109011.15" table:style-name="ce4">
            <text:p>109011,1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801016:1924</text:p>
          </table:table-cell>
          <table:covered-table-cell/>
          <table:table-cell office:value-type="float" office:value="91700.36" table:style-name="ce4">
            <text:p>91700,3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16:2831</text:p>
          </table:table-cell>
          <table:covered-table-cell/>
          <table:table-cell office:value-type="float" office:value="94507.520000000004" table:style-name="ce4">
            <text:p>94507,52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801016:2654</text:p>
          </table:table-cell>
          <table:covered-table-cell/>
          <table:table-cell office:value-type="float" office:value="109011.15" table:style-name="ce4">
            <text:p>109011,1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16:1383</text:p>
          </table:table-cell>
          <table:covered-table-cell/>
          <table:table-cell office:value-type="float" office:value="88893.21" table:style-name="ce4">
            <text:p>88893,2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16:2179</text:p>
          </table:table-cell>
          <table:covered-table-cell/>
          <table:table-cell office:value-type="float" office:value="103396.84" table:style-name="ce4">
            <text:p>103396,84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16:619</text:p>
          </table:table-cell>
          <table:covered-table-cell/>
          <table:table-cell office:value-type="float" office:value="103396.84" table:style-name="ce4">
            <text:p>103396,84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0801016:698</text:p>
          </table:table-cell>
          <table:covered-table-cell/>
          <table:table-cell office:value-type="float" office:value="105736.13" table:style-name="ce4">
            <text:p>105736,13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801016:2067</text:p>
          </table:table-cell>
          <table:covered-table-cell/>
          <table:table-cell office:value-type="float" office:value="99186.11" table:style-name="ce4">
            <text:p>99186,1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0801016:2647</text:p>
          </table:table-cell>
          <table:covered-table-cell/>
          <table:table-cell office:value-type="float" office:value="95911.1" table:style-name="ce4">
            <text:p>95911,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801016:1175</text:p>
          </table:table-cell>
          <table:covered-table-cell/>
          <table:table-cell office:value-type="float" office:value="152054.18" table:style-name="ce4">
            <text:p>152054,1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16:1115</text:p>
          </table:table-cell>
          <table:covered-table-cell/>
          <table:table-cell office:value-type="float" office:value="108543.29" table:style-name="ce4">
            <text:p>108543,29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16:2016</text:p>
          </table:table-cell>
          <table:covered-table-cell/>
          <table:table-cell office:value-type="float" office:value="98250.39" table:style-name="ce4">
            <text:p>98250,39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801016:1720</text:p>
          </table:table-cell>
          <table:covered-table-cell/>
          <table:table-cell office:value-type="float" office:value="84682.48" table:style-name="ce4">
            <text:p>84682,4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801016:1535</text:p>
          </table:table-cell>
          <table:covered-table-cell/>
          <table:table-cell office:value-type="float" office:value="119304.05" table:style-name="ce4">
            <text:p>119304,0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0801016:1936</text:p>
          </table:table-cell>
          <table:covered-table-cell/>
          <table:table-cell office:value-type="float" office:value="108543.29" table:style-name="ce4">
            <text:p>108543,29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0801016:914</text:p>
          </table:table-cell>
          <table:covered-table-cell/>
          <table:table-cell office:value-type="float" office:value="121175.48" table:style-name="ce4">
            <text:p>121175,4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801016:1286</text:p>
          </table:table-cell>
          <table:covered-table-cell/>
          <table:table-cell office:value-type="float" office:value="109479.01" table:style-name="ce4">
            <text:p>109479,0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801016:1035</text:p>
          </table:table-cell>
          <table:covered-table-cell/>
          <table:table-cell office:value-type="float" office:value="95443.24" table:style-name="ce4">
            <text:p>95443,24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19:1036</text:p>
          </table:table-cell>
          <table:covered-table-cell/>
          <table:table-cell office:value-type="float" office:value="254140.77" table:style-name="ce4">
            <text:p>254140,77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19:944</text:p>
          </table:table-cell>
          <table:covered-table-cell/>
          <table:table-cell office:value-type="float" office:value="1080930.5900000001" table:style-name="ce4">
            <text:p>1080930,59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19:996</text:p>
          </table:table-cell>
          <table:covered-table-cell/>
          <table:table-cell office:value-type="float" office:value="722470.04" table:style-name="ce4">
            <text:p>722470,04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19:916</text:p>
          </table:table-cell>
          <table:covered-table-cell/>
          <table:table-cell office:value-type="float" office:value="300751.74" table:style-name="ce4">
            <text:p>300751,74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16:1195</text:p>
          </table:table-cell>
          <table:covered-table-cell/>
          <table:table-cell office:value-type="float" office:value="99653.97" table:style-name="ce4">
            <text:p>99653,97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6:3541</text:p>
          </table:table-cell>
          <table:covered-table-cell/>
          <table:table-cell office:value-type="float" office:value="118368.33" table:style-name="ce4">
            <text:p>118368,33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16:2582</text:p>
          </table:table-cell>
          <table:covered-table-cell/>
          <table:table-cell office:value-type="float" office:value="87489.63" table:style-name="ce4">
            <text:p>87489,63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16:1378</text:p>
          </table:table-cell>
          <table:covered-table-cell/>
          <table:table-cell office:value-type="float" office:value="94507.520000000004" table:style-name="ce4">
            <text:p>94507,52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19:1112</text:p>
          </table:table-cell>
          <table:covered-table-cell/>
          <table:table-cell office:value-type="float" office:value="614820.89" table:style-name="ce4">
            <text:p>614820,89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16:983</text:p>
          </table:table-cell>
          <table:covered-table-cell/>
          <table:table-cell office:value-type="float" office:value="121175.48" table:style-name="ce4">
            <text:p>121175,4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16:1289</text:p>
          </table:table-cell>
          <table:covered-table-cell/>
          <table:table-cell office:value-type="float" office:value="117432.61" table:style-name="ce4">
            <text:p>117432,6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16:2302</text:p>
          </table:table-cell>
          <table:covered-table-cell/>
          <table:table-cell office:value-type="float" office:value="141761.28" table:style-name="ce4">
            <text:p>141761,2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16:1396</text:p>
          </table:table-cell>
          <table:covered-table-cell/>
          <table:table-cell office:value-type="float" office:value="98250.39" table:style-name="ce4">
            <text:p>98250,39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16:2088</text:p>
          </table:table-cell>
          <table:covered-table-cell/>
          <table:table-cell office:value-type="float" office:value="89828.93" table:style-name="ce4">
            <text:p>89828,93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801016:1019</text:p>
          </table:table-cell>
          <table:covered-table-cell/>
          <table:table-cell office:value-type="float" office:value="101057.54" table:style-name="ce4">
            <text:p>101057,54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801016:1029</text:p>
          </table:table-cell>
          <table:covered-table-cell/>
          <table:table-cell office:value-type="float" office:value="105268.28" table:style-name="ce4">
            <text:p>105268,2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16:1921</text:p>
          </table:table-cell>
          <table:covered-table-cell/>
          <table:table-cell office:value-type="float" office:value="107607.57" table:style-name="ce4">
            <text:p>107607,57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0801016:1257</text:p>
          </table:table-cell>
          <table:covered-table-cell/>
          <table:table-cell office:value-type="float" office:value="103864.7" table:style-name="ce4">
            <text:p>103864,7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16:1937</text:p>
          </table:table-cell>
          <table:covered-table-cell/>
          <table:table-cell office:value-type="float" office:value="117900.47" table:style-name="ce4">
            <text:p>117900,47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0801016:1532</text:p>
          </table:table-cell>
          <table:covered-table-cell/>
          <table:table-cell office:value-type="float" office:value="122700.85" table:style-name="ce4">
            <text:p>122700,8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16:884</text:p>
          </table:table-cell>
          <table:covered-table-cell/>
          <table:table-cell office:value-type="float" office:value="93103.94" table:style-name="ce4">
            <text:p>93103,94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0801016:1329</text:p>
          </table:table-cell>
          <table:covered-table-cell/>
          <table:table-cell office:value-type="float" office:value="102928.98" table:style-name="ce4">
            <text:p>102928,9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0801016:1212</text:p>
          </table:table-cell>
          <table:covered-table-cell/>
          <table:table-cell office:value-type="float" office:value="126321.93" table:style-name="ce4">
            <text:p>126321,93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0801016:691</text:p>
          </table:table-cell>
          <table:covered-table-cell/>
          <table:table-cell office:value-type="float" office:value="139421.98000000001" table:style-name="ce4">
            <text:p>139421,9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9:0801016:1800</text:p>
          </table:table-cell>
          <table:covered-table-cell/>
          <table:table-cell office:value-type="float" office:value="132404.1" table:style-name="ce4">
            <text:p>132404,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9:0801016:1439</text:p>
          </table:table-cell>
          <table:covered-table-cell/>
          <table:table-cell office:value-type="float" office:value="109507.21" table:style-name="ce4">
            <text:p>109507,2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9:0801016:2015</text:p>
          </table:table-cell>
          <table:covered-table-cell/>
          <table:table-cell office:value-type="float" office:value="95911.1" table:style-name="ce4">
            <text:p>95911,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9:0801016:2080</text:p>
          </table:table-cell>
          <table:covered-table-cell/>
          <table:table-cell office:value-type="float" office:value="143164.85" table:style-name="ce4">
            <text:p>143164,8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9:0801016:1314</text:p>
          </table:table-cell>
          <table:covered-table-cell/>
          <table:table-cell office:value-type="float" office:value="108543.29" table:style-name="ce4">
            <text:p>108543,29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9:0801016:669</text:p>
          </table:table-cell>
          <table:covered-table-cell/>
          <table:table-cell office:value-type="float" office:value="87957.6" table:style-name="ce4">
            <text:p>87957,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19:1119</text:p>
          </table:table-cell>
          <table:covered-table-cell/>
          <table:table-cell office:value-type="float" office:value="591515.41" table:style-name="ce4">
            <text:p>591515,4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9:0801016:894</text:p>
          </table:table-cell>
          <table:covered-table-cell/>
          <table:table-cell office:value-type="float" office:value="95873.78" table:style-name="ce4">
            <text:p>95873,7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3:1201001:339</text:p>
          </table:table-cell>
          <table:covered-table-cell/>
          <table:table-cell office:value-type="float" office:value="10400.66" table:style-name="ce4">
            <text:p>10400,6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3:0000000:69</text:p>
          </table:table-cell>
          <table:covered-table-cell/>
          <table:table-cell office:value-type="float" office:value="58568.95" table:style-name="ce4">
            <text:p>58568,9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9:5501002:6539</text:p>
          </table:table-cell>
          <table:covered-table-cell/>
          <table:table-cell office:value-type="float" office:value="475594.15" table:style-name="ce4">
            <text:p>475594,1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0401001:12154</text:p>
          </table:table-cell>
          <table:covered-table-cell/>
          <table:table-cell office:value-type="float" office:value="1009321.6" table:style-name="ce4">
            <text:p>1009321,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3:0101001:1040</text:p>
          </table:table-cell>
          <table:covered-table-cell/>
          <table:table-cell office:value-type="float" office:value="798766.54" table:style-name="ce4">
            <text:p>798766,54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6:2601001:305</text:p>
          </table:table-cell>
          <table:covered-table-cell/>
          <table:table-cell office:value-type="float" office:value="604158.31999999995" table:style-name="ce4">
            <text:p>604158,32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202023:447</text:p>
          </table:table-cell>
          <table:covered-table-cell/>
          <table:table-cell office:value-type="float" office:value="590700.26" table:style-name="ce4">
            <text:p>590700,2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804001:477</text:p>
          </table:table-cell>
          <table:covered-table-cell/>
          <table:table-cell office:value-type="float" office:value="1616593.82" table:style-name="ce4">
            <text:p>1616593,82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4002:1708</text:p>
          </table:table-cell>
          <table:covered-table-cell/>
          <table:table-cell office:value-type="float" office:value="1553062.15" table:style-name="ce4">
            <text:p>1553062,1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4:3101001:1157</text:p>
          </table:table-cell>
          <table:covered-table-cell/>
          <table:table-cell office:value-type="float" office:value="159150.06" table:style-name="ce4">
            <text:p>159150,0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9:5501002:6540</text:p>
          </table:table-cell>
          <table:covered-table-cell/>
          <table:table-cell office:value-type="float" office:value="430632.6" table:style-name="ce4">
            <text:p>430632,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5023:784</text:p>
          </table:table-cell>
          <table:covered-table-cell/>
          <table:table-cell office:value-type="float" office:value="271479.67" table:style-name="ce4">
            <text:p>271479,67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201016:5093</text:p>
          </table:table-cell>
          <table:covered-table-cell/>
          <table:table-cell office:value-type="float" office:value="263238.32" table:style-name="ce4">
            <text:p>263238,32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1001002:8374</text:p>
          </table:table-cell>
          <table:covered-table-cell/>
          <table:table-cell office:value-type="float" office:value="137796.62" table:style-name="ce4">
            <text:p>137796,62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8:0602007:5733</text:p>
          </table:table-cell>
          <table:covered-table-cell/>
          <table:table-cell office:value-type="float" office:value="693086.3" table:style-name="ce4">
            <text:p>693086,3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6042:2104</text:p>
          </table:table-cell>
          <table:covered-table-cell/>
          <table:table-cell office:value-type="float" office:value="300583.59999999998" table:style-name="ce4">
            <text:p>300583,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5001:1788</text:p>
          </table:table-cell>
          <table:covered-table-cell/>
          <table:table-cell office:value-type="float" office:value="5121457.74" table:style-name="ce4">
            <text:p>5121457,74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4:0401001:12155</text:p>
          </table:table-cell>
          <table:covered-table-cell/>
          <table:table-cell office:value-type="float" office:value="764711.85" table:style-name="ce4">
            <text:p>764711,8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0:4501043:993</text:p>
          </table:table-cell>
          <table:covered-table-cell/>
          <table:table-cell office:value-type="float" office:value="2924316.57" table:style-name="ce4">
            <text:p>2924316,57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602003:2235</text:p>
          </table:table-cell>
          <table:covered-table-cell/>
          <table:table-cell office:value-type="float" office:value="263380.59000000003" table:style-name="ce4">
            <text:p>263380,59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1001002:5629</text:p>
          </table:table-cell>
          <table:covered-table-cell/>
          <table:table-cell office:value-type="float" office:value="105159.28" table:style-name="ce4">
            <text:p>105159,2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5017:3499</text:p>
          </table:table-cell>
          <table:covered-table-cell/>
          <table:table-cell office:value-type="float" office:value="1330065.1000000001" table:style-name="ce4">
            <text:p>1330065,1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3:5701001:424</text:p>
          </table:table-cell>
          <table:covered-table-cell/>
          <table:table-cell office:value-type="float" office:value="330312.78999999998" table:style-name="ce4">
            <text:p>330312,79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6:1201007:2470</text:p>
          </table:table-cell>
          <table:covered-table-cell/>
          <table:table-cell office:value-type="float" office:value="56395.55" table:style-name="ce4">
            <text:p>56395,5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6:1201007:2466</text:p>
          </table:table-cell>
          <table:covered-table-cell/>
          <table:table-cell office:value-type="float" office:value="56776.6" table:style-name="ce4">
            <text:p>56776,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6:1201007:2465</text:p>
          </table:table-cell>
          <table:covered-table-cell/>
          <table:table-cell office:value-type="float" office:value="74304.94" table:style-name="ce4">
            <text:p>74304,94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6:1201007:2467</text:p>
          </table:table-cell>
          <table:covered-table-cell/>
          <table:table-cell office:value-type="float" office:value="57030.63" table:style-name="ce4">
            <text:p>57030,63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6:1201007:2468</text:p>
          </table:table-cell>
          <table:covered-table-cell/>
          <table:table-cell office:value-type="float" office:value="74431.960000000006" table:style-name="ce4">
            <text:p>74431,9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6:1201007:2469</text:p>
          </table:table-cell>
          <table:covered-table-cell/>
          <table:table-cell office:value-type="float" office:value="75829.149999999994" table:style-name="ce4">
            <text:p>75829,1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6:1201007:2473</text:p>
          </table:table-cell>
          <table:covered-table-cell/>
          <table:table-cell office:value-type="float" office:value="38623.96" table:style-name="ce4">
            <text:p>38623,96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6:1201007:2471</text:p>
          </table:table-cell>
          <table:covered-table-cell/>
          <table:table-cell office:value-type="float" office:value="58242.48" table:style-name="ce4">
            <text:p>58242,4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6:1201004:1693</text:p>
          </table:table-cell>
          <table:covered-table-cell/>
          <table:table-cell office:value-type="float" office:value="57150.27" table:style-name="ce4">
            <text:p>57150,27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6:1201004:1695</text:p>
          </table:table-cell>
          <table:covered-table-cell/>
          <table:table-cell office:value-type="float" office:value="90347.35" table:style-name="ce4">
            <text:p>90347,3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6:1201004:1694</text:p>
          </table:table-cell>
          <table:covered-table-cell/>
          <table:table-cell office:value-type="float" office:value="90347.35" table:style-name="ce4">
            <text:p>90347,35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6:1201007:2472</text:p>
          </table:table-cell>
          <table:covered-table-cell/>
          <table:table-cell office:value-type="float" office:value="36784.720000000001" table:style-name="ce4">
            <text:p>36784,72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602009:310</text:p>
          </table:table-cell>
          <table:covered-table-cell/>
          <table:table-cell office:value-type="float" office:value="1992902.67" table:style-name="ce4">
            <text:p>1992902,67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3010:2957</text:p>
          </table:table-cell>
          <table:covered-table-cell/>
          <table:table-cell office:value-type="float" office:value="5056557.7" table:style-name="ce4">
            <text:p>5056557,7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20:0405001:2074</text:p>
          </table:table-cell>
          <table:covered-table-cell/>
          <table:table-cell office:value-type="float" office:value="413869.72" table:style-name="ce4">
            <text:p>413869,72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2011:372</text:p>
          </table:table-cell>
          <table:covered-table-cell/>
          <table:table-cell office:value-type="float" office:value="514720.58" table:style-name="ce4">
            <text:p>514720,58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0405003:390</text:p>
          </table:table-cell>
          <table:covered-table-cell/>
          <table:table-cell office:value-type="float" office:value="1186318.3" table:style-name="ce4">
            <text:p>1186318,3</text:p>
          </table:table-cell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12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12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12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12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12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12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0601001:31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1701002:9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20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3004:22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12:27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401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7002:6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1011:11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14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1010:14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1001002:40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1006:3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1007:21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7020:8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22:8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1001009:8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1001002:40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1001002:40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1001002:41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2003:12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3010:19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1001002:40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5:32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01:35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1007:30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2003:7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08:11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2002:24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2003:49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57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12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12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12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12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12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12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12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12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12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57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57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12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12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12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12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12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12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7004:9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7004:9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19:10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19:11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19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19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19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19:9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19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19:10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19:9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19:9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19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19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57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0000000:1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301001:12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000000:6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8010:12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12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12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12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12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12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57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12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12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57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57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2:0601001:31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0601001:31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0601001:31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0501001:17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0501001:17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4502039:1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0601001:31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4502046:2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64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64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64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7004:4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7004:6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405001:15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64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57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0601001:31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0601001:31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12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53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12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12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12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12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3:12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12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12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3004:24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12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12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14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12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1001002:76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11:37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1001002:76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1001002:66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12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12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12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12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12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57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1201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12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12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12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12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3:12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12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12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3:12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0401001:120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12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3:12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3:12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12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3:57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0401001:28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0401001:29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0401001:29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0401001:28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4:0401001:29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0401001:29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0401001:28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0401001:28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0401001:29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3:57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57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57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3:57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12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0401001:29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3:57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57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57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3:57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57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3:57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3:57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5701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5701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12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12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12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57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57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57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57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57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3:57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3:57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3:57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57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12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12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12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12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12:28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3:57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3:57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3:57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3:57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3:57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3:57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12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12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3:12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12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12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12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12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12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12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12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12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12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12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12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12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12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12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57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57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57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405001:13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57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57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3:57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57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57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3:12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3:12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3:12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3:12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12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3:12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3:12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3:12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6:2101004:4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3:57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0401001:28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3:57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3:5701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3:5701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3:57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3:57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3:12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3:12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3:12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3:12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3:12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3:12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3:12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3:12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3:12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3:12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3:12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3:12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3:57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3:57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3:5301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3:12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3:12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3:12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3:12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3:57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6:49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3:57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3:57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3:57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3:57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3:57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3:57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3:57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3:12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3:12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3:12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3:12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3:12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3:12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3:12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3:12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3:12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7003:9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8008:1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1 77 df cf 6d 37 38 c3 69 43 b3 16 20 85 0a 83 d9 4a e0 66 10 d7 d5 3c 9c a4 44 44 15 14 07 e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17T11:09:17Z</meta:creation-date>
    <dc:date>2025-07-17T11:23:58Z</dc:date>
    <meta:print-date>2025-07-17T11:23:09Z</meta:print-date>
  </office:meta>
</office:document-meta>
</file>