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68</text:p>
          </table:table-cell>
          <table:table-cell table:number-columns-repeated="4" table:style-name="ce2"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7">
            <text:p>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501001:234</text:p>
          </table:table-cell>
          <table:covered-table-cell/>
          <table:table-cell office:value-type="float" office:value="112764" table:style-name="ce11">
            <text:p>112764,0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201001:792</text:p>
          </table:table-cell>
          <table:covered-table-cell/>
          <table:table-cell office:value-type="float" office:value="21636" table:style-name="ce11">
            <text:p>21636,0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3:1000</text:p>
          </table:table-cell>
          <table:covered-table-cell/>
          <table:table-cell office:value-type="float" office:value="21229.08" table:style-name="ce11">
            <text:p>21229,08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3:997</text:p>
          </table:table-cell>
          <table:covered-table-cell/>
          <table:table-cell office:value-type="float" office:value="10092.75" table:style-name="ce11">
            <text:p>10092,75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3:998</text:p>
          </table:table-cell>
          <table:covered-table-cell/>
          <table:table-cell office:value-type="float" office:value="14109.4" table:style-name="ce11">
            <text:p>14109,4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3:999</text:p>
          </table:table-cell>
          <table:covered-table-cell/>
          <table:table-cell office:value-type="float" office:value="14502.54" table:style-name="ce11">
            <text:p>14502,54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5:1</text:p>
          </table:table-cell>
          <table:covered-table-cell/>
          <table:table-cell office:value-type="float" office:value="182557.44" table:style-name="ce11">
            <text:p>182557,44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5:217</text:p>
          </table:table-cell>
          <table:covered-table-cell/>
          <table:table-cell office:value-type="float" office:value="124554.42" table:style-name="ce11">
            <text:p>124554,42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5:23</text:p>
          </table:table-cell>
          <table:covered-table-cell/>
          <table:table-cell office:value-type="float" office:value="80328.639999999999" table:style-name="ce11">
            <text:p>80328,64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5:24</text:p>
          </table:table-cell>
          <table:covered-table-cell/>
          <table:table-cell office:value-type="float" office:value="89557.94" table:style-name="ce11">
            <text:p>89557,94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5:26</text:p>
          </table:table-cell>
          <table:covered-table-cell/>
          <table:table-cell office:value-type="float" office:value="153839.4" table:style-name="ce11">
            <text:p>153839,4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5:29</text:p>
          </table:table-cell>
          <table:covered-table-cell/>
          <table:table-cell office:value-type="float" office:value="175969.29" table:style-name="ce11">
            <text:p>175969,29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5:30</text:p>
          </table:table-cell>
          <table:covered-table-cell/>
          <table:table-cell office:value-type="float" office:value="189044.49" table:style-name="ce11">
            <text:p>189044,49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5:31</text:p>
          </table:table-cell>
          <table:covered-table-cell/>
          <table:table-cell office:value-type="float" office:value="209252.81" table:style-name="ce11">
            <text:p>209252,81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5:35</text:p>
          </table:table-cell>
          <table:covered-table-cell/>
          <table:table-cell office:value-type="float" office:value="226578.04" table:style-name="ce11">
            <text:p>226578,04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05:36</text:p>
          </table:table-cell>
          <table:covered-table-cell/>
          <table:table-cell office:value-type="float" office:value="150528.48000000001" table:style-name="ce11">
            <text:p>150528,48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05:37</text:p>
          </table:table-cell>
          <table:covered-table-cell/>
          <table:table-cell office:value-type="float" office:value="169.4" table:style-name="ce11">
            <text:p>169,4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10:10084</text:p>
          </table:table-cell>
          <table:covered-table-cell/>
          <table:table-cell office:value-type="float" office:value="58672.5" table:style-name="ce11">
            <text:p>58672,5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6:1587</text:p>
          </table:table-cell>
          <table:covered-table-cell/>
          <table:table-cell office:value-type="float" office:value="58098.96" table:style-name="ce11">
            <text:p>58098,96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2780986.6" table:style-name="ce11">
            <text:p>2780986,6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09:1415</text:p>
          </table:table-cell>
          <table:covered-table-cell/>
          <table:table-cell office:value-type="float" office:value="79470.399999999994" table:style-name="ce11">
            <text:p>79470,4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501003:1045</text:p>
          </table:table-cell>
          <table:covered-table-cell/>
          <table:table-cell office:value-type="float" office:value="519804" table:style-name="ce11">
            <text:p>519804,0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501003:1046</text:p>
          </table:table-cell>
          <table:covered-table-cell/>
          <table:table-cell office:value-type="float" office:value="367376" table:style-name="ce11">
            <text:p>367376,0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601009:397</text:p>
          </table:table-cell>
          <table:covered-table-cell/>
          <table:table-cell office:value-type="float" office:value="3412.24" table:style-name="ce11">
            <text:p>3412,24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4501001:1498</text:p>
          </table:table-cell>
          <table:covered-table-cell/>
          <table:table-cell office:value-type="float" office:value="30801.75" table:style-name="ce11">
            <text:p>30801,75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401003:1738</text:p>
          </table:table-cell>
          <table:covered-table-cell/>
          <table:table-cell office:value-type="float" office:value="88774.080000000002" table:style-name="ce11">
            <text:p>88774,08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3501001:388</text:p>
          </table:table-cell>
          <table:covered-table-cell/>
          <table:table-cell office:value-type="float" office:value="39243.33" table:style-name="ce11">
            <text:p>39243,33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801001:797</text:p>
          </table:table-cell>
          <table:covered-table-cell/>
          <table:table-cell office:value-type="float" office:value="131208" table:style-name="ce11">
            <text:p>131208,0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610001:125</text:p>
          </table:table-cell>
          <table:covered-table-cell/>
          <table:table-cell office:value-type="float" office:value="36855" table:style-name="ce11">
            <text:p>36855,0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8:0614001:730</text:p>
          </table:table-cell>
          <table:covered-table-cell/>
          <table:table-cell office:value-type="float" office:value="48570" table:style-name="ce11">
            <text:p>48570,0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1001:1506</text:p>
          </table:table-cell>
          <table:covered-table-cell/>
          <table:table-cell office:value-type="float" office:value="42788.98" table:style-name="ce11">
            <text:p>42788,98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501001:1507</text:p>
          </table:table-cell>
          <table:covered-table-cell/>
          <table:table-cell office:value-type="float" office:value="42476" table:style-name="ce11">
            <text:p>42476,0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501001:1508</text:p>
          </table:table-cell>
          <table:covered-table-cell/>
          <table:table-cell office:value-type="float" office:value="46929.8" table:style-name="ce11">
            <text:p>46929,8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501001:1509</text:p>
          </table:table-cell>
          <table:covered-table-cell/>
          <table:table-cell office:value-type="float" office:value="42658.48" table:style-name="ce11">
            <text:p>42658,48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1001:1510</text:p>
          </table:table-cell>
          <table:covered-table-cell/>
          <table:table-cell office:value-type="float" office:value="41511.96" table:style-name="ce11">
            <text:p>41511,96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2201001:1425</text:p>
          </table:table-cell>
          <table:covered-table-cell/>
          <table:table-cell office:value-type="float" office:value="217296.17" table:style-name="ce11">
            <text:p>217296,17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000000:25</text:p>
          </table:table-cell>
          <table:covered-table-cell/>
          <table:table-cell office:value-type="float" office:value="19350290.68" table:style-name="ce11">
            <text:p>19350290,68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4183</text:p>
          </table:table-cell>
          <table:covered-table-cell/>
          <table:table-cell office:value-type="float" office:value="48675.199999999997" table:style-name="ce11">
            <text:p>48675,20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16:2098</text:p>
          </table:table-cell>
          <table:covered-table-cell/>
          <table:table-cell office:value-type="float" office:value="87653.34" table:style-name="ce11">
            <text:p>87653,34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3001:1726</text:p>
          </table:table-cell>
          <table:covered-table-cell/>
          <table:table-cell office:value-type="float" office:value="41160.57" table:style-name="ce11">
            <text:p>41160,57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1001002:8891</text:p>
          </table:table-cell>
          <table:covered-table-cell/>
          <table:table-cell office:value-type="float" office:value="384.56" table:style-name="ce13">
            <text:p>384,56</text:p>
          </table:table-cell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7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1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9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8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1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907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104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10:7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7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9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6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6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6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6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1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4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4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4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46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4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4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2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2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6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1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6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6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6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6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601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601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1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6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6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6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601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1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6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60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601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6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6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6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601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06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13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3001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1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5501002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0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0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2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2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23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2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2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2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2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2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2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23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2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2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2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23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23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23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23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23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2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8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8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8:000000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8:0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8:03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8:03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8:03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8:03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8:0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0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8:0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8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5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5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5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5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5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5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1001002:8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1001002:8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1001002:8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1001002:8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1001002:8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1001002:8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1001002:8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1001002:8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1001002:8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1001002:8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1001002:8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1001002:8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1001002:8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1001002:8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1001002:8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1001002:8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1001002:8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1001002:8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3" table:number-rows-spanned="1" table:style-name="ce20">
            <text:p>11:20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6 c5 3f 27 0b d2 74 ec b7 c5 cd 4e b5 3e 3e cd 33 1e 08 d3 c4 81 8a 15 0c 13 82 15 dd c4 18 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7-17T12:12:05Z</meta:creation-date>
    <dc:date>2024-07-17T12:50:30Z</dc:date>
    <meta:print-date>2024-07-17T12:48:15Z</meta:print-date>
  </office:meta>
</office:document-meta>
</file>