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62</text:p>
          </table:table-cell>
          <table:table-cell table:number-columns-repeated="4" table:style-name="ce1"/>
          <table:table-cell office:value-type="string" table:style-name="ce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9" table:style-name="ce4">
            <text:p>11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4004:1264</text:p>
          </table:table-cell>
          <table:covered-table-cell/>
          <table:table-cell office:value-type="float" office:value="111720.06" table:style-name="ce4">
            <text:p>111720,0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4004:1265</text:p>
          </table:table-cell>
          <table:covered-table-cell/>
          <table:table-cell office:value-type="float" office:value="222326.64" table:style-name="ce4">
            <text:p>222326,6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8:0604004:1263</text:p>
          </table:table-cell>
          <table:covered-table-cell/>
          <table:table-cell office:value-type="float" office:value="161084.74" table:style-name="ce4">
            <text:p>161084,7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8:0604004:1262</text:p>
          </table:table-cell>
          <table:covered-table-cell/>
          <table:table-cell office:value-type="float" office:value="170363.82" table:style-name="ce4">
            <text:p>170363,8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601001:674</text:p>
          </table:table-cell>
          <table:covered-table-cell/>
          <table:table-cell office:value-type="float" office:value="105522.83" table:style-name="ce4">
            <text:p>105522,8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9:681</text:p>
          </table:table-cell>
          <table:covered-table-cell/>
          <table:table-cell office:value-type="float" office:value="173195.95" table:style-name="ce4">
            <text:p>173195,9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6027:343</text:p>
          </table:table-cell>
          <table:covered-table-cell/>
          <table:table-cell office:value-type="float" office:value="352009.37" table:style-name="ce4">
            <text:p>352009,3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7:0401003:689</text:p>
          </table:table-cell>
          <table:covered-table-cell/>
          <table:table-cell office:value-type="float" office:value="58717.25" table:style-name="ce4">
            <text:p>58717,2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27:344</text:p>
          </table:table-cell>
          <table:covered-table-cell/>
          <table:table-cell office:value-type="float" office:value="255872.36" table:style-name="ce4">
            <text:p>255872,3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7:0401003:567</text:p>
          </table:table-cell>
          <table:covered-table-cell/>
          <table:table-cell office:value-type="float" office:value="67105.42" table:style-name="ce4">
            <text:p>67105,4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7:0407001:518</text:p>
          </table:table-cell>
          <table:covered-table-cell/>
          <table:table-cell office:value-type="float" office:value="34298.42" table:style-name="ce4">
            <text:p>34298,4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8:0201008:1877</text:p>
          </table:table-cell>
          <table:covered-table-cell/>
          <table:table-cell office:value-type="float" office:value="199708.69" table:style-name="ce4">
            <text:p>199708,6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7:0402001:140</text:p>
          </table:table-cell>
          <table:covered-table-cell/>
          <table:table-cell office:value-type="float" office:value="63566.04" table:style-name="ce4">
            <text:p>63566,0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6:1201006:1992</text:p>
          </table:table-cell>
          <table:covered-table-cell/>
          <table:table-cell office:value-type="float" office:value="53660.76" table:style-name="ce4">
            <text:p>53660,7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0401001:11462</text:p>
          </table:table-cell>
          <table:covered-table-cell/>
          <table:table-cell office:value-type="float" office:value="71491.81" table:style-name="ce4">
            <text:p>71491,8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1463</text:p>
          </table:table-cell>
          <table:covered-table-cell/>
          <table:table-cell office:value-type="float" office:value="126485.51" table:style-name="ce4">
            <text:p>126485,5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0401001:11465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4:0401001:11461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4:0401001:11459</text:p>
          </table:table-cell>
          <table:covered-table-cell/>
          <table:table-cell office:value-type="float" office:value="1468331.79" table:style-name="ce4">
            <text:p>1468331,7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7:2042</text:p>
          </table:table-cell>
          <table:covered-table-cell/>
          <table:table-cell office:value-type="float" office:value="1972843.3" table:style-name="ce4">
            <text:p>1972843,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4:0401001:11464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4:0401001:11460</text:p>
          </table:table-cell>
          <table:covered-table-cell/>
          <table:table-cell office:value-type="float" office:value="98988.66" table:style-name="ce4">
            <text:p>98988,6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2:1701003:807</text:p>
          </table:table-cell>
          <table:covered-table-cell/>
          <table:table-cell office:value-type="float" office:value="852943.5" table:style-name="ce4">
            <text:p>852943,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6:4187</text:p>
          </table:table-cell>
          <table:covered-table-cell/>
          <table:table-cell office:value-type="float" office:value="5939010.3700000001" table:style-name="ce4">
            <text:p>5939010,3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7021:3017</text:p>
          </table:table-cell>
          <table:covered-table-cell/>
          <table:table-cell office:value-type="float" office:value="172095.78" table:style-name="ce4">
            <text:p>172095,7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1101004:462</text:p>
          </table:table-cell>
          <table:covered-table-cell/>
          <table:table-cell office:value-type="float" office:value="660104.43999999994" table:style-name="ce4">
            <text:p>660104,4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901003:2499</text:p>
          </table:table-cell>
          <table:covered-table-cell/>
          <table:table-cell office:value-type="float" office:value="76003.63" table:style-name="ce4">
            <text:p>76003,6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1101005:340</text:p>
          </table:table-cell>
          <table:covered-table-cell/>
          <table:table-cell office:value-type="float" office:value="519982.8" table:style-name="ce4">
            <text:p>519982,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1101004:464</text:p>
          </table:table-cell>
          <table:covered-table-cell/>
          <table:table-cell office:value-type="float" office:value="871470.18" table:style-name="ce4">
            <text:p>871470,1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901003:1606</text:p>
          </table:table-cell>
          <table:covered-table-cell/>
          <table:table-cell office:value-type="float" office:value="70562.8" table:style-name="ce4">
            <text:p>70562,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901003:1838</text:p>
          </table:table-cell>
          <table:covered-table-cell/>
          <table:table-cell office:value-type="float" office:value="70137.279999999999" table:style-name="ce4">
            <text:p>70137,2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1101005:342</text:p>
          </table:table-cell>
          <table:covered-table-cell/>
          <table:table-cell office:value-type="float" office:value="716123.34" table:style-name="ce4">
            <text:p>716123,3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1101005:341</text:p>
          </table:table-cell>
          <table:covered-table-cell/>
          <table:table-cell office:value-type="float" office:value="834198.59" table:style-name="ce4">
            <text:p>834198,5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9:0901003:1879</text:p>
          </table:table-cell>
          <table:covered-table-cell/>
          <table:table-cell office:value-type="float" office:value="83788.5" table:style-name="ce4">
            <text:p>83788,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1101004:461</text:p>
          </table:table-cell>
          <table:covered-table-cell/>
          <table:table-cell office:value-type="float" office:value="489827.63" table:style-name="ce4">
            <text:p>489827,6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1101004:463</text:p>
          </table:table-cell>
          <table:covered-table-cell/>
          <table:table-cell office:value-type="float" office:value="660104.43999999994" table:style-name="ce4">
            <text:p>660104,4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9:1301001:634</text:p>
          </table:table-cell>
          <table:covered-table-cell/>
          <table:table-cell office:value-type="float" office:value="100249.08" table:style-name="ce4">
            <text:p>100249,0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23:1644</text:p>
          </table:table-cell>
          <table:covered-table-cell/>
          <table:table-cell office:value-type="float" office:value="5100527.54" table:style-name="ce4">
            <text:p>5100527,5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08:4045</text:p>
          </table:table-cell>
          <table:covered-table-cell/>
          <table:table-cell office:value-type="float" office:value="2044103.52" table:style-name="ce4">
            <text:p>2044103,5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1:5901012:1772</text:p>
          </table:table-cell>
          <table:covered-table-cell/>
          <table:table-cell office:value-type="float" office:value="686758.25" table:style-name="ce4">
            <text:p>686758,2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4011:1482</text:p>
          </table:table-cell>
          <table:covered-table-cell/>
          <table:table-cell office:value-type="float" office:value="168386.65" table:style-name="ce4">
            <text:p>168386,6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5901012:1773</text:p>
          </table:table-cell>
          <table:covered-table-cell/>
          <table:table-cell office:value-type="float" office:value="1238245.93" table:style-name="ce4">
            <text:p>1238245,9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3:2001016:484</text:p>
          </table:table-cell>
          <table:covered-table-cell/>
          <table:table-cell office:value-type="float" office:value="1734196.93" table:style-name="ce4">
            <text:p>1734196,9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1001018:650</text:p>
          </table:table-cell>
          <table:covered-table-cell/>
          <table:table-cell office:value-type="float" office:value="3070794.44" table:style-name="ce4">
            <text:p>3070794,4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1701002:925</text:p>
          </table:table-cell>
          <table:covered-table-cell/>
          <table:table-cell office:value-type="float" office:value="2028794.72" table:style-name="ce4">
            <text:p>2028794,7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9:1601001:140</text:p>
          </table:table-cell>
          <table:covered-table-cell/>
          <table:table-cell office:value-type="float" office:value="211045.65" table:style-name="ce4">
            <text:p>211045,65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1101001:564</text:p>
          </table:table-cell>
          <table:covered-table-cell/>
          <table:table-cell office:value-type="float" office:value="101003.19" table:style-name="ce4">
            <text:p>101003,19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201009:535</text:p>
          </table:table-cell>
          <table:covered-table-cell/>
          <table:table-cell office:value-type="float" office:value="808355.17" table:style-name="ce4">
            <text:p>808355,1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7:0801001:367</text:p>
          </table:table-cell>
          <table:covered-table-cell/>
          <table:table-cell office:value-type="float" office:value="745158.43" table:style-name="ce4">
            <text:p>745158,43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3301002:198</text:p>
          </table:table-cell>
          <table:covered-table-cell/>
          <table:table-cell office:value-type="float" office:value="138080.42000000001" table:style-name="ce4">
            <text:p>138080,42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405001:2023</text:p>
          </table:table-cell>
          <table:covered-table-cell/>
          <table:table-cell office:value-type="float" office:value="368794.8" table:style-name="ce4">
            <text:p>368794,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9:2201001:653</text:p>
          </table:table-cell>
          <table:covered-table-cell/>
          <table:table-cell office:value-type="float" office:value="74996.460000000006" table:style-name="ce4">
            <text:p>74996,46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11:446</text:p>
          </table:table-cell>
          <table:covered-table-cell/>
          <table:table-cell office:value-type="float" office:value="461011.97" table:style-name="ce4">
            <text:p>461011,97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4:3201003:447</text:p>
          </table:table-cell>
          <table:covered-table-cell/>
          <table:table-cell office:value-type="float" office:value="832780.18" table:style-name="ce4">
            <text:p>832780,1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6:4201006:168</text:p>
          </table:table-cell>
          <table:covered-table-cell/>
          <table:table-cell office:value-type="float" office:value="472782.34" table:style-name="ce4">
            <text:p>472782,34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6:4201006:160</text:p>
          </table:table-cell>
          <table:covered-table-cell/>
          <table:table-cell office:value-type="float" office:value="454644.91" table:style-name="ce4">
            <text:p>454644,91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8:2901001:229</text:p>
          </table:table-cell>
          <table:covered-table-cell/>
          <table:table-cell office:value-type="float" office:value="1062227.3799999999" table:style-name="ce4">
            <text:p>1062227,38</text:p>
          </table:table-cell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2:3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3008:1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01:22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5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30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6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06:40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1004: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1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1004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000000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28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30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37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1004: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4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3004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1004:5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4:3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36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3:3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9:1201001:2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6:170400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8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1007:2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3501004: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32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1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0102018: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25:2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8001: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901003:24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901003:2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901003:2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901003:2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2005:1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12:15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901003:2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14:7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5:0102005:30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0801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4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3401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3401006: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6:4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2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9:0901003:2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5:0102018: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09:1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5:010201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0801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7: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7: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7: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801007: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28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0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3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3201007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3901001: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2:1701013:1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2003:16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2004:7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14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1004: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1004:3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1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1004:8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1004: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4002:3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26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3001001:1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32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3401004:2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3401006: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3401005: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3501002:4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2601004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3601005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490100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2601005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3201007:4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30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3201005:2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0801001:39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36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34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901003:2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3401006: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34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36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36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3601005: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4801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07:3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3601003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37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42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2601005: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32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504009: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2601004: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36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35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36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3401008: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2601005: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32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4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42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49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4901002:3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7.2024</text:p>
          </table:table-cell>
          <table:covered-table-cell/>
          <table:table-cell office:value-type="string" table:style-name="ce4">
            <text:p>10.07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d5 2f c1 be 6e ca f5 db 7d 1d ab b1 16 be 90 31 0b f6 1a 73 a0 80 d8 68 cd bd db 3c 47 63 b3 6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7-15T08:01:12Z</meta:creation-date>
    <dc:date>2024-07-17T08:14:56Z</dc:date>
    <meta:print-date>2024-07-17T08:01:06Z</meta:print-date>
  </office:meta>
</office:document-meta>
</file>