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5</text:p>
          </table:table-cell>
          <table:table-cell table:number-columns-repeated="4" table:style-name="ce1"/>
          <table:table-cell office:value-type="string" table:style-name="ce2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3005:1937</text:p>
          </table:table-cell>
          <table:covered-table-cell/>
          <table:table-cell office:value-type="float" office:value="1426000" table:style-name="ce4">
            <text:p>1426000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3005:1938</text:p>
          </table:table-cell>
          <table:covered-table-cell/>
          <table:table-cell office:value-type="float" office:value="151257.60000000001" table:style-name="ce4">
            <text:p>151257,6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5:1939</text:p>
          </table:table-cell>
          <table:covered-table-cell/>
          <table:table-cell office:value-type="float" office:value="164473.98000000001" table:style-name="ce4">
            <text:p>164473,98</text:p>
          </table:table-cell>
          <table:table-cell office:value-type="string" table:number-columns-spanned="2" table:number-rows-spanned="1" table:style-name="ce8">
            <text:p>11.06.2025</text:p>
          </table:table-cell>
          <table:covered-table-cell/>
          <table:table-cell office:value-type="string" table:style-name="ce4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1 79 f4 af 79 ff 00 13 04 f7 67 0f 76 53 ab c5 e7 79 47 79 dd 9b b5 c9 a5 97 33 fc a0 c9 c2 8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7T08:10:26Z</meta:creation-date>
    <dc:date>2025-06-17T11:20:47Z</dc:date>
    <meta:print-date>2025-06-17T11:19:57Z</meta:print-date>
  </office:meta>
</office:document-meta>
</file>