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21</text:p>
          </table:table-cell>
          <table:table-cell table:number-columns-repeated="4" table:style-name="ce1"/>
          <table:table-cell office:value-type="string" table:style-name="ce2">
            <text:p>1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4">
            <text:p>46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8001:430</text:p>
          </table:table-cell>
          <table:covered-table-cell/>
          <table:table-cell office:value-type="float" office:value="17376.919999999998" table:style-name="ce4">
            <text:p>17376,92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8001:443</text:p>
          </table:table-cell>
          <table:covered-table-cell/>
          <table:table-cell office:value-type="float" office:value="22794.03" table:style-name="ce4">
            <text:p>22794,0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08001:416</text:p>
          </table:table-cell>
          <table:covered-table-cell/>
          <table:table-cell office:value-type="float" office:value="16370.97" table:style-name="ce4">
            <text:p>16370,9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08001:508</text:p>
          </table:table-cell>
          <table:covered-table-cell/>
          <table:table-cell office:value-type="float" office:value="22324.05" table:style-name="ce4">
            <text:p>22324,05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8:0608001:653</text:p>
          </table:table-cell>
          <table:covered-table-cell/>
          <table:table-cell office:value-type="float" office:value="20992.44" table:style-name="ce4">
            <text:p>20992,44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08001:435</text:p>
          </table:table-cell>
          <table:covered-table-cell/>
          <table:table-cell office:value-type="float" office:value="20395.79" table:style-name="ce4">
            <text:p>20395,79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08001:675</text:p>
          </table:table-cell>
          <table:covered-table-cell/>
          <table:table-cell office:value-type="float" office:value="21149.1" table:style-name="ce4">
            <text:p>21149,1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8001:451</text:p>
          </table:table-cell>
          <table:covered-table-cell/>
          <table:table-cell office:value-type="float" office:value="28668.78" table:style-name="ce4">
            <text:p>28668,78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08001:506</text:p>
          </table:table-cell>
          <table:covered-table-cell/>
          <table:table-cell office:value-type="float" office:value="18702.27" table:style-name="ce4">
            <text:p>18702,2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08001:422</text:p>
          </table:table-cell>
          <table:covered-table-cell/>
          <table:table-cell office:value-type="float" office:value="14177.73" table:style-name="ce4">
            <text:p>14177,7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8001:601</text:p>
          </table:table-cell>
          <table:covered-table-cell/>
          <table:table-cell office:value-type="float" office:value="18877.53" table:style-name="ce4">
            <text:p>18877,5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8001:448</text:p>
          </table:table-cell>
          <table:covered-table-cell/>
          <table:table-cell office:value-type="float" office:value="25613.91" table:style-name="ce4">
            <text:p>25613,91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8001:436</text:p>
          </table:table-cell>
          <table:covered-table-cell/>
          <table:table-cell office:value-type="float" office:value="19806.740000000002" table:style-name="ce4">
            <text:p>19806,74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8001:673</text:p>
          </table:table-cell>
          <table:covered-table-cell/>
          <table:table-cell office:value-type="float" office:value="20248.53" table:style-name="ce4">
            <text:p>20248,5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8001:717</text:p>
          </table:table-cell>
          <table:covered-table-cell/>
          <table:table-cell office:value-type="float" office:value="21132.1" table:style-name="ce4">
            <text:p>21132,1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8001:462</text:p>
          </table:table-cell>
          <table:covered-table-cell/>
          <table:table-cell office:value-type="float" office:value="18039.599999999999" table:style-name="ce4">
            <text:p>18039,6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3:1098</text:p>
          </table:table-cell>
          <table:covered-table-cell/>
          <table:table-cell office:value-type="float" office:value="2565448.4900000002" table:style-name="ce4">
            <text:p>2565448,49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2:954</text:p>
          </table:table-cell>
          <table:covered-table-cell/>
          <table:table-cell office:value-type="float" office:value="961655.51" table:style-name="ce4">
            <text:p>961655,51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2013:395</text:p>
          </table:table-cell>
          <table:covered-table-cell/>
          <table:table-cell office:value-type="float" office:value="847471.02" table:style-name="ce4">
            <text:p>847471,02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601001:528</text:p>
          </table:table-cell>
          <table:covered-table-cell/>
          <table:table-cell office:value-type="float" office:value="2830539.27" table:style-name="ce4">
            <text:p>2830539,2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6104001:702</text:p>
          </table:table-cell>
          <table:covered-table-cell/>
          <table:table-cell office:value-type="float" office:value="717830.13" table:style-name="ce4">
            <text:p>717830,1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13:307</text:p>
          </table:table-cell>
          <table:covered-table-cell/>
          <table:table-cell office:value-type="float" office:value="338135.57" table:style-name="ce4">
            <text:p>338135,5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1601001:1197</text:p>
          </table:table-cell>
          <table:covered-table-cell/>
          <table:table-cell office:value-type="float" office:value="521755.36" table:style-name="ce4">
            <text:p>521755,36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2:1899</text:p>
          </table:table-cell>
          <table:covered-table-cell/>
          <table:table-cell office:value-type="float" office:value="3220013.38" table:style-name="ce4">
            <text:p>3220013,38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21:508</text:p>
          </table:table-cell>
          <table:covered-table-cell/>
          <table:table-cell office:value-type="float" office:value="5868513.5700000003" table:style-name="ce4">
            <text:p>5868513,5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402030:215</text:p>
          </table:table-cell>
          <table:covered-table-cell/>
          <table:table-cell office:value-type="float" office:value="1067120.6299999999" table:style-name="ce4">
            <text:p>1067120,6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402017:348</text:p>
          </table:table-cell>
          <table:covered-table-cell/>
          <table:table-cell office:value-type="float" office:value="969711.93" table:style-name="ce4">
            <text:p>969711,93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301008:543</text:p>
          </table:table-cell>
          <table:covered-table-cell/>
          <table:table-cell office:value-type="float" office:value="1659181.7" table:style-name="ce4">
            <text:p>1659181,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201006:2043</text:p>
          </table:table-cell>
          <table:covered-table-cell/>
          <table:table-cell office:value-type="float" office:value="57394.19" table:style-name="ce4">
            <text:p>57394,19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56:720</text:p>
          </table:table-cell>
          <table:covered-table-cell/>
          <table:table-cell office:value-type="float" office:value="8539818.8599999994" table:style-name="ce4">
            <text:p>8539818,86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9001:274</text:p>
          </table:table-cell>
          <table:covered-table-cell/>
          <table:table-cell office:value-type="float" office:value="765608.21" table:style-name="ce4">
            <text:p>765608,21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8:457</text:p>
          </table:table-cell>
          <table:covered-table-cell/>
          <table:table-cell office:value-type="float" office:value="1828560.74" table:style-name="ce4">
            <text:p>1828560,74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9001:277</text:p>
          </table:table-cell>
          <table:covered-table-cell/>
          <table:table-cell office:value-type="float" office:value="314471.42" table:style-name="ce4">
            <text:p>314471,42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09001:276</text:p>
          </table:table-cell>
          <table:covered-table-cell/>
          <table:table-cell office:value-type="float" office:value="716552.86" table:style-name="ce4">
            <text:p>716552,86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9001:275</text:p>
          </table:table-cell>
          <table:covered-table-cell/>
          <table:table-cell office:value-type="float" office:value="814898.64" table:style-name="ce4">
            <text:p>814898,64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1007:1868</text:p>
          </table:table-cell>
          <table:covered-table-cell/>
          <table:table-cell office:value-type="float" office:value="308950.90999999997" table:style-name="ce4">
            <text:p>308950,91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401001:12084</text:p>
          </table:table-cell>
          <table:covered-table-cell/>
          <table:table-cell office:value-type="float" office:value="89428.07" table:style-name="ce4">
            <text:p>89428,07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8:458</text:p>
          </table:table-cell>
          <table:covered-table-cell/>
          <table:table-cell office:value-type="float" office:value="13031305.59" table:style-name="ce4">
            <text:p>13031305,59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9001:278</text:p>
          </table:table-cell>
          <table:covered-table-cell/>
          <table:table-cell office:value-type="float" office:value="429665.28000000003" table:style-name="ce4">
            <text:p>429665,28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7004:2117</text:p>
          </table:table-cell>
          <table:covered-table-cell/>
          <table:table-cell office:value-type="float" office:value="330656.02" table:style-name="ce4">
            <text:p>330656,02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06:1216</text:p>
          </table:table-cell>
          <table:covered-table-cell/>
          <table:table-cell office:value-type="float" office:value="6010.46" table:style-name="ce4">
            <text:p>6010,46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06:731</text:p>
          </table:table-cell>
          <table:covered-table-cell/>
          <table:table-cell office:value-type="float" office:value="8723.35" table:style-name="ce4">
            <text:p>8723,35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06:1218</text:p>
          </table:table-cell>
          <table:covered-table-cell/>
          <table:table-cell office:value-type="float" office:value="6010.46" table:style-name="ce4">
            <text:p>6010,46</text:p>
          </table:table-cell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2:4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0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10:26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8010:34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1007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7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7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7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7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7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700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7003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7003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7003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7003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7003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7003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7003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7003:7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7003:7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7003:7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7003:7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7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7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7003:7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7003:7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7003:7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7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7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7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3:7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7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7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7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7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7003:7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7003:8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02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7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7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7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7003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3:8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7003:8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7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7003:8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7003:8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7003:8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7003:8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7003:8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7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7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7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7003:8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7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1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7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2501001: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7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25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2501001: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7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4701005:5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4:21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401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2501001: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7003:8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7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7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8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7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14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7003:8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7003: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7003:8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2501001: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25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25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7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24:8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17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6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40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4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7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7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7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7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7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7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0000000:24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0601001:38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401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40100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7003:9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7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7003:9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7003:9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7003:9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7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7003:9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7003:9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7003:9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7003:9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7003:9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7003:9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7003:9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7003:9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7003:9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7003:9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7003:9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7003:9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7003:9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7003:9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7003:9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7003:9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7003:9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7003:9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7003:9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7003:9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7003:9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7003:9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7003:9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7003:9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7003:9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7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7003:9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7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7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7003:6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7003:6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7003:6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7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7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7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7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7003:6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7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7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7003:6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7003:6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7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7003:6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7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7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7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7003:6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7003:6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7003:6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7003:6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7003:6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7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7003:6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7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7003: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7003:6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7003:6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7003:6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7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7003:6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7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7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7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7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7003:5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7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7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7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7003:5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7003:5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7003:5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7003:5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7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7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7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7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7003:5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7003:5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7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7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7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7003:5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7003:6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7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7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7003:6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7003: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7003:6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7003:6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7003: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7003: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7003:6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7003: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7003:6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7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7003:6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7003:6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7003:6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7003:6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7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7003:6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7003:6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7003:6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7003:6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7003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7003:7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7003:7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7003:7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7003:7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7003:7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7003:7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7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7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7003:7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7003:10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7003:8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7003:8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7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7003:8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7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7003:8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7003:8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7003:8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7003:8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7003:8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7003:8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7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7003:8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7003:8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7003:8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7003:8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7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7003:8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7003:8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7003:8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7003:8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7003:8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7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7003:8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7003:8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7003:8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7003:8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7003:8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7003:8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7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7003:8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7003:8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7003:8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7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7003:8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7003:8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7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7003:8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7003:8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7003:8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7003:8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7003:8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7003:8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7003:8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7003:8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7003:8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7003:8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7003:8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7003:8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7003:8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7003:8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7003:8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7003:8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7003:8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7003:8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7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7003:9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7003:9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7003:9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7003:9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7003:9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7003:9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7003:9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7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7003:6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7003:6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7003:6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7003:6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7003:6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7003:6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7003:6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7003:6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7003:6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7003:6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7003:6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7003:6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7003:6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7003:6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7003: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7003:5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7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7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7003:5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7003:5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7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7003:5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7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7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7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7003:5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7003:5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7003:5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7003:5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7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7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7003:5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7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7003:5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7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7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7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801001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801001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801001:15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801001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801001:15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80100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801001:15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801001:15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801001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801001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801001:15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801001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801001:1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801001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801001:16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801001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801001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801001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801001:16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801001:16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801001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801001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7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7003:5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7003:5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7003:5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7003:5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7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7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7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7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7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7003:5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7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7003:5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7003:5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7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7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7003: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7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7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7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7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7003:6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7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7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7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7003:6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7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7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7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7003:6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7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7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7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7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7003:8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7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7003:8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7003:8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7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7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7003:8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7003:8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7003:8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7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7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7003:8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7003:8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7003:9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7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7003:9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7:1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2:1701003:25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3004:26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9:1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3004:2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3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201015:30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201018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201020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10:30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16:9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6:390101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3004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11:37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8010:40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201016:3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2:1702004:7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6001:2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8:0801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3010:40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0:0000000: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0000000: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9:25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9:25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21:7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14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9:25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9:25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140100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2020:4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140100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9:25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5:1701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9:25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5017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3001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7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25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14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14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9:25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14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9:25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7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3004:2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5:1701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5:17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0:1601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0:1601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0:1601005:4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0:1601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7:14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7:1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7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7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7003:8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7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7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7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6:02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1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7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7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14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10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10:32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3004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16:9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08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1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7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6.2025</text:p>
          </table:table-cell>
          <table:covered-table-cell/>
          <table:table-cell office:value-type="string" table:style-name="ce4">
            <text:p>30.05.2025</text:p>
          </table:table-cell>
          <table:table-cell table:number-columns-repeated="16377"/>
        </table:table-row>
        <table:table-row table:number-rows-repeated="4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1 4a 03 4b 3c cf 12 02 1b 8d dd 61 7c e8 ca 0c ce 1f 2b 53 47 dc 8e ef 0a ce 73 bb b9 69 26 d1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7T08:57:38Z</meta:creation-date>
    <dc:date>2025-06-17T11:18:57Z</dc:date>
    <meta:print-date>2025-06-17T11:18:05Z</meta:print-date>
  </office:meta>
</office:document-meta>
</file>