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214</text:p>
          </table:table-cell>
          <table:table-cell table:number-columns-repeated="4" table:style-name="ce1"/>
          <table:table-cell office:value-type="string" table:style-name="ce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4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2" table:style-name="ce4">
            <text:p>312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5:0105004:157</text:p>
          </table:table-cell>
          <table:covered-table-cell/>
          <table:table-cell office:value-type="float" office:value="146960.79999999999" table:style-name="ce4">
            <text:p>146960,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20:1601001:307</text:p>
          </table:table-cell>
          <table:covered-table-cell/>
          <table:table-cell office:value-type="float" office:value="354615.55" table:style-name="ce4">
            <text:p>354615,5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601001:661</text:p>
          </table:table-cell>
          <table:covered-table-cell/>
          <table:table-cell office:value-type="float" office:value="1190447.24" table:style-name="ce4">
            <text:p>1190447,2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801019:1002</text:p>
          </table:table-cell>
          <table:covered-table-cell/>
          <table:table-cell office:value-type="float" office:value="165972.29" table:style-name="ce4">
            <text:p>165972,29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20:2459</text:p>
          </table:table-cell>
          <table:covered-table-cell/>
          <table:table-cell office:value-type="float" office:value="108561.67" table:style-name="ce4">
            <text:p>108561,67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801020:2856</text:p>
          </table:table-cell>
          <table:covered-table-cell/>
          <table:table-cell office:value-type="float" office:value="122942.18" table:style-name="ce4">
            <text:p>122942,1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801020:2917</text:p>
          </table:table-cell>
          <table:covered-table-cell/>
          <table:table-cell office:value-type="float" office:value="127288.62" table:style-name="ce4">
            <text:p>127288,6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801021:156</text:p>
          </table:table-cell>
          <table:covered-table-cell/>
          <table:table-cell office:value-type="float" office:value="150257.78" table:style-name="ce4">
            <text:p>150257,7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801020:2100</text:p>
          </table:table-cell>
          <table:covered-table-cell/>
          <table:table-cell office:value-type="float" office:value="126046.78" table:style-name="ce4">
            <text:p>126046,7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801019:1012</text:p>
          </table:table-cell>
          <table:covered-table-cell/>
          <table:table-cell office:value-type="float" office:value="223266.83" table:style-name="ce4">
            <text:p>223266,8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801020:2119</text:p>
          </table:table-cell>
          <table:covered-table-cell/>
          <table:table-cell office:value-type="float" office:value="121079.42" table:style-name="ce4">
            <text:p>121079,4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801019:929</text:p>
          </table:table-cell>
          <table:covered-table-cell/>
          <table:table-cell office:value-type="float" office:value="165465.32" table:style-name="ce4">
            <text:p>165465,3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801020:2858</text:p>
          </table:table-cell>
          <table:covered-table-cell/>
          <table:table-cell office:value-type="float" office:value="344113.91999999998" table:style-name="ce4">
            <text:p>344113,9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801021:136</text:p>
          </table:table-cell>
          <table:covered-table-cell/>
          <table:table-cell office:value-type="float" office:value="107415.67999999999" table:style-name="ce4">
            <text:p>107415,6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801021:165</text:p>
          </table:table-cell>
          <table:covered-table-cell/>
          <table:table-cell office:value-type="float" office:value="132872.57999999999" table:style-name="ce4">
            <text:p>132872,5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5:0201011:545</text:p>
          </table:table-cell>
          <table:covered-table-cell/>
          <table:table-cell office:value-type="float" office:value="291940.08" table:style-name="ce4">
            <text:p>291940,0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201016:4477</text:p>
          </table:table-cell>
          <table:covered-table-cell/>
          <table:table-cell office:value-type="float" office:value="381399.19" table:style-name="ce4">
            <text:p>381399,19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0602003:2181</text:p>
          </table:table-cell>
          <table:covered-table-cell/>
          <table:table-cell office:value-type="float" office:value="247887.61" table:style-name="ce4">
            <text:p>247887,61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5:0105014:3300</text:p>
          </table:table-cell>
          <table:covered-table-cell/>
          <table:table-cell office:value-type="float" office:value="276325.43" table:style-name="ce4">
            <text:p>276325,4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7:0401003:2530</text:p>
          </table:table-cell>
          <table:covered-table-cell/>
          <table:table-cell office:value-type="float" office:value="51182.6" table:style-name="ce4">
            <text:p>51182,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5003:833</text:p>
          </table:table-cell>
          <table:covered-table-cell/>
          <table:table-cell office:value-type="float" office:value="234070.21" table:style-name="ce4">
            <text:p>234070,21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4001:2427</text:p>
          </table:table-cell>
          <table:covered-table-cell/>
          <table:table-cell office:value-type="float" office:value="242888.55" table:style-name="ce4">
            <text:p>242888,5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5016:1580</text:p>
          </table:table-cell>
          <table:covered-table-cell/>
          <table:table-cell office:value-type="float" office:value="247823.63" table:style-name="ce4">
            <text:p>247823,6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107004:2149</text:p>
          </table:table-cell>
          <table:covered-table-cell/>
          <table:table-cell office:value-type="float" office:value="228408.98" table:style-name="ce4">
            <text:p>228408,9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7:0402007:583</text:p>
          </table:table-cell>
          <table:covered-table-cell/>
          <table:table-cell office:value-type="float" office:value="62914.67" table:style-name="ce4">
            <text:p>62914,67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5014:3308</text:p>
          </table:table-cell>
          <table:covered-table-cell/>
          <table:table-cell office:value-type="float" office:value="360887.3" table:style-name="ce4">
            <text:p>360887,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0:4502046:419</text:p>
          </table:table-cell>
          <table:covered-table-cell/>
          <table:table-cell office:value-type="float" office:value="63981.919999999998" table:style-name="ce4">
            <text:p>63981,9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0:4502052:282</text:p>
          </table:table-cell>
          <table:covered-table-cell/>
          <table:table-cell office:value-type="float" office:value="342456.36" table:style-name="ce4">
            <text:p>342456,3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0:4501021:529</text:p>
          </table:table-cell>
          <table:covered-table-cell/>
          <table:table-cell office:value-type="float" office:value="22594" table:style-name="ce4">
            <text:p>2259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0:4501008:301</text:p>
          </table:table-cell>
          <table:covered-table-cell/>
          <table:table-cell office:value-type="float" office:value="28233.3" table:style-name="ce4">
            <text:p>28233,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1:3501008:1024</text:p>
          </table:table-cell>
          <table:covered-table-cell/>
          <table:table-cell office:value-type="float" office:value="402896.34" table:style-name="ce4">
            <text:p>402896,3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0:4501015:279</text:p>
          </table:table-cell>
          <table:covered-table-cell/>
          <table:table-cell office:value-type="float" office:value="79053.240000000005" table:style-name="ce4">
            <text:p>79053,2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8:0000000:676</text:p>
          </table:table-cell>
          <table:covered-table-cell/>
          <table:table-cell office:value-type="float" office:value="171756.2" table:style-name="ce4">
            <text:p>171756,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0:4501009:272</text:p>
          </table:table-cell>
          <table:covered-table-cell/>
          <table:table-cell office:value-type="float" office:value="33879.96" table:style-name="ce4">
            <text:p>33879,9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701001:803</text:p>
          </table:table-cell>
          <table:covered-table-cell/>
          <table:table-cell office:value-type="float" office:value="28809.35" table:style-name="ce4">
            <text:p>28809,3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5:0102012:3816</text:p>
          </table:table-cell>
          <table:covered-table-cell/>
          <table:table-cell office:value-type="float" office:value="313536.58" table:style-name="ce4">
            <text:p>313536,5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102017:2919</text:p>
          </table:table-cell>
          <table:covered-table-cell/>
          <table:table-cell office:value-type="float" office:value="433313.96" table:style-name="ce4">
            <text:p>433313,9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6:1601002:1647</text:p>
          </table:table-cell>
          <table:covered-table-cell/>
          <table:table-cell office:value-type="float" office:value="3661.91" table:style-name="ce4">
            <text:p>3661,91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18:0602007:5705</text:p>
          </table:table-cell>
          <table:covered-table-cell/>
          <table:table-cell office:value-type="float" office:value="106810.81" table:style-name="ce4">
            <text:p>106810,81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5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2:3301001:618</text:p>
          </table:table-cell>
          <table:covered-table-cell/>
          <table:table-cell office:value-type="float" office:value="231627.86" table:style-name="ce4">
            <text:p>231627,8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20:0602007:4436</text:p>
          </table:table-cell>
          <table:covered-table-cell/>
          <table:table-cell office:value-type="float" office:value="475886.73" table:style-name="ce4">
            <text:p>475886,7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20:0602007:4437</text:p>
          </table:table-cell>
          <table:covered-table-cell/>
          <table:table-cell office:value-type="float" office:value="92293.18" table:style-name="ce4">
            <text:p>92293,1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6:1704001:4363</text:p>
          </table:table-cell>
          <table:covered-table-cell/>
          <table:table-cell office:value-type="float" office:value="65042.07" table:style-name="ce4">
            <text:p>65042,07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20:0602007:4438</text:p>
          </table:table-cell>
          <table:covered-table-cell/>
          <table:table-cell office:value-type="float" office:value="337446.95" table:style-name="ce4">
            <text:p>337446,9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2007:4441</text:p>
          </table:table-cell>
          <table:covered-table-cell/>
          <table:table-cell office:value-type="float" office:value="164397.23000000001" table:style-name="ce4">
            <text:p>164397,2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5:0201021:1112</text:p>
          </table:table-cell>
          <table:covered-table-cell/>
          <table:table-cell office:value-type="float" office:value="2907640.6" table:style-name="ce4">
            <text:p>2907640,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2017:2918</text:p>
          </table:table-cell>
          <table:covered-table-cell/>
          <table:table-cell office:value-type="float" office:value="527448.64" table:style-name="ce4">
            <text:p>527448,6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6:1704011:1481</text:p>
          </table:table-cell>
          <table:covered-table-cell/>
          <table:table-cell office:value-type="float" office:value="321233.14" table:style-name="ce4">
            <text:p>321233,1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2007:4435</text:p>
          </table:table-cell>
          <table:covered-table-cell/>
          <table:table-cell office:value-type="float" office:value="594137.37" table:style-name="ce4">
            <text:p>594137,37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401007:2026</text:p>
          </table:table-cell>
          <table:covered-table-cell/>
          <table:table-cell office:value-type="float" office:value="1458910.4" table:style-name="ce4">
            <text:p>1458910,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2:1701003:1622</text:p>
          </table:table-cell>
          <table:covered-table-cell/>
          <table:table-cell office:value-type="float" office:value="857371.48" table:style-name="ce4">
            <text:p>857371,4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701001:1210</text:p>
          </table:table-cell>
          <table:covered-table-cell/>
          <table:table-cell office:value-type="float" office:value="3205.78" table:style-name="ce4">
            <text:p>3205,7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701001:1209</text:p>
          </table:table-cell>
          <table:covered-table-cell/>
          <table:table-cell office:value-type="float" office:value="3060.83" table:style-name="ce4">
            <text:p>3060,8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701001:1212</text:p>
          </table:table-cell>
          <table:covered-table-cell/>
          <table:table-cell office:value-type="float" office:value="3077.89" table:style-name="ce4">
            <text:p>3077,89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701001:1317</text:p>
          </table:table-cell>
          <table:covered-table-cell/>
          <table:table-cell office:value-type="float" office:value="3018.2" table:style-name="ce4">
            <text:p>3018,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701001:1319</text:p>
          </table:table-cell>
          <table:covered-table-cell/>
          <table:table-cell office:value-type="float" office:value="3060.83" table:style-name="ce4">
            <text:p>3060,8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701001:1211</text:p>
          </table:table-cell>
          <table:covered-table-cell/>
          <table:table-cell office:value-type="float" office:value="4049.85" table:style-name="ce4">
            <text:p>4049,8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701001:1316</text:p>
          </table:table-cell>
          <table:covered-table-cell/>
          <table:table-cell office:value-type="float" office:value="3171.67" table:style-name="ce4">
            <text:p>3171,67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701001:1318</text:p>
          </table:table-cell>
          <table:covered-table-cell/>
          <table:table-cell office:value-type="float" office:value="4049.85" table:style-name="ce4">
            <text:p>4049,8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105021:7264</text:p>
          </table:table-cell>
          <table:covered-table-cell/>
          <table:table-cell office:value-type="float" office:value="708884.38" table:style-name="ce4">
            <text:p>708884,3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6:0601001:735</text:p>
          </table:table-cell>
          <table:covered-table-cell/>
          <table:table-cell office:value-type="float" office:value="313995.74" table:style-name="ce4">
            <text:p>313995,7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1501001:276</text:p>
          </table:table-cell>
          <table:covered-table-cell/>
          <table:table-cell office:value-type="float" office:value="10959.73" table:style-name="ce4">
            <text:p>10959,7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1501001:278</text:p>
          </table:table-cell>
          <table:covered-table-cell/>
          <table:table-cell office:value-type="float" office:value="11124.54" table:style-name="ce4">
            <text:p>11124,5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1501001:277</text:p>
          </table:table-cell>
          <table:covered-table-cell/>
          <table:table-cell office:value-type="float" office:value="14873.92" table:style-name="ce4">
            <text:p>14873,9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602007:4439</text:p>
          </table:table-cell>
          <table:covered-table-cell/>
          <table:table-cell office:value-type="float" office:value="340331.12" table:style-name="ce4">
            <text:p>340331,1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602007:4440</text:p>
          </table:table-cell>
          <table:covered-table-cell/>
          <table:table-cell office:value-type="float" office:value="481655.05" table:style-name="ce4">
            <text:p>481655,05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2017:1289</text:p>
          </table:table-cell>
          <table:covered-table-cell/>
          <table:table-cell office:value-type="float" office:value="962592.38" table:style-name="ce4">
            <text:p>962592,3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4:0401001:11371</text:p>
          </table:table-cell>
          <table:covered-table-cell/>
          <table:table-cell office:value-type="float" office:value="642066.02" table:style-name="ce4">
            <text:p>642066,0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9:0801002:2616</text:p>
          </table:table-cell>
          <table:covered-table-cell/>
          <table:table-cell office:value-type="float" office:value="1124026.96" table:style-name="ce4">
            <text:p>1124026,96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4:2201002:288</text:p>
          </table:table-cell>
          <table:covered-table-cell/>
          <table:table-cell office:value-type="float" office:value="534990.13" table:style-name="ce4">
            <text:p>534990,13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6:5501005:198</text:p>
          </table:table-cell>
          <table:covered-table-cell/>
          <table:table-cell office:value-type="float" office:value="608590.88" table:style-name="ce4">
            <text:p>608590,8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4:1201002:463</text:p>
          </table:table-cell>
          <table:covered-table-cell/>
          <table:table-cell office:value-type="float" office:value="975470.28" table:style-name="ce4">
            <text:p>975470,2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804003:423</text:p>
          </table:table-cell>
          <table:covered-table-cell/>
          <table:table-cell office:value-type="float" office:value="2222833.4" table:style-name="ce4">
            <text:p>2222833,4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4:1601001:683</text:p>
          </table:table-cell>
          <table:covered-table-cell/>
          <table:table-cell office:value-type="float" office:value="2884073.22" table:style-name="ce4">
            <text:p>2884073,22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6:5501005:199</text:p>
          </table:table-cell>
          <table:covered-table-cell/>
          <table:table-cell office:value-type="float" office:value="312374.08" table:style-name="ce4">
            <text:p>312374,08</text:p>
          </table:table-cell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5016:8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19:0801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19:08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19:0801001: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15:11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01:1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801001:1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5:10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5:0801001:8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8:4401001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8:0000000:2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8:0000000:3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8:44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5:1001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5:1901001: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9:0801001: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9:0801001:1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9:0801001:1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8:0000000:2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8:4401001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9:0801001:1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5:0000000:26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5:0901001: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2:2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202007:1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202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202007:1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202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202007:2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202007:1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202007:1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202007:2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202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202007:2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5:0202007:2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202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5:0202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5:0202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5:0202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202013:2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7:0402013:9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5:0202013:2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5:0202013: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5:0202013:2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202013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5:0202013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2013:2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09:5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5:0202008:1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202008:1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202008:1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202008: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202008:1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2008:1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202008:1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202008:1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202008:1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9:0504006:2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6013:1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12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5:0202007:1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6:2201003:1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3:14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2:21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2012:20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202007:1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202007:1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12:21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12:21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12:21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202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202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202007:1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202007:2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202007: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202007:2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22:55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202007:2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1:0801003: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8:0201003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02:1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20:0602013:23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2013: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2013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2013:2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2007:2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202013:2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202013:2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202013:2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5:0202013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5:0202013:2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202013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5:0202013: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202008:1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5:0202008:1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202008:1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202008:1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5:0202008:1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13:23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202013:2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5:0202013: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5:0202013:2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202013:2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5:0202013:2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5:0202013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5:0202013: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5:0202013:2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5:0202013: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202007:2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4:0401001:99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202007:1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202007: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202007:1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202007:1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202007:2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2012:20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202007:2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20:0602012:2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4:1701002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202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202013: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202007:2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202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202007:2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202007:2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202007:2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401007:20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202007:2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202007:2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202007:2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202007:2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15:1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202013:2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202007:2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202007:2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202007:2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9:0801020:26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202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202008:1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202008:1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5:0202008:1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202008:1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202008:1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5:0202008:1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0602006:6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4004:8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8:0201017:1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5:0106045:9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6:170401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20:0608010:22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5:0105009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6:1704011:2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1:3501004:14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4:1001011:5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402015: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5:0107009:7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0701001:20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19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5:0105009:11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5:0105009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5:0105009:11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5:0105009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5:0105009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5009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5:0105009:11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5:0105009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09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5:0105009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5:0105009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5:0105009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5:0105009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5:0105009:12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5:0105009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5:0105009:12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5:0105009:13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5:0105009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5:0105009:13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5:0105009:13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5:0105009:1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5:0105009:1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5:0105009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5:0105009:15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5:0105009:15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5:0105009:15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5:0105009:17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5:0105009:17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5:0105009:18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5:0105009:18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5:0105009:18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5:0105009:36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5:0105009:36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5:0105009:3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5:0105009:37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5:0105009:37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105009:37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5:0105009:37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5009:37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5:0105009:37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5:0105009:37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5:0105009:37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5:0105009:37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5:0105009:37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09:38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5:0105009:38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5:0105009:3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5:0105009:38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5:0105009:38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5:0105009:38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5:0105009:38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5009:38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5:0105009:3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5:0105009:38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09:39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09:39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09:3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5:0105009:3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5:0105009:3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5:0105009:3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5009:3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5:0105009:3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5:0105009:3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5:0105009:3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5:0105009:40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5:0105009:40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5:0105009:40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5:0105009:40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5:0105009:40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5:0105009:40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5:0105009:40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5:0105009:40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5:0105009:40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5:0105009:40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09:41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09:41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09:41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09:41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09:41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09:41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09:41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09:41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09:41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09:41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09:4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09:42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09:42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5009:42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5009:42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09:42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09:42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09:4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09:42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09:42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09:43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09:4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09:43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5:0105009:43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5:0105009:43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5:0105009:43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5:0105009:43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5:0105009:43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5:0105009:43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5:0105009:43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5:0105009:44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5:0105009:44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5:0105009:4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5:0105009:44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5:0105009:4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5:0105009:44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5:0105009:4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5:0105009:44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5:0105009:4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5:0105009:44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5:0105009:4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5:0105009:45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5:0105009:45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5:0105009:4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5:0105009:45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5:0105009:45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5:0105009:45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5:0105009:45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5:0105009:45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5:0105009:45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5:0105009:46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5:0105009:46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5:0105009:46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5:0105009:46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5:0105009: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5:0105009:46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5:0105009:46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5:0105009:7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5:0105009:731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5:0105009:74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5:0105009:74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5:0105009:75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5:0105009:75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5:0105009:76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5:0105009:78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5:0105009:78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5:0105009:792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5:0105009:7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5:0105009:79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5:0105009:795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5:0105009:79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5:0105009:79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5:0105009:798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5:0105009:799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5:0105009:920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1501001:93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5:0105009:1227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5:0105009:4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15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1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07.06.2024</text:p>
          </table:table-cell>
          <table:covered-table-cell/>
          <table:table-cell office:value-type="string" table:style-name="ce4">
            <text:p>06.06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8 5e f5 75 37 ce 9c 20 9e 16 1c da ce 00 bd fa 53 76 01 36 16 ce ee 71 c3 44 00 2f 28 18 d0 4f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5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06-13T08:08:51Z</meta:creation-date>
    <dc:date>2024-06-17T12:19:48Z</dc:date>
    <meta:print-date>2024-06-17T07:14:54Z</meta:print-date>
  </office:meta>
</office:document-meta>
</file>